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language-asian="en" style:country-asian="US"/>
    </style:style>
    <style:style style:name="P2" style:family="paragraph" style:parent-style-name="Standard" style:list-style-name="">
      <style:paragraph-properties fo:line-height="0.222in"/>
    </style:style>
    <style:style style:name="P3" style:family="paragraph" style:parent-style-name="Standard">
      <style:paragraph-properties fo:margin-left="0in" fo:margin-right="0in" style:line-height-at-least="0.111in" fo:text-indent="0.3335in" style:auto-text-indent="false"/>
    </style:style>
    <style:style style:name="P4" style:family="paragraph" style:parent-style-name="Standard">
      <style:paragraph-properties fo:margin-left="0in" fo:margin-right="0in" fo:line-height="0.222in" fo:text-align="justify" style:justify-single-word="false" fo:text-indent="0.3335in" style:auto-text-indent="false"/>
    </style:style>
    <style:style style:name="P5" style:family="paragraph" style:parent-style-name="Standard">
      <style:paragraph-properties fo:margin-left="0in" fo:margin-right="0in" fo:line-height="0.222in" fo:text-align="justify" style:justify-single-word="false" fo:text-indent="0.3335in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3929in" fo:margin-right="0in" fo:line-height="0.222in" fo:text-align="justify" style:justify-single-word="false" fo:text-indent="-0.3929in" style:auto-text-indent="false"/>
    </style:style>
    <style:style style:name="P7" style:family="paragraph" style:parent-style-name="Standard" style:list-style-name="">
      <style:paragraph-properties fo:margin-left="0.3929in" fo:margin-right="0in" fo:line-height="0.222in" fo:text-align="justify" style:justify-single-word="false" fo:text-indent="-0.3929in" style:auto-text-indent="false"/>
    </style:style>
    <style:style style:name="P8" style:family="paragraph" style:parent-style-name="Standard">
      <style:paragraph-properties fo:margin-left="0.3929in" fo:margin-right="0in" fo:line-height="0.222in" fo:text-align="justify" style:justify-single-word="false" fo:text-indent="-0.3929in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591in" fo:margin-right="0in" fo:line-height="0.222in" fo:text-align="justify" style:justify-single-word="false" fo:text-indent="-0.4591in" style:auto-text-indent="false"/>
    </style:style>
    <style:style style:name="P10" style:family="paragraph" style:parent-style-name="Standard" style:list-style-name="">
      <style:paragraph-properties fo:margin-left="0.4591in" fo:margin-right="0in" fo:line-height="0.222in" fo:text-align="justify" style:justify-single-word="false" fo:text-indent="-0.4591in" style:auto-text-indent="false"/>
    </style:style>
    <style:style style:name="P11" style:family="paragraph" style:parent-style-name="Standard">
      <style:paragraph-properties fo:margin-left="0.4591in" fo:margin-right="0in" fo:line-height="0.222in" fo:text-align="justify" style:justify-single-word="false" fo:text-indent="-0.4591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-left="0.1in" fo:padding-right="0.1in" fo:padding-top="0.05in" fo:padding-bottom="0.05in" fo:border="2.0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2">「法務部行政執行署士林分署服務滿意度」問卷</text:span></text:h>
      <text:p text:style-name="P1"><draw:frame draw:style-name="fr1" draw:name="Frame1" text:anchor-type="as-char" svg:y="-0.028in" svg:width="5.7646in" svg:height="1.1398in" draw:z-index="0"><draw:text-box><text:p text:style-name="Standard"><text:span text:style-name="T5">親愛的您，感謝參與！</text:span></text:p><text:p text:style-name="P3"><text:span text:style-name="T5">為提高機關為民服務品質、精進業務流程，期許藉由「服務滿意度」問卷調查之回饋機制，改善本分署未盡完善之處</text:span><text:span text:style-name="T5">。感謝您</text:span><text:span text:style-name="T5">撥冗填答此份問卷</text:span><text:span text:style-name="T5">。並祝您</text:span><text:span text:style-name="T5"> <text:s/></text:span><text:span text:style-name="T5">順心如意！</text:span><text:span text:style-name="T5"> <text:s text:c="32"/>士林分署 </text:span><text:span text:style-name="T5">敬上</text:span></text:p></draw:text-box></draw:frame></text:p>
      <text:h text:style-name="P2" text:outline-level="1"><text:span text:style-name="T3">一、機關服務設施滿意度</text:span></text:h>
      <text:p text:style-name="P6"><text:span text:style-name="T5">A1.請問您對本分署設置之</text:span><text:span text:style-name="T7">交通引導措施，對您前來的指引是否有幫助</text:span><text:span text:style-name="T5">？</text:span></text:p>
      <text:p text:style-name="P4"><text:span text:style-name="T5">□非常有幫助 □有點幫助 □普通 □不太有幫助 □非常沒有幫助</text:span></text:p>
      <text:p text:style-name="P6"><text:span text:style-name="T5">A2.如您開車洽公，本分署規劃之</text:span><text:span text:style-name="T7">便民車位對您是否有幫助</text:span><text:span text:style-name="T5">？</text:span></text:p>
      <text:p text:style-name="P5">□非常有幫助 □有點幫助 □普通 □不太有幫助 □非常沒有幫助</text:p>
      <text:p text:style-name="P6"><text:span text:style-name="T5">A3.本分署引導措施</text:span><text:span text:style-name="T8">(如志工臺、導覽機、流程圖、樓層配置)</text:span><text:span text:style-name="T5">，對</text:span><text:span text:style-name="T7">指引洽公是否有幫助</text:span><text:span text:style-name="T5">？</text:span></text:p>
      <text:p text:style-name="P5">□非常有幫助 □有點幫助 □普通 □不太有幫助 □非常沒有幫助</text:p>
      <text:p text:style-name="P6"><text:span text:style-name="T5">A4.本分署</text:span><text:span text:style-name="T7">哺集乳室</text:span><text:span text:style-name="T5">，</text:span><text:span text:style-name="T7">對有使用需求的民眾是否有所幫助</text:span><text:span text:style-name="T5">？</text:span></text:p>
      <text:p text:style-name="P5">□非常有幫助 □有點幫助 □普通 □不太有幫助 □非常沒有幫助</text:p>
      <text:p text:style-name="P6"><text:span text:style-name="T5">A5.本分署</text:span><text:span text:style-name="T7">兒童遊憩區</text:span><text:span text:style-name="T5">，</text:span><text:span text:style-name="T7">對有使用需求的民眾是否有所幫助</text:span><text:span text:style-name="T5">？</text:span></text:p>
      <text:p text:style-name="P5">□非常有幫助 □有點幫助 □普通 □不太有幫助 □非常沒有幫助</text:p>
      <text:p text:style-name="P6"><text:span text:style-name="T5">A6.本分署</text:span><text:span text:style-name="T7">閱覽室</text:span><text:span text:style-name="T5">，</text:span><text:span text:style-name="T7">對於有使用需求的民眾是否有所幫助</text:span><text:span text:style-name="T5">？</text:span></text:p>
      <text:p text:style-name="P5">□非常有幫助 □有點幫助 □普通 □不太有幫助 □非常沒有幫助</text:p>
      <text:h text:style-name="P10" text:outline-level="1"><text:span text:style-name="T3">二、機關人員服務態度與專業能力</text:span></text:h>
      <text:h text:style-name="P7" text:outline-level="1"><text:span text:style-name="T5">請問您對於本分署業務承辦人員之</text:span></text:h>
      <text:p text:style-name="P6"><text:span text:style-name="T5">B1.</text:span><text:span text:style-name="T7">服務態度：</text:span><text:span text:style-name="T5">□非常滿意 □有點滿意 □普通 □不太滿意 □非常不滿意</text:span></text:p>
      <text:h text:style-name="P7" text:outline-level="1"><text:span text:style-name="T5">B2.</text:span><text:span text:style-name="T7">專業知識：</text:span><text:span text:style-name="T5">□非常滿意 □有點滿意 □普通 □不太滿意 □非常不滿意</text:span></text:h>
      <text:h text:style-name="P7" text:outline-level="1"><text:span text:style-name="T5">B3.</text:span><text:span text:style-name="T7">案件申辦速度：</text:span><text:span text:style-name="T5">□非常滿意 □有點滿意 □普通 □不太滿意 □非常不滿意</text:span></text:h>
      <text:h text:style-name="P7" text:outline-level="1"><text:span text:style-name="T5">B4.</text:span><text:span text:style-name="T7">解決問題能力：</text:span><text:span text:style-name="T5">□非常滿意 □有點滿意 □普通 □不太滿意 □非常不滿意</text:span></text:h>
      <text:p text:style-name="P9"><text:span text:style-name="T3">三、機關形象及業務宣傳成效/行政措施滿意度</text:span></text:p>
      <text:h text:style-name="P7" text:outline-level="1"><text:span text:style-name="T5">您是否知道/是否滿意</text:span></text:h>
      <text:h text:style-name="P7" text:outline-level="1"><text:span text:style-name="T5">C1.「</text:span><text:span text:style-name="T7">2萬元以下</text:span><text:span text:style-name="T5">欠款可於</text:span><text:span text:style-name="T7">超商繳款</text:span><text:span text:style-name="T5">」－－－－－－－－－－－□知道 □不知道</text:span></text:h>
      <text:h text:style-name="P7" text:outline-level="1"><text:span text:style-name="T5">C2. □非常滿意 □有點滿意 □普通 □不太滿意 □非常不滿意</text:span></text:h>
      <text:h text:style-name="P7" text:outline-level="1"><text:soft-page-break/><text:span text:style-name="T5">C3.「</text:span><text:span text:style-name="T7">經濟困難</text:span><text:span text:style-name="T5">者可辦理</text:span><text:span text:style-name="T7">分期繳款</text:span><text:span text:style-name="T5">事宜」－－－－－－－－－－□知道 □不知道</text:span></text:h>
      <text:h text:style-name="P7" text:outline-level="1"><text:span text:style-name="T5">C4. □非常滿意 □有點滿意 □普通 □不太滿意 □非常不滿意</text:span></text:h>
      <text:h text:style-name="P7" text:outline-level="1"><text:span text:style-name="T5">C5.「</text:span><text:span text:style-name="T7">弱勢協助</text:span><text:span text:style-name="T5">及轉介」－－－－－－－－－－－－－－－－－□知道 □不知道</text:span></text:h>
      <text:h text:style-name="P7" text:outline-level="1"><text:span text:style-name="T5">C6. □非常滿意 □有點滿意 □普通 □不太滿意 □非常不滿意</text:span></text:h>
      <text:p text:style-name="P6"><text:span text:style-name="T5">請問您對於本分署</text:span></text:p>
      <text:p text:style-name="P6"><text:span text:style-name="T5">C7.</text:span><text:span text:style-name="T7">各項業務申辦流程</text:span><text:span text:style-name="T5">是否滿意？</text:span></text:p>
      <text:p text:style-name="P6"><text:span text:style-name="T5"><text:s text:c="4"/>□非常滿意 □有點滿意 □普通 □不太滿意 □非常不滿意</text:span></text:p>
      <text:p text:style-name="P9"><text:span text:style-name="T3">四、機關整體滿意度</text:span></text:p>
      <text:p text:style-name="P8">請問您對於本分署</text:p>
      <text:p text:style-name="P6"><text:span text:style-name="T5">D1.</text:span><text:span text:style-name="T7">洽公環境：</text:span><text:span text:style-name="T5">□非常滿意 □有點滿意 □普通 □不太滿意 □非常不滿意</text:span></text:p>
      <text:p text:style-name="P6"><text:span text:style-name="T5">D2.</text:span><text:span text:style-name="T7">人員專業：</text:span><text:span text:style-name="T5">□非常滿意 □有點滿意 □普通 □不太滿意 □非常不滿意</text:span></text:p>
      <text:p text:style-name="P6"><text:span text:style-name="T5">D3.</text:span><text:span text:style-name="T7">形象及業務宣導：</text:span><text:span text:style-name="T5">□非常滿意 □有點滿意 □普通 □不太滿意 □非常不滿意</text:span></text:p>
      <text:p text:style-name="P6"><text:span text:style-name="T5">D4.</text:span><text:span text:style-name="T7">行政措施：</text:span><text:span text:style-name="T5">□非常滿意 □有點滿意 □普通 □不太滿意 □非常不滿意</text:span></text:p>
      <text:p text:style-name="P11">五、個人基本資料</text:p>
      <text:p text:style-name="P6"><text:span text:style-name="T5">E1.性別：□男性 □女性 <text:s text:c="15"/>E2.年齡：</text:span><text:span text:style-name="T9"> <text:s text:c="5"/></text:span><text:span text:style-name="T5">歲 </text:span></text:p>
      <text:p text:style-name="P6"><text:span text:style-name="T5">E3.今日申辦業務：</text:span><text:span text:style-name="T10">□稅(所得稅</text:span><text:span text:style-name="T10">…</text:span><text:span text:style-name="T10">) <text:s text:c="2"/>□健(健保費</text:span><text:span text:style-name="T10">…</text:span><text:span text:style-name="T10">) </text:span></text:p>
      <text:p text:style-name="P6"><text:span text:style-name="T5"><text:s text:c="17"/></text:span><text:span text:style-name="T10">□罰(交通裁罰</text:span><text:span text:style-name="T10">…</text:span><text:span text:style-name="T10">) □費(勞保費</text:span><text:span text:style-name="T10">…</text:span><text:span text:style-name="T10">)</text:span></text:p>
      <text:p text:style-name="P6"><text:span text:style-name="T5">E4.居住地區：</text:span><text:span text:style-name="T9"> <text:s text:c="15"/></text:span><text:span text:style-name="T5">(如：內湖區)</text:span></text:p>
      <text:p text:style-name="P6"><text:span text:style-name="T5">E5.其他建議事項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811in" fo:margin-left="0.864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2756in" fo:margin-left="1.3783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:為了提高機關的業務運作或服務品質，調整或增加哪些服務設施</dc:title>
    <meta:initial-creator>SLY</meta:initial-creator>
    <meta:creation-date>2015-01-14T07:01:00</meta:creation-date>
    <dc:creator>李繼勉</dc:creator>
    <dc:date>2015-01-14T07:43:00</dc:date>
    <meta:editing-cycles>13</meta:editing-cycles>
    <meta:editing-duration>PT46M</meta:editing-duration>
    <meta:document-statistic meta:table-count="0" meta:image-count="0" meta:object-count="0" meta:page-count="2" meta:paragraph-count="46" meta:word-count="1083" meta:character-count="1319" meta:non-whitespace-character-count="1139"/>
    <meta:generator>LibreOffice/4.4.7.2$Linux_X86_64 LibreOffice_project/f3153a8b245191196a4b6b9abd1d0da16eead600</meta:generator>
  </office:meta>
</office:document-meta>
</file>