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indent="3.5111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請變更期日狀</text:p>
      <text:p text:style-name="P2">貴分署　　年度　 <text:s text:c="2"/>字第　　　 <text:s text:c="2"/>號義務人 <text:s text:c="9"/>之行政執行事件，茲因申請人有要事待處理，不能於　　年　　月　　日　　午　　時　　分到 <text:s/>貴分署報告財產狀況，爰檢陳證明書一件，請准予另定期日到處報告財產狀況。</text:p>
      <text:p text:style-name="P3">　　此 <text:s text:c="3"/>致</text:p>
      <text:p text:style-name="P4"/>
      <text:p text:style-name="P5">法務部行政執行署士林分署　公鑒</text:p>
      <text:p text:style-name="P6"/>
      <text:p text:style-name="P7">申請人：　　 <text:s text:c="13"/>(簽名或蓋章)<text:s/></text:p>
      <text:p text:style-name="P8">住址：</text:p>
      <text:p text:style-name="P9">電話：</text:p>
      <text:p text:style-name="P10"/>
      <text:p text:style-name="P11">中華民國　年　月　日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變更期日狀</dc:title>
    <meta:initial-creator>林圳義</meta:initial-creator>
    <dc:creator>Stao-B02</dc:creator>
    <meta:creation-date>2015-09-11T05:45:00Z</meta:creation-date>
    <dc:date>2015-09-11T05:45:00Z</dc:date>
    <meta:print-date>2004-11-04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