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indent="3.5111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/>申請變更送達處所狀</text:p>
      <text:p text:style-name="P2"/>
      <text:p text:style-name="P3">貴分署 <text:s text:c="5"/>年度 　 <text:s/>執字第　　　　號義務人 <text:s text:c="8"/>之行政執行事件，茲以申請人住居所遷移至　　縣　　　市　　　路　 段 　巷 <text:s text:c="3"/>號　 樓之　 ，嗣後如有應送達申請人之通知或文件，請按新址送達。</text:p>
      <text:p text:style-name="P4">　　此 <text:s text:c="3"/>致</text:p>
      <text:p text:style-name="P5"/>
      <text:p text:style-name="P6">法務部行政執行署士林分署　公鑒</text:p>
      <text:p text:style-name="P7"/>
      <text:p text:style-name="P8"/>
      <text:p text:style-name="P9">申請人： <text:s text:c="4"/>　 <text:s text:c="11"/>(簽名或蓋章)<text:s/></text:p>
      <text:p text:style-name="P10">住址：</text:p>
      <text:p text:style-name="P11">電話：</text:p>
      <text:p text:style-name="P12"/>
      <text:p text:style-name="P13">中華民國　年　月　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變更送達處所狀</dc:title>
    <meta:initial-creator>林圳義</meta:initial-creator>
    <dc:creator>Stao-B02</dc:creator>
    <meta:creation-date>2015-10-12T01:36:00Z</meta:creation-date>
    <dc:date>2015-10-12T01:36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