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/>
    </style:style>
    <style:style style:name="P2" style:parent-style-name="內文" style:family="paragraph">
      <style:paragraph-properties fo:line-height="0.375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3055in"/>
      <style:text-properties style:font-name="標楷體" style:font-name-asian="標楷體"/>
    </style:style>
    <style:style style:name="P4" style:parent-style-name="內文" style:family="paragraph">
      <style:paragraph-properties fo:line-height="0.3055in"/>
      <style:text-properties style:font-name="標楷體" style:font-name-asian="標楷體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2.875in"/>
    </style:style>
    <style:style style:name="TableColumn10" style:family="table-column">
      <style:table-column-properties style:column-width="2.3569in"/>
    </style:style>
    <style:style style:name="Table7" style:family="table">
      <style:table-properties style:width="5.806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24pt" style:font-size-asian="24pt" style:font-size-complex="2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TableRow16" style:family="table-row">
      <style:table-row-properties fo:keep-together="always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416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 fo:margin-left="0.2666in" fo:text-indent="-0.2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416in solid #000000" fo:border-bottom="0.0069in solid #000000" fo:border-right="0.0416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請逕送或郵寄法務部行政執行署士林分署</text:p>
      <text:p text:style-name="P2">第三人陳報扣押薪資債權或申明異議狀</text:p>
      <text:p text:style-name="P3">股別：</text:p>
      <text:p text:style-name="P4">案號：<text:s text:c="5"/>年度<text:s text:c="6"/>執字第<text:s text:c="9"/>號</text:p>
      <text:p text:style-name="P5"><text:span text:style-name="T6">義務人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第三人陳報或申明狀</text:p>
          </table:table-cell>
          <table:covered-table-cell/>
          <table:table-cell table:style-name="TableCell14">
            <text:p text:style-name="P15">請選擇當之框格打V</text:p>
          </table:table-cell>
        </table:table-row>
        <table:table-row table:style-name="TableRow16">
          <table:covered-table-cell>
            <text:p text:style-name="P17"/>
          </table:covered-table-cell>
          <table:covered-table-cell/>
          <table:table-cell table:style-name="TableCell18">
            <text:p text:style-name="P19">如有補充陳述，請載於備註欄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2">
            <text:p text:style-name="P24">義務人現為本公司（商號）員工，依照執行命令自<text:s text:c="3"/>年<text:s text:c="4"/>月起扣薪。</text:p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義務人對本公司（商號）之薪資債權現僅有新台幣<text:s text:c="2"/>元，且已於<text:s text:c="3"/>年<text:s text:c="3"/>月<text:s text:c="3"/>日離職，自<text:s text:c="3"/>年<text:s text:c="3"/>月起無從扣押。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2">
            <text:p text:style-name="P34">義務人曾為本公司（商號）員工，但已於<text:s text:c="3"/>年<text:s text:c="3"/>月<text:s text:c="2"/>日離職，無從扣押。</text:p>
          </table:table-cell>
          <table:covered-table-cell/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>本公司（商號）查無義務人此一員工，無從扣押。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義務人每月薪資新台幣<text:s text:c="4"/>元，業經<text:s text:c="8"/>分署以<text:s text:c="3"/>年度<text:s text:c="3"/>字第<text:s text:c="5"/>號執行命令扣押，扣押命令到達本公司（商號）時間為<text:s text:c="4"/>年<text:s text:c="4"/>月<text:s text:c="3"/>日。<text:s text:c="2"/>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>義務人每月薪資新台幣<text:s text:c="4"/>元，業經<text:s text:c="5"/>法院以<text:s text:c="3"/>年度<text:s text:c="2"/>字第<text:s text:c="5"/>號執行命令扣押，扣押命令到達本公司（商號）時間為<text:s text:c="5"/>年<text:s text:c="4"/>月<text:s text:c="4"/>日。<text:s text:c="2"/></text:p>
          </table:table-cell>
          <table:covered-table-cell/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申明人：<text:s text:c="30"/>簽名蓋章</text:p>
      <text:p text:style-name="P57"/>
      <text:p text:style-name="P58">地址：</text:p>
      <text:p text:style-name="P59"/>
      <text:p text:style-name="P60">電話：</text:p>
      <text:p text:style-name="P61"/>
      <text:p text:style-name="P62"><text:span text:style-name="T63">中華民國</text:span><text:span text:style-name="T64"><text:s text:c="11"/></text:span><text:span text:style-name="T65">年</text:span><text:span text:style-name="T66"><text:s text:c="11"/></text:span><text:span text:style-name="T67">月</text:span><text:span text:style-name="T68"><text:s text:c="11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逕送或郵寄法務部行政執行署高雄行政執行處</dc:title>
    <meta:initial-creator>法務部</meta:initial-creator>
    <dc:creator>Stao-B02</dc:creator>
    <meta:creation-date>2015-09-11T05:47:00Z</meta:creation-date>
    <dc:date>2015-09-11T05:47:00Z</dc: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