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08in"/>
    </style:style>
    <style:style style:name="TableColumn3" style:family="table-column">
      <style:table-column-properties style:column-width="0.1791in"/>
    </style:style>
    <style:style style:name="TableColumn4" style:family="table-column">
      <style:table-column-properties style:column-width="1.0951in"/>
    </style:style>
    <style:style style:name="TableColumn5" style:family="table-column">
      <style:table-column-properties style:column-width="2.1486in"/>
    </style:style>
    <style:style style:name="TableColumn6" style:family="table-column">
      <style:table-column-properties style:column-width="0.9201in"/>
    </style:style>
    <style:style style:name="TableColumn7" style:family="table-column">
      <style:table-column-properties style:column-width="0.543in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min-row-height="0.960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1.043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依序填寫" style:family="paragraph"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6.554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稱謂欄" style:family="paragraph">
      <style:text-properties style:font-name="標楷體" style:font-name-asian="標楷體"/>
    </style:style>
    <style:style style:name="P31" style:parent-style-name="稱謂欄" style:family="paragraph">
      <style:text-properties style:font-name="標楷體" style:font-name-asian="標楷體"/>
    </style:style>
    <style:style style:name="P32" style:parent-style-name="稱謂欄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姓名欄" style:family="paragraph">
      <style:text-properties style:font-name="標楷體" style:font-name-asian="標楷體"/>
    </style:style>
    <style:style style:name="P35" style:parent-style-name="姓名欄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身分證等" style:family="paragraph">
      <style:text-properties style:font-name="標楷體" style:font-name-asian="標楷體"/>
    </style:style>
    <style:style style:name="P38" style:parent-style-name="身分證等" style:family="paragraph">
      <style:text-properties style:font-name="標楷體" style:font-name-asian="標楷體"/>
    </style:style>
    <style:style style:name="P39" style:parent-style-name="身分證等" style:family="paragraph">
      <style:text-properties style:font-name="標楷體" style:font-name-asian="標楷體"/>
    </style:style>
    <style:style style:name="P40" style:parent-style-name="身分證等" style:family="paragraph">
      <style:text-properties style:font-name="標楷體" style:font-name-asian="標楷體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1" style:parent-style-name="內文" style:family="paragraph">
      <style:paragraph-properties fo:text-indent="1.5in"/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4" style:parent-style-name="內文" style:family="paragraph">
      <style:paragraph-properties fo:text-indent="0.3333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0.913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6423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申請撤回點交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</text:p>
            <text:p text:style-name="P18">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稱謂</text:p>
          </table:table-cell>
          <table:covered-table-cell/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(即買受人)</text:p>
            <text:p text:style-name="P32"/>
          </table:table-cell>
          <table:covered-table-cell/>
          <table:table-cell table:style-name="TableCell33">
            <text:p text:style-name="P34">○○○</text:p>
            <text:p text:style-name="P35"/>
          </table:table-cell>
          <table:table-cell table:style-name="TableCell36" table:number-columns-spanned="3">
            <text:p text:style-name="P37">國民身分證統一編號（或營利事業統一編號）：</text:p>
            <text:p text:style-name="P38"/>
            <text:p text:style-name="P39">生日：　　　　　職業：</text:p>
            <text:p text:style-name="P40"/>
            <text:p text:style-name="P41">住址：</text:p>
            <text:p text:style-name="P42"/>
            <text:p text:style-name="P43">郵遞區號：　　　　　電話：</text:p>
            <text:p text:style-name="P44"/>
            <text:p text:style-name="P45">傳真：</text:p>
            <text:p text:style-name="P46"/>
            <text:p text:style-name="P47">電子郵件位址：</text:p>
            <text:p text:style-name="P48"/>
            <text:p text:style-name="P49">送達代收人：</text:p>
            <text:p text:style-name="P50"/>
            <text:p text:style-name="P51">送達處所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6">
            <text:p text:style-name="P71">為申請撤回點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貴分署受理 <text:s text:c="3"/>年度 <text:s text:c="3"/>執字第 <text:s text:c="8"/>號義務人 <text:s text:c="8"/>行政執行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件，義務人所有如後示之不動產經公開拍賣，由申請人得標買受，並已向　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依序填寫"><text:span text:style-name="T80">分署</text:span><text:span text:style-name="T81">申請點交。茲因義務人 <text:s text:c="6"/>已自動搬遷完畢，本件已無點交</text:span><text:span text:style-name="T82">之必要，請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予撤回本件點交執行之申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內文"><text:span text:style-name="T88">不動產標示：</text:span><text:span text:style-name="T89">（本分署拍賣如分數標時，請詳細載明當初買受之標別）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土地：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房屋：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法務部行政執行署士林分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附件名稱</text:p>
            <text:p text:style-name="P136">及件數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中華民國　　　年　　　月　　　日</text:p>
            <text:p text:style-name="P142">具狀人　　　　 　　　　簽名蓋章</text:p>
            <text:p text:style-name="P14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撤回點交狀</dc:title>
    <meta:initial-creator>執行署</meta:initial-creator>
    <dc:creator>Stao-B02</dc:creator>
    <meta:creation-date>2017-12-15T02:35:00Z</meta:creation-date>
    <dc:date>2017-12-15T02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