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910399" table:formula="of:=SUM([.C275:.C286])" table:style-name="ce25">
            <text:p>910,399<text:s/></text:p>
          </table:table-cell>
          <table:table-cell office:value-type="float" office:value="58995" table:formula="of:=SUM([.D275:.D286])" table:style-name="ce25">
            <text:p>58,995<text:s/></text:p>
          </table:table-cell>
          <table:table-cell office:value-type="float" office:value="38360" table:formula="of:=SUM([.E275:.E286])" table:style-name="ce25">
            <text:p>38,360<text:s/></text:p>
          </table:table-cell>
          <table:table-cell office:value-type="float" office:value="487035" table:formula="of:=SUM([.F275:.F286])" table:style-name="ce25">
            <text:p>487,035<text:s/></text:p>
          </table:table-cell>
          <table:table-cell office:value-type="float" office:value="326009" table:formula="of:=SUM([.G275:.G286])" table:style-name="ce25">
            <text:p>326,00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float" office:value="83926" table:formula="of:=IFNA(VLOOKUP([.$A283];[data.$A:.$H];2;0);&quot;&quot;)" table:style-name="ce25">
            <text:p>83,926<text:s/></text:p>
          </table:table-cell>
          <table:table-cell office:value-type="float" office:value="4328" table:formula="of:=IFNA(VLOOKUP([.$A283];[data.$A:.$H];3;0);&quot;&quot;)" table:style-name="ce25">
            <text:p>4,328<text:s/></text:p>
          </table:table-cell>
          <table:table-cell office:value-type="float" office:value="572" table:formula="of:=IFNA(VLOOKUP([.$A283];[data.$A:.$H];4;0);&quot;&quot;)" table:style-name="ce25">
            <text:p>572<text:s/></text:p>
          </table:table-cell>
          <table:table-cell office:value-type="float" office:value="41624" table:formula="of:=IFNA(VLOOKUP([.$A283];[data.$A:.$H];5;0);&quot;&quot;)" table:style-name="ce25">
            <text:p>41,624<text:s/></text:p>
          </table:table-cell>
          <table:table-cell office:value-type="float" office:value="37402" table:formula="of:=IFNA(VLOOKUP([.$A283];[data.$A:.$H];6;0);&quot;&quot;)" table:style-name="ce25">
            <text:p>37,40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float" office:value="68120" table:formula="of:=IFNA(VLOOKUP([.$A284];[data.$A:.$H];2;0);&quot;&quot;)" table:style-name="ce25">
            <text:p>68,120<text:s/></text:p>
          </table:table-cell>
          <table:table-cell office:value-type="float" office:value="10316" table:formula="of:=IFNA(VLOOKUP([.$A284];[data.$A:.$H];3;0);&quot;&quot;)" table:style-name="ce25">
            <text:p>10,316<text:s/></text:p>
          </table:table-cell>
          <table:table-cell office:value-type="float" office:value="1070" table:formula="of:=IFNA(VLOOKUP([.$A284];[data.$A:.$H];4;0);&quot;&quot;)" table:style-name="ce25">
            <text:p>1,070<text:s/></text:p>
          </table:table-cell>
          <table:table-cell office:value-type="float" office:value="31372" table:formula="of:=IFNA(VLOOKUP([.$A284];[data.$A:.$H];5;0);&quot;&quot;)" table:style-name="ce25">
            <text:p>31,372<text:s/></text:p>
          </table:table-cell>
          <table:table-cell office:value-type="float" office:value="25362" table:formula="of:=IFNA(VLOOKUP([.$A284];[data.$A:.$H];6;0);&quot;&quot;)" table:style-name="ce25">
            <text:p>25,36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float" office:value="64405" table:formula="of:=IFNA(VLOOKUP([.$A285];[data.$A:.$H];2;0);&quot;&quot;)" table:style-name="ce25">
            <text:p>64,405<text:s/></text:p>
          </table:table-cell>
          <table:table-cell office:value-type="float" office:value="7372" table:formula="of:=IFNA(VLOOKUP([.$A285];[data.$A:.$H];3;0);&quot;&quot;)" table:style-name="ce25">
            <text:p>7,372<text:s/></text:p>
          </table:table-cell>
          <table:table-cell office:value-type="float" office:value="2073" table:formula="of:=IFNA(VLOOKUP([.$A285];[data.$A:.$H];4;0);&quot;&quot;)" table:style-name="ce25">
            <text:p>2,073<text:s/></text:p>
          </table:table-cell>
          <table:table-cell office:value-type="float" office:value="33395" table:formula="of:=IFNA(VLOOKUP([.$A285];[data.$A:.$H];5;0);&quot;&quot;)" table:style-name="ce25">
            <text:p>33,395<text:s/></text:p>
          </table:table-cell>
          <table:table-cell office:value-type="float" office:value="21565" table:formula="of:=IFNA(VLOOKUP([.$A285];[data.$A:.$H];6;0);&quot;&quot;)" table:style-name="ce25">
            <text:p>21,5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float" office:value="63584" table:formula="of:=IFNA(VLOOKUP([.$A286];[data.$A:.$H];2;0);&quot;&quot;)" table:style-name="ce25">
            <text:p>63,584<text:s/></text:p>
          </table:table-cell>
          <table:table-cell office:value-type="float" office:value="5335" table:formula="of:=IFNA(VLOOKUP([.$A286];[data.$A:.$H];3;0);&quot;&quot;)" table:style-name="ce25">
            <text:p>5,335<text:s/></text:p>
          </table:table-cell>
          <table:table-cell office:value-type="float" office:value="694" table:formula="of:=IFNA(VLOOKUP([.$A286];[data.$A:.$H];4;0);&quot;&quot;)" table:style-name="ce25">
            <text:p>694<text:s/></text:p>
          </table:table-cell>
          <table:table-cell office:value-type="float" office:value="26406" table:formula="of:=IFNA(VLOOKUP([.$A286];[data.$A:.$H];5;0);&quot;&quot;)" table:style-name="ce25">
            <text:p>26,406<text:s/></text:p>
          </table:table-cell>
          <table:table-cell office:value-type="float" office:value="31149" table:formula="of:=IFNA(VLOOKUP([.$A286];[data.$A:.$H];6;0);&quot;&quot;)" table:style-name="ce25">
            <text:p>31,149<text:s/>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9</text:p>
          </table:table-cell>
          <table:table-cell office:value-type="float" office:value="83926" table:style-name="ce26">
            <text:p>83,926</text:p>
          </table:table-cell>
          <table:table-cell office:value-type="float" office:value="4328" table:style-name="ce26">
            <text:p>4,328</text:p>
          </table:table-cell>
          <table:table-cell office:value-type="float" office:value="572" table:style-name="ce26">
            <text:p>572</text:p>
          </table:table-cell>
          <table:table-cell office:value-type="float" office:value="41624" table:style-name="ce26">
            <text:p>41,624</text:p>
          </table:table-cell>
          <table:table-cell office:value-type="float" office:value="37402" table:style-name="ce26">
            <text:p>37,4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0</text:p>
          </table:table-cell>
          <table:table-cell office:value-type="float" office:value="68120" table:style-name="ce26">
            <text:p>68,120</text:p>
          </table:table-cell>
          <table:table-cell office:value-type="float" office:value="10316" table:style-name="ce26">
            <text:p>10,316</text:p>
          </table:table-cell>
          <table:table-cell office:value-type="float" office:value="1070" table:style-name="ce26">
            <text:p>1,070</text:p>
          </table:table-cell>
          <table:table-cell office:value-type="float" office:value="31372" table:style-name="ce26">
            <text:p>31,372</text:p>
          </table:table-cell>
          <table:table-cell office:value-type="float" office:value="25362" table:style-name="ce26">
            <text:p>25,3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1</text:p>
          </table:table-cell>
          <table:table-cell office:value-type="float" office:value="64405" table:style-name="ce26">
            <text:p>64,405</text:p>
          </table:table-cell>
          <table:table-cell office:value-type="float" office:value="7372" table:style-name="ce26">
            <text:p>7,372</text:p>
          </table:table-cell>
          <table:table-cell office:value-type="float" office:value="2073" table:style-name="ce26">
            <text:p>2,073</text:p>
          </table:table-cell>
          <table:table-cell office:value-type="float" office:value="33395" table:style-name="ce26">
            <text:p>33,395</text:p>
          </table:table-cell>
          <table:table-cell office:value-type="float" office:value="21565" table:style-name="ce26">
            <text:p>21,5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2</text:p>
          </table:table-cell>
          <table:table-cell office:value-type="float" office:value="63584" table:style-name="ce26">
            <text:p>63,584</text:p>
          </table:table-cell>
          <table:table-cell office:value-type="float" office:value="5335" table:style-name="ce26">
            <text:p>5,335</text:p>
          </table:table-cell>
          <table:table-cell office:value-type="float" office:value="694" table:style-name="ce26">
            <text:p>694</text:p>
          </table:table-cell>
          <table:table-cell office:value-type="float" office:value="26406" table:style-name="ce26">
            <text:p>26,406</text:p>
          </table:table-cell>
          <table:table-cell office:value-type="float" office:value="31149" table:style-name="ce26">
            <text:p>31,1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1</text:p>
          </table:table-cell>
          <table:table-cell office:value-type="float" office:value="117105" table:style-name="ce26">
            <text:p>117,105</text:p>
          </table:table-cell>
          <table:table-cell office:value-type="float" office:value="6495" table:style-name="ce26">
            <text:p>6,495</text:p>
          </table:table-cell>
          <table:table-cell office:value-type="float" office:value="7202" table:style-name="ce26">
            <text:p>7,202</text:p>
          </table:table-cell>
          <table:table-cell office:value-type="float" office:value="38491" table:style-name="ce26">
            <text:p>38,491</text:p>
          </table:table-cell>
          <table:table-cell office:value-type="float" office:value="64917" table:style-name="ce26">
            <text:p>64,9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2</text:p>
          </table:table-cell>
          <table:table-cell office:value-type="float" office:value="44538" table:style-name="ce26">
            <text:p>44,538</text:p>
          </table:table-cell>
          <table:table-cell office:value-type="float" office:value="2226" table:style-name="ce26">
            <text:p>2,226</text:p>
          </table:table-cell>
          <table:table-cell office:value-type="float" office:value="2104" table:style-name="ce26">
            <text:p>2,104</text:p>
          </table:table-cell>
          <table:table-cell office:value-type="float" office:value="22089" table:style-name="ce26">
            <text:p>22,089</text:p>
          </table:table-cell>
          <table:table-cell office:value-type="float" office:value="18119" table:style-name="ce26">
            <text:p>18,1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3</text:p>
          </table:table-cell>
          <table:table-cell office:value-type="float" office:value="57659" table:style-name="ce26">
            <text:p>57,659</text:p>
          </table:table-cell>
          <table:table-cell office:value-type="float" office:value="2519" table:style-name="ce26">
            <text:p>2,519</text:p>
          </table:table-cell>
          <table:table-cell office:value-type="float" office:value="2532" table:style-name="ce26">
            <text:p>2,532</text:p>
          </table:table-cell>
          <table:table-cell office:value-type="float" office:value="40588" table:style-name="ce26">
            <text:p>40,588</text:p>
          </table:table-cell>
          <table:table-cell office:value-type="float" office:value="12020" table:style-name="ce26">
            <text:p>12,02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4</text:p>
          </table:table-cell>
          <table:table-cell office:value-type="float" office:value="55274" table:style-name="ce26">
            <text:p>55,274</text:p>
          </table:table-cell>
          <table:table-cell office:value-type="float" office:value="3966" table:style-name="ce26">
            <text:p>3,966</text:p>
          </table:table-cell>
          <table:table-cell office:value-type="float" office:value="7661" table:style-name="ce26">
            <text:p>7,661</text:p>
          </table:table-cell>
          <table:table-cell office:value-type="float" office:value="35479" table:style-name="ce26">
            <text:p>35,479</text:p>
          </table:table-cell>
          <table:table-cell office:value-type="float" office:value="8168" table:style-name="ce26">
            <text:p>8,1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5</text:p>
          </table:table-cell>
          <table:table-cell office:value-type="float" office:value="66196" table:style-name="ce26">
            <text:p>66,196</text:p>
          </table:table-cell>
          <table:table-cell office:value-type="float" office:value="2764" table:style-name="ce26">
            <text:p>2,764</text:p>
          </table:table-cell>
          <table:table-cell office:value-type="float" office:value="3417" table:style-name="ce26">
            <text:p>3,417</text:p>
          </table:table-cell>
          <table:table-cell office:value-type="float" office:value="34339" table:style-name="ce26">
            <text:p>34,339</text:p>
          </table:table-cell>
          <table:table-cell office:value-type="float" office:value="25676" table:style-name="ce26">
            <text:p>25,676</text:p>
          </table:table-cell>
          <table:table-cell table:number-columns-repeated="16378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6-06-16T00:03:38Z</dc:date>
    <meta:print-date>2021-08-31T10:01:40Z</meta:print-date>
    <meta:user-defined meta:name="Generator">NPOI</meta:user-defined>
    <meta:user-defined meta:name="Generator Version">2.5.6</meta:user-defined>
  </office:meta>
</office:document-meta>
</file>