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標題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8pt" style:font-size-asian="18pt" style:font-size-complex="18pt"/>
    </style:style>
    <style:style style:name="TableColumn6" style:family="table-column">
      <style:table-column-properties style:column-width="1.4937in" style:use-optimal-column-width="false"/>
    </style:style>
    <style:style style:name="TableColumn7" style:family="table-column">
      <style:table-column-properties style:column-width="1.0819in" style:use-optimal-column-width="false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9868in" style:use-optimal-column-width="false"/>
    </style:style>
    <style:style style:name="Table5" style:family="table">
      <style:table-properties style:width="7.1069in" fo:margin-left="0in" table:align="left"/>
    </style:style>
    <style:style style:name="TableRow17" style:family="table-row">
      <style:table-row-properties style:row-height="0.607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3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4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42" style:family="table-row">
      <style:table-row-properties style:row-height="0.500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61" style:family="table-row">
      <style:table-row-properties style:min-row-height="0.458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1" style:family="table-row">
      <style:table-row-properties style:min-row-height="0.2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row-height="0.693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row-height="0.314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6" style:family="table-row">
      <style:table-row-properties style:row-height="0.570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P153" style:parent-style-name="Standard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8pt"/>
    </style:style>
    <style:style style:name="P1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9" style:parent-style-name="Standard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17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71" style:family="table-row">
      <style:table-row-properties style:row-height="0.570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88" style:family="table-row">
      <style:table-row-properties style:row-height="0.331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98" style:family="table-row">
      <style:table-row-properties style:row-height="0.296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row-height="0.3576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22" style:family="table-row">
      <style:table-row-properties style:row-height="0.28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29" style:family="table-row">
      <style:table-row-properties style:row-height="0.298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36" style:family="table-row">
      <style:table-row-properties style:row-height="0.29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43" style:family="table-row">
      <style:table-row-properties style:row-height="0.268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7" style:family="table-row">
      <style:table-row-properties style:row-height="1.9743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4" style:parent-style-name="Standard" style:family="paragraph">
      <style:paragraph-properties fo:margin-right="0.4166in"/>
    </style:style>
  </office:automatic-styles>
  <office:body>
    <office:text text:use-soft-page-breaks="true">
      <text:p text:style-name="P1"><text:span text:style-name="T2">法務部行政執行署士林分署</text:span></text:p>
      <text:h text:style-name="P3" text:outline-level="1"><text:bookmark-start text:name="_Toc8130906"/><text:span text:style-name="T4">約用人員甄選報名表</text:span><text:bookmark-end text:name="_Toc8130906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性別</text:span></text:p>
          </table:table-cell>
          <table:covered-table-cell/>
          <table:table-cell table:style-name="TableCell26" table:number-columns-spanned="3">
            <text:p text:style-name="Standard"><text:span text:style-name="T27">□</text:span><text:span text:style-name="T28">男</text:span><text:span text:style-name="T29"><text:s text:c="4"/>□</text:span><text:span text:style-name="T30">女</text:span></text:p>
          </table:table-cell>
          <table:covered-table-cell/>
          <table:covered-table-cell/>
          <table:table-cell table:style-name="TableCell31" table:number-columns-spanned="3" table:number-rows-spanned="5">
            <text:p text:style-name="P32"/>
            <text:p text:style-name="Standard"><text:span text:style-name="T33">照</text:span></text:p>
            <text:p text:style-name="Standard"><text:span text:style-name="T34">片</text:span></text:p>
            <text:p text:style-name="P35"/>
            <text:p text:style-name="P36"/>
            <text:p text:style-name="Standard"><text:span text:style-name="T37">最近半年內之</text:span><text:span text:style-name="T38">2</text:span><text:span text:style-name="T39">吋正面脫帽半身相片</text:span></text:p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國民身分證</text:span></text:p>
            <text:p text:style-name="P46"><text:span text:style-name="T47">統一編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3">
            <text:p text:style-name="Standard"><text:span text:style-name="T54">民國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聯絡方式</text:span></text:p>
          </table:table-cell>
          <table:table-cell table:style-name="TableCell65" table:number-columns-spanned="4">
            <text:p text:style-name="P66"><text:span text:style-name="T67">行動電話：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住家電話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4">
            <text:p text:style-name="P73"><text:span text:style-name="T74">緊急聯絡人：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聯絡人電話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通訊地址</text:span></text:p>
          </table:table-cell>
          <table:table-cell table:style-name="TableCell82" table:number-columns-spanned="7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婚姻狀況</text:span></text:p>
          </table:table-cell>
          <table:table-cell table:style-name="TableCell92" table:number-columns-spanned="3" table:number-rows-spanned="2">
            <text:p text:style-name="Standard"><text:span text:style-name="T93">□</text:span><text:span text:style-name="T94">已婚</text:span><text:span text:style-name="T95"><text:s text:c="4"/>□</text:span><text:span text:style-name="T96">未婚</text:span></text:p>
          </table:table-cell>
          <table:covered-table-cell/>
          <table:covered-table-cell/>
          <table:table-cell table:style-name="TableCell97" table:number-columns-spanned="2">
            <text:p text:style-name="Standard"><text:span text:style-name="T98">汽</text:span><text:span text:style-name="T99"><text:s/></text:span><text:span text:style-name="T100">車</text:span><text:span text:style-name="T101"><text:s/></text:span><text:span text:style-name="T102">駕</text:span><text:span text:style-name="T103"><text:s/></text:span><text:span text:style-name="T104">照</text:span></text:p>
          </table:table-cell>
          <table:covered-table-cell/>
          <table:table-cell table:style-name="TableCell105" table:number-columns-spanned="5">
            <text:p text:style-name="Standard"><text:span text:style-name="T106"><text:s text:c="4"/>□</text:span><text:span text:style-name="T107">有</text:span><text:span text:style-name="T108"><text:s text:c="5"/></text:span><text:span text:style-name="T109"><text:tab/>□</text:span><text:span text:style-name="T11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2" table:number-columns-spanned="2">
            <text:p text:style-name="Standard"><text:span text:style-name="T113">機</text:span><text:span text:style-name="T114"><text:s/></text:span><text:span text:style-name="T115">車</text:span><text:span text:style-name="T116"><text:s/></text:span><text:span text:style-name="T117">駕</text:span><text:span text:style-name="T118"><text:s/></text:span><text:span text:style-name="T119">照</text:span></text:p>
          </table:table-cell>
          <table:covered-table-cell/>
          <table:table-cell table:style-name="TableCell120" table:number-columns-spanned="5">
            <text:p text:style-name="Standard"><text:span text:style-name="T121"><text:s text:c="4"/>□</text:span><text:span text:style-name="T122">有</text:span><text:span text:style-name="T123"><text:s text:c="5"/></text:span><text:span text:style-name="T124"><text:tab/>□</text:span><text:span text:style-name="T12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服役證明</text:span></text:p>
            <text:p text:style-name="P130"><text:span text:style-name="T131">（女性免附）</text:span></text:p>
          </table:table-cell>
          <table:table-cell table:style-name="TableCell132" table:number-columns-spanned="3">
            <text:p text:style-name="Standard"><text:span text:style-name="T133">□</text:span><text:span text:style-name="T134">已服役</text:span><text:span text:style-name="T135">(</text:span><text:span text:style-name="T136">請檢附退伍證明文件</text:span><text:span text:style-name="T137">)</text:span></text:p>
            <text:p text:style-name="Standard"><text:span text:style-name="T138">□</text:span><text:span text:style-name="T139">未服役</text:span><text:span text:style-name="T140">(</text:span><text:span text:style-name="T141">請檢附免役證明文件</text:span><text:span text:style-name="T142">)</text:span></text:p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身</text:span><text:span text:style-name="T147"><text:s/></text:span><text:span text:style-name="T148">心</text:span><text:span text:style-name="T149"><text:s/></text:span><text:span text:style-name="T150">障</text:span><text:span text:style-name="T151"><text:s/></text:span><text:span text:style-name="T152">礙</text:span></text:p>
            <text:p text:style-name="P153"><text:span text:style-name="T154">證</text:span><text:span text:style-name="T155"><text:s/></text:span><text:span text:style-name="T156">明</text:span><text:span text:style-name="T157"><text:s/></text:span><text:span text:style-name="T158">文</text:span><text:span text:style-name="T159"><text:s/></text:span><text:span text:style-name="T160">件</text:span></text:p>
            <text:p text:style-name="P161"/>
          </table:table-cell>
          <table:covered-table-cell/>
          <table:table-cell table:style-name="TableCell162" table:number-columns-spanned="5">
            <text:p text:style-name="P163"><text:span text:style-name="T164">□</text:span><text:span text:style-name="T165">無</text:span></text:p>
            <text:p text:style-name="P166"><text:span text:style-name="T167">□</text:span><text:span text:style-name="T168">有，請檢附正反面影本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最高學歷</text:span></text:p>
            <text:p text:style-name="P175"><text:span text:style-name="T176">（含科系名稱）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Standard"><text:span text:style-name="T180"><text:s/></text:span><text:span text:style-name="T181">畢業年月</text:span></text:p>
          </table:table-cell>
          <table:covered-table-cell/>
          <table:covered-table-cell/>
          <table:table-cell table:style-name="TableCell182" table:number-columns-spanned="2">
            <text:p text:style-name="Standard"><text:span text:style-name="T183">民國</text:span><text:span text:style-name="T184"><text:s text:c="4"/></text:span><text:span text:style-name="T185">年</text:span><text:span text:style-name="T186"><text:s text:c="4"/></text:span><text:span text:style-name="T187">月</text:span></text:p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現職工作</text:span></text:p>
            <text:p text:style-name="P192"><text:span text:style-name="T193">（無則免填）</text:span></text:p>
          </table:table-cell>
          <table:table-cell table:style-name="TableCell194">
            <text:p text:style-name="Standard"><text:span text:style-name="T195">單位名稱</text:span>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Standard"><text:span text:style-name="T200">職務名稱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Standard"><text:span text:style-name="T204">現職年資</text:span></text:p>
          </table:table-cell>
          <table:covered-table-cell/>
          <table:covered-table-cell/>
          <table:table-cell table:style-name="TableCell205">
            <text:p text:style-name="Standard"><text:span text:style-name="T206">約</text:span><text:span text:style-name="T207"><text:s text:c="5"/></text:span><text:span text:style-name="T208">年</text:span></text:p>
          </table:table-cell>
        </table:table-row>
        <table:table-row table:style-name="TableRow209">
          <table:table-cell table:style-name="TableCell210" table:number-rows-spanned="4">
            <text:p text:style-name="P211"><text:span text:style-name="T212">工作經歷</text:span></text:p>
          </table:table-cell>
          <table:table-cell table:style-name="TableCell213" table:number-columns-spanned="6">
            <text:p text:style-name="P214"><text:span text:style-name="T215">單位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職稱</text:span></text:p>
          </table:table-cell>
          <table:covered-table-cell/>
          <table:covered-table-cell/>
          <table:table-cell table:style-name="TableCell219">
            <text:p text:style-name="P220"><text:span text:style-name="T221">年資</text:span></text:p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<text:span text:style-name="T246">身分證明文件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身分證影本反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54in" fo:margin-bottom="0.7875in" fo:margin-right="0.688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廖俊銘</dc:creator>
    <meta:creation-date>2026-05-29T07:47:00Z</meta:creation-date>
    <dc:date>2026-05-29T07:4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6" meta:row-count="3" meta:non-whitespace-character-count="372"/>
  </office:meta>
</office:document-meta>
</file>