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5年12月31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3,190元至3萬9,27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雯</meta:initial-creator>
    <dc:creator>李建德</dc:creator>
    <meta:creation-date>2023-04-12T02:06:00Z</meta:creation-date>
    <dc:date>2026-04-01T07:38:00Z</dc:date>
    <meta:print-date>2025-01-03T07:08:00Z</meta:print-date>
    <meta:template xlink:href="Normal.dotm" xlink:type="simple"/>
    <meta:editing-cycles>20</meta:editing-cycles>
    <meta:editing-duration>PT426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6" meta:character-count="710" meta:row-count="5" meta:non-whitespace-character-count="605"/>
  </office:meta>
</office:document-meta>
</file>