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5">
            <text:p>法務部行政執行署士林分署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5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26">
            <text:p>中華民國115年1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法務部行政執行署士林分署</text:p>
          </table:table-cell>
          <table:table-cell office:value-type="string" table:style-name="ce10">
            <text:p>無</text:p>
          </table:table-cell>
          <table:table-cell table:number-columns-repeated="2"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style-name="ce11"/>
          <table:table-cell table:number-columns-repeated="16371" table:style-name="ce2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6"/>
          <table:table-cell table:number-columns-repeated="11" table:style-name="ce17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7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7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8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9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9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style-name="ce2"/>
          <table:table-cell table:number-columns-repeated="16370" table:style-name="ce1"/>
        </table:table-row>
        <table:table-row table:style-name="ro11">
          <table:table-cell table:style-name="ce24"/>
          <table:table-cell table:number-columns-repeated="16383" table:style-name="ce2"/>
        </table:table-row>
        <table:table-row table:number-rows-repeated="1048560" table:style-name="ro12">
          <table:table-cell table:number-columns-repeated="16384"/>
        </table:table-row>
        <table:named-expressions>
          <table:named-range table:name="Print_Area" table:cell-range-address="工作表1.$A$1:工作表1.$M$15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0393700787401575in" fo:margin-left="0.31496062992126in" fo:margin-right="0.31496062992126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公務預算處一般政務科柯亭劭</meta:initial-creator>
    <dc:creator>李繼勉</dc:creator>
    <meta:creation-date>2020-11-02T02:13:46Z</meta:creation-date>
    <dc:date>2026-03-17T03:25:26Z</dc:date>
    <meta:print-date>2023-03-27T06:02:10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