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82296" table:formula="of:=SUM([.C275:.C286])" table:style-name="ce14">
            <text:p>982296</text:p>
          </table:table-cell>
          <table:table-cell office:value-type="float" office:value="59926" table:formula="of:=SUM([.D275:.D286])" table:style-name="ce14">
            <text:p>59926</text:p>
          </table:table-cell>
          <table:table-cell office:value-type="float" office:value="42304" table:formula="of:=SUM([.E275:.E286])" table:style-name="ce14">
            <text:p>42304</text:p>
          </table:table-cell>
          <table:table-cell office:value-type="float" office:value="526222" table:formula="of:=SUM([.F275:.F286])" table:style-name="ce14">
            <text:p>526222</text:p>
          </table:table-cell>
          <table:table-cell office:value-type="float" office:value="353844" table:formula="of:=SUM([.G275:.G286])" table:style-name="ce14">
            <text:p>3538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float" office:value="72200" table:formula="of:=IFNA(VLOOKUP([.$A286];[data.$A:.$H];2;0);&quot;&quot;)" table:style-name="ce14">
            <text:p>72200</text:p>
          </table:table-cell>
          <table:table-cell office:value-type="float" office:value="4646" table:formula="of:=IFNA(VLOOKUP([.$A286];[data.$A:.$H];3;0);&quot;&quot;)" table:style-name="ce14">
            <text:p>4646</text:p>
          </table:table-cell>
          <table:table-cell office:value-type="float" office:value="2725" table:formula="of:=IFNA(VLOOKUP([.$A286];[data.$A:.$H];4;0);&quot;&quot;)" table:style-name="ce14">
            <text:p>2725</text:p>
          </table:table-cell>
          <table:table-cell office:value-type="float" office:value="38013" table:formula="of:=IFNA(VLOOKUP([.$A286];[data.$A:.$H];5;0);&quot;&quot;)" table:style-name="ce14">
            <text:p>38013</text:p>
          </table:table-cell>
          <table:table-cell office:value-type="float" office:value="26816" table:formula="of:=IFNA(VLOOKUP([.$A286];[data.$A:.$H];6;0);&quot;&quot;)" table:style-name="ce14">
            <text:p>26816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2</text:p>
          </table:table-cell>
          <table:table-cell office:value-type="float" office:value="72200" table:style-name="ce23">
            <text:p>72,200</text:p>
          </table:table-cell>
          <table:table-cell office:value-type="float" office:value="4646" table:style-name="ce23">
            <text:p>4,646</text:p>
          </table:table-cell>
          <table:table-cell office:value-type="float" office:value="2725" table:style-name="ce23">
            <text:p>2,725</text:p>
          </table:table-cell>
          <table:table-cell office:value-type="float" office:value="38013" table:style-name="ce23">
            <text:p>38,013</text:p>
          </table:table-cell>
          <table:table-cell office:value-type="float" office:value="26816" table:style-name="ce23">
            <text:p>26,8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1</text:p>
          </table:table-cell>
          <table:table-cell office:value-type="float" office:value="113417" table:style-name="ce23">
            <text:p>113,417</text:p>
          </table:table-cell>
          <table:table-cell office:value-type="float" office:value="7397" table:style-name="ce23">
            <text:p>7,397</text:p>
          </table:table-cell>
          <table:table-cell office:value-type="float" office:value="4016" table:style-name="ce23">
            <text:p>4,016</text:p>
          </table:table-cell>
          <table:table-cell office:value-type="float" office:value="53090" table:style-name="ce23">
            <text:p>53,090</text:p>
          </table:table-cell>
          <table:table-cell office:value-type="float" office:value="48914" table:style-name="ce23">
            <text:p>48,9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2</text:p>
          </table:table-cell>
          <table:table-cell office:value-type="float" office:value="57170" table:style-name="ce23">
            <text:p>57,170</text:p>
          </table:table-cell>
          <table:table-cell office:value-type="float" office:value="4094" table:style-name="ce23">
            <text:p>4,094</text:p>
          </table:table-cell>
          <table:table-cell office:value-type="float" office:value="2246" table:style-name="ce23">
            <text:p>2,246</text:p>
          </table:table-cell>
          <table:table-cell office:value-type="float" office:value="29712" table:style-name="ce23">
            <text:p>29,712</text:p>
          </table:table-cell>
          <table:table-cell office:value-type="float" office:value="21118" table:style-name="ce23">
            <text:p>21,118</text:p>
          </table:table-cell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6-03-16T00:02:52Z</dc:date>
    <meta:print-date>2022-08-01T03:49:55Z</meta:print-date>
    <meta:user-defined meta:name="Generator">NPOI</meta:user-defined>
    <meta:user-defined meta:name="Generator Version">2.5.6</meta:user-defined>
  </office:meta>
</office:document-meta>
</file>