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1390540664" table:formula="of:=SUM([.C276:.C287])" table:style-name="ce8">
            <text:p>1,390,540,664<text:s/></text:p>
          </table:table-cell>
          <table:table-cell office:value-type="float" office:value="524606636" table:formula="of:=SUM([.D276:.D287])" table:style-name="ce8">
            <text:p>524,606,636<text:s/></text:p>
          </table:table-cell>
          <table:table-cell office:value-type="float" office:value="310277895" table:formula="of:=SUM([.E276:.E287])" table:style-name="ce8">
            <text:p>310,277,895<text:s/></text:p>
          </table:table-cell>
          <table:table-cell office:value-type="float" office:value="205341170" table:formula="of:=SUM([.F276:.F287])" table:style-name="ce8">
            <text:p>205,341,170<text:s/></text:p>
          </table:table-cell>
          <table:table-cell office:value-type="float" office:value="350314963" table:formula="of:=SUM([.G276:.G287])" table:style-name="ce8">
            <text:p>350,314,963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float" office:value="125155873" table:formula="of:=IFNA(VLOOKUP([.$A279];[data.$A:.$H];2;0);&quot;&quot;)" table:style-name="ce19">
            <text:p>125155873</text:p>
          </table:table-cell>
          <table:table-cell office:value-type="float" office:value="47005690" table:formula="of:=IFNA(VLOOKUP([.$A279];[data.$A:.$H];3;0);&quot;&quot;)" table:style-name="ce19">
            <text:p>47005690</text:p>
          </table:table-cell>
          <table:table-cell office:value-type="float" office:value="29465744" table:formula="of:=IFNA(VLOOKUP([.$A279];[data.$A:.$H];4;0);&quot;&quot;)" table:style-name="ce19">
            <text:p>29465744</text:p>
          </table:table-cell>
          <table:table-cell office:value-type="float" office:value="18385917" table:formula="of:=IFNA(VLOOKUP([.$A279];[data.$A:.$H];5;0);&quot;&quot;)" table:style-name="ce19">
            <text:p>18385917</text:p>
          </table:table-cell>
          <table:table-cell office:value-type="float" office:value="30298522" table:formula="of:=IFNA(VLOOKUP([.$A279];[data.$A:.$H];6;0);&quot;&quot;)" table:style-name="ce19">
            <text:p>302985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float" office:value="119909972" table:formula="of:=IFNA(VLOOKUP([.$A280];[data.$A:.$H];2;0);&quot;&quot;)" table:style-name="ce19">
            <text:p>119909972</text:p>
          </table:table-cell>
          <table:table-cell office:value-type="float" office:value="46378870" table:formula="of:=IFNA(VLOOKUP([.$A280];[data.$A:.$H];3;0);&quot;&quot;)" table:style-name="ce19">
            <text:p>46378870</text:p>
          </table:table-cell>
          <table:table-cell office:value-type="float" office:value="27420555" table:formula="of:=IFNA(VLOOKUP([.$A280];[data.$A:.$H];4;0);&quot;&quot;)" table:style-name="ce19">
            <text:p>27420555</text:p>
          </table:table-cell>
          <table:table-cell office:value-type="float" office:value="20650801" table:formula="of:=IFNA(VLOOKUP([.$A280];[data.$A:.$H];5;0);&quot;&quot;)" table:style-name="ce19">
            <text:p>20650801</text:p>
          </table:table-cell>
          <table:table-cell office:value-type="float" office:value="25459746" table:formula="of:=IFNA(VLOOKUP([.$A280];[data.$A:.$H];6;0);&quot;&quot;)" table:style-name="ce19">
            <text:p>2545974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float" office:value="127970024" table:formula="of:=IFNA(VLOOKUP([.$A281];[data.$A:.$H];2;0);&quot;&quot;)" table:style-name="ce19">
            <text:p>127970024</text:p>
          </table:table-cell>
          <table:table-cell office:value-type="float" office:value="42417469" table:formula="of:=IFNA(VLOOKUP([.$A281];[data.$A:.$H];3;0);&quot;&quot;)" table:style-name="ce19">
            <text:p>42417469</text:p>
          </table:table-cell>
          <table:table-cell office:value-type="float" office:value="31920990" table:formula="of:=IFNA(VLOOKUP([.$A281];[data.$A:.$H];4;0);&quot;&quot;)" table:style-name="ce19">
            <text:p>31920990</text:p>
          </table:table-cell>
          <table:table-cell office:value-type="float" office:value="18538822" table:formula="of:=IFNA(VLOOKUP([.$A281];[data.$A:.$H];5;0);&quot;&quot;)" table:style-name="ce19">
            <text:p>18538822</text:p>
          </table:table-cell>
          <table:table-cell office:value-type="float" office:value="35092743" table:formula="of:=IFNA(VLOOKUP([.$A281];[data.$A:.$H];6;0);&quot;&quot;)" table:style-name="ce19">
            <text:p>3509274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float" office:value="129323507" table:formula="of:=IFNA(VLOOKUP([.$A282];[data.$A:.$H];2;0);&quot;&quot;)" table:style-name="ce19">
            <text:p>129323507</text:p>
          </table:table-cell>
          <table:table-cell office:value-type="float" office:value="51640578" table:formula="of:=IFNA(VLOOKUP([.$A282];[data.$A:.$H];3;0);&quot;&quot;)" table:style-name="ce19">
            <text:p>51640578</text:p>
          </table:table-cell>
          <table:table-cell office:value-type="float" office:value="28390303" table:formula="of:=IFNA(VLOOKUP([.$A282];[data.$A:.$H];4;0);&quot;&quot;)" table:style-name="ce19">
            <text:p>28390303</text:p>
          </table:table-cell>
          <table:table-cell office:value-type="float" office:value="18101391" table:formula="of:=IFNA(VLOOKUP([.$A282];[data.$A:.$H];5;0);&quot;&quot;)" table:style-name="ce19">
            <text:p>18101391</text:p>
          </table:table-cell>
          <table:table-cell office:value-type="float" office:value="31191235" table:formula="of:=IFNA(VLOOKUP([.$A282];[data.$A:.$H];6;0);&quot;&quot;)" table:style-name="ce19">
            <text:p>3119123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float" office:value="123345577" table:formula="of:=IFNA(VLOOKUP([.$A283];[data.$A:.$H];2;0);&quot;&quot;)" table:style-name="ce19">
            <text:p>123345577</text:p>
          </table:table-cell>
          <table:table-cell office:value-type="float" office:value="39732439" table:formula="of:=IFNA(VLOOKUP([.$A283];[data.$A:.$H];3;0);&quot;&quot;)" table:style-name="ce19">
            <text:p>39732439</text:p>
          </table:table-cell>
          <table:table-cell office:value-type="float" office:value="30897174" table:formula="of:=IFNA(VLOOKUP([.$A283];[data.$A:.$H];4;0);&quot;&quot;)" table:style-name="ce19">
            <text:p>30897174</text:p>
          </table:table-cell>
          <table:table-cell office:value-type="float" office:value="17944768" table:formula="of:=IFNA(VLOOKUP([.$A283];[data.$A:.$H];5;0);&quot;&quot;)" table:style-name="ce19">
            <text:p>17944768</text:p>
          </table:table-cell>
          <table:table-cell office:value-type="float" office:value="34771196" table:formula="of:=IFNA(VLOOKUP([.$A283];[data.$A:.$H];6;0);&quot;&quot;)" table:style-name="ce19">
            <text:p>3477119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float" office:value="119606969" table:formula="of:=IFNA(VLOOKUP([.$A284];[data.$A:.$H];2;0);&quot;&quot;)" table:style-name="ce19">
            <text:p>119606969</text:p>
          </table:table-cell>
          <table:table-cell office:value-type="float" office:value="46858703" table:formula="of:=IFNA(VLOOKUP([.$A284];[data.$A:.$H];3;0);&quot;&quot;)" table:style-name="ce19">
            <text:p>46858703</text:p>
          </table:table-cell>
          <table:table-cell office:value-type="float" office:value="30751322" table:formula="of:=IFNA(VLOOKUP([.$A284];[data.$A:.$H];4;0);&quot;&quot;)" table:style-name="ce19">
            <text:p>30751322</text:p>
          </table:table-cell>
          <table:table-cell office:value-type="float" office:value="17209623" table:formula="of:=IFNA(VLOOKUP([.$A284];[data.$A:.$H];5;0);&quot;&quot;)" table:style-name="ce19">
            <text:p>17209623</text:p>
          </table:table-cell>
          <table:table-cell office:value-type="float" office:value="24787321" table:formula="of:=IFNA(VLOOKUP([.$A284];[data.$A:.$H];6;0);&quot;&quot;)" table:style-name="ce19">
            <text:p>2478732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float" office:value="125298253" table:formula="of:=IFNA(VLOOKUP([.$A285];[data.$A:.$H];2;0);&quot;&quot;)" table:style-name="ce19">
            <text:p>125298253</text:p>
          </table:table-cell>
          <table:table-cell office:value-type="float" office:value="36737893" table:formula="of:=IFNA(VLOOKUP([.$A285];[data.$A:.$H];3;0);&quot;&quot;)" table:style-name="ce19">
            <text:p>36737893</text:p>
          </table:table-cell>
          <table:table-cell office:value-type="float" office:value="19316578" table:formula="of:=IFNA(VLOOKUP([.$A285];[data.$A:.$H];4;0);&quot;&quot;)" table:style-name="ce19">
            <text:p>19316578</text:p>
          </table:table-cell>
          <table:table-cell office:value-type="float" office:value="20104116" table:formula="of:=IFNA(VLOOKUP([.$A285];[data.$A:.$H];5;0);&quot;&quot;)" table:style-name="ce19">
            <text:p>20104116</text:p>
          </table:table-cell>
          <table:table-cell office:value-type="float" office:value="49139666" table:formula="of:=IFNA(VLOOKUP([.$A285];[data.$A:.$H];6;0);&quot;&quot;)" table:style-name="ce19">
            <text:p>4913966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float" office:value="120040157" table:formula="of:=IFNA(VLOOKUP([.$A286];[data.$A:.$H];2;0);&quot;&quot;)" table:style-name="ce19">
            <text:p>120040157</text:p>
          </table:table-cell>
          <table:table-cell office:value-type="float" office:value="45198422" table:formula="of:=IFNA(VLOOKUP([.$A286];[data.$A:.$H];3;0);&quot;&quot;)" table:style-name="ce19">
            <text:p>45198422</text:p>
          </table:table-cell>
          <table:table-cell office:value-type="float" office:value="23045170" table:formula="of:=IFNA(VLOOKUP([.$A286];[data.$A:.$H];4;0);&quot;&quot;)" table:style-name="ce19">
            <text:p>23045170</text:p>
          </table:table-cell>
          <table:table-cell office:value-type="float" office:value="22678070" table:formula="of:=IFNA(VLOOKUP([.$A286];[data.$A:.$H];5;0);&quot;&quot;)" table:style-name="ce19">
            <text:p>22678070</text:p>
          </table:table-cell>
          <table:table-cell office:value-type="float" office:value="29118495" table:formula="of:=IFNA(VLOOKUP([.$A286];[data.$A:.$H];6;0);&quot;&quot;)" table:style-name="ce19">
            <text:p>2911849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87];[data.$A:.$H];2;0);&quot;&quot;)" table:style-name="ce19"/>
          <table:table-cell office:value-type="string" office:string-value="" table:formula="of:=IFNA(VLOOKUP([.$A287];[data.$A:.$H];3;0);&quot;&quot;)" table:style-name="ce19"/>
          <table:table-cell office:value-type="string" office:string-value="" table:formula="of:=IFNA(VLOOKUP([.$A287];[data.$A:.$H];4;0);&quot;&quot;)" table:style-name="ce19"/>
          <table:table-cell office:value-type="string" office:string-value="" table:formula="of:=IFNA(VLOOKUP([.$A287];[data.$A:.$H];5;0);&quot;&quot;)" table:style-name="ce19"/>
          <table:table-cell office:value-type="string" office:string-value="" table:formula="of:=IFNA(VLOOKUP([.$A287];[data.$A:.$H];6;0);&quot;&quot;)" table:style-name="ce19"/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6</text:p>
          </table:table-cell>
          <table:table-cell office:value-type="float" office:value="127970024" table:style-name="ce27">
            <text:p>127,970,024</text:p>
          </table:table-cell>
          <table:table-cell office:value-type="float" office:value="42417469" table:style-name="ce27">
            <text:p>42,417,469</text:p>
          </table:table-cell>
          <table:table-cell office:value-type="float" office:value="31920990" table:style-name="ce27">
            <text:p>31,920,990</text:p>
          </table:table-cell>
          <table:table-cell office:value-type="float" office:value="18538822" table:style-name="ce27">
            <text:p>18,538,822</text:p>
          </table:table-cell>
          <table:table-cell office:value-type="float" office:value="35092743" table:style-name="ce27">
            <text:p>35,092,7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7</text:p>
          </table:table-cell>
          <table:table-cell office:value-type="float" office:value="129323507" table:style-name="ce27">
            <text:p>129,323,507</text:p>
          </table:table-cell>
          <table:table-cell office:value-type="float" office:value="51640578" table:style-name="ce27">
            <text:p>51,640,578</text:p>
          </table:table-cell>
          <table:table-cell office:value-type="float" office:value="28390303" table:style-name="ce27">
            <text:p>28,390,303</text:p>
          </table:table-cell>
          <table:table-cell office:value-type="float" office:value="18101391" table:style-name="ce27">
            <text:p>18,101,391</text:p>
          </table:table-cell>
          <table:table-cell office:value-type="float" office:value="31191235" table:style-name="ce27">
            <text:p>31,191,2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8</text:p>
          </table:table-cell>
          <table:table-cell office:value-type="float" office:value="123345577" table:style-name="ce27">
            <text:p>123,345,577</text:p>
          </table:table-cell>
          <table:table-cell office:value-type="float" office:value="39732439" table:style-name="ce27">
            <text:p>39,732,439</text:p>
          </table:table-cell>
          <table:table-cell office:value-type="float" office:value="30897174" table:style-name="ce27">
            <text:p>30,897,174</text:p>
          </table:table-cell>
          <table:table-cell office:value-type="float" office:value="17944768" table:style-name="ce27">
            <text:p>17,944,768</text:p>
          </table:table-cell>
          <table:table-cell office:value-type="float" office:value="34771196" table:style-name="ce27">
            <text:p>34,771,1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9</text:p>
          </table:table-cell>
          <table:table-cell office:value-type="float" office:value="119606969" table:style-name="ce27">
            <text:p>119,606,969</text:p>
          </table:table-cell>
          <table:table-cell office:value-type="float" office:value="46858703" table:style-name="ce27">
            <text:p>46,858,703</text:p>
          </table:table-cell>
          <table:table-cell office:value-type="float" office:value="30751322" table:style-name="ce27">
            <text:p>30,751,322</text:p>
          </table:table-cell>
          <table:table-cell office:value-type="float" office:value="17209623" table:style-name="ce27">
            <text:p>17,209,623</text:p>
          </table:table-cell>
          <table:table-cell office:value-type="float" office:value="24787321" table:style-name="ce27">
            <text:p>24,787,32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0</text:p>
          </table:table-cell>
          <table:table-cell office:value-type="float" office:value="125298253" table:style-name="ce27">
            <text:p>125,298,253</text:p>
          </table:table-cell>
          <table:table-cell office:value-type="float" office:value="36737893" table:style-name="ce27">
            <text:p>36,737,893</text:p>
          </table:table-cell>
          <table:table-cell office:value-type="float" office:value="19316578" table:style-name="ce27">
            <text:p>19,316,578</text:p>
          </table:table-cell>
          <table:table-cell office:value-type="float" office:value="20104116" table:style-name="ce27">
            <text:p>20,104,116</text:p>
          </table:table-cell>
          <table:table-cell office:value-type="float" office:value="49139666" table:style-name="ce27">
            <text:p>49,139,66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1</text:p>
          </table:table-cell>
          <table:table-cell office:value-type="float" office:value="120040157" table:style-name="ce27">
            <text:p>120,040,157</text:p>
          </table:table-cell>
          <table:table-cell office:value-type="float" office:value="45198422" table:style-name="ce27">
            <text:p>45,198,422</text:p>
          </table:table-cell>
          <table:table-cell office:value-type="float" office:value="23045170" table:style-name="ce27">
            <text:p>23,045,170</text:p>
          </table:table-cell>
          <table:table-cell office:value-type="float" office:value="22678070" table:style-name="ce27">
            <text:p>22,678,070</text:p>
          </table:table-cell>
          <table:table-cell office:value-type="float" office:value="29118495" table:style-name="ce27">
            <text:p>29,118,495</text:p>
          </table:table-cell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5-12-16T00:19:23Z</dc:date>
    <meta:print-date>2020-04-07T08:41:47Z</meta:print-date>
    <meta:user-defined meta:name="Generator">NPOI</meta:user-defined>
    <meta:user-defined meta:name="Generator Version">2.5.6</meta:user-defined>
  </office:meta>
</office:document-meta>
</file>