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4年第4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李繼勉</dc:creator>
    <meta:creation-date>2020-11-02T02:13:46Z</meta:creation-date>
    <dc:date>2025-12-01T02:24:21Z</dc:date>
    <meta:print-date>2025-12-01T02:24:1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