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6">
            <text:p>中華民國114年1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11">
          <table:table-cell table:style-name="ce24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李繼勉</dc:creator>
    <meta:creation-date>2020-11-02T02:13:46Z</meta:creation-date>
    <dc:date>2025-12-01T02:23:41Z</dc:date>
    <meta:print-date>2023-03-27T06:02:1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