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法務部行政執行署士林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6">
            <text:p>中華民國114年4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行政執行署士林分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6371" table:style-name="ce2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7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style-name="ce2"/>
          <table:table-cell table:number-columns-repeated="16370" table:style-name="ce1"/>
        </table:table-row>
        <table:table-row table:style-name="ro11">
          <table:table-cell table:style-name="ce24"/>
          <table:table-cell table:number-columns-repeated="16383" table:style-name="ce2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李繼勉</dc:creator>
    <meta:creation-date>2020-11-02T02:13:46Z</meta:creation-date>
    <dc:date>2025-04-23T06:24:13Z</dc:date>
    <meta:print-date>2023-03-27T06:02:1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