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1270500507" table:formula="of:=SUM([.C276:.C287])" table:style-name="ce8">
            <text:p>1,270,500,507<text:s/></text:p>
          </table:table-cell>
          <table:table-cell office:value-type="float" office:value="479408214" table:formula="of:=SUM([.D276:.D287])" table:style-name="ce8">
            <text:p>479,408,214<text:s/></text:p>
          </table:table-cell>
          <table:table-cell office:value-type="float" office:value="287232725" table:formula="of:=SUM([.E276:.E287])" table:style-name="ce8">
            <text:p>287,232,725<text:s/></text:p>
          </table:table-cell>
          <table:table-cell office:value-type="float" office:value="182663100" table:formula="of:=SUM([.F276:.F287])" table:style-name="ce8">
            <text:p>182,663,100<text:s/></text:p>
          </table:table-cell>
          <table:table-cell office:value-type="float" office:value="321196468" table:formula="of:=SUM([.G276:.G287])" table:style-name="ce8">
            <text:p>321,196,468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float" office:value="129323507" table:formula="of:=IFNA(VLOOKUP([.$A282];[data.$A:.$H];2;0);&quot;&quot;)" table:style-name="ce19">
            <text:p>129323507</text:p>
          </table:table-cell>
          <table:table-cell office:value-type="float" office:value="51640578" table:formula="of:=IFNA(VLOOKUP([.$A282];[data.$A:.$H];3;0);&quot;&quot;)" table:style-name="ce19">
            <text:p>51640578</text:p>
          </table:table-cell>
          <table:table-cell office:value-type="float" office:value="28390303" table:formula="of:=IFNA(VLOOKUP([.$A282];[data.$A:.$H];4;0);&quot;&quot;)" table:style-name="ce19">
            <text:p>28390303</text:p>
          </table:table-cell>
          <table:table-cell office:value-type="float" office:value="18101391" table:formula="of:=IFNA(VLOOKUP([.$A282];[data.$A:.$H];5;0);&quot;&quot;)" table:style-name="ce19">
            <text:p>18101391</text:p>
          </table:table-cell>
          <table:table-cell office:value-type="float" office:value="31191235" table:formula="of:=IFNA(VLOOKUP([.$A282];[data.$A:.$H];6;0);&quot;&quot;)" table:style-name="ce19">
            <text:p>3119123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float" office:value="123345577" table:formula="of:=IFNA(VLOOKUP([.$A283];[data.$A:.$H];2;0);&quot;&quot;)" table:style-name="ce19">
            <text:p>123345577</text:p>
          </table:table-cell>
          <table:table-cell office:value-type="float" office:value="39732439" table:formula="of:=IFNA(VLOOKUP([.$A283];[data.$A:.$H];3;0);&quot;&quot;)" table:style-name="ce19">
            <text:p>39732439</text:p>
          </table:table-cell>
          <table:table-cell office:value-type="float" office:value="30897174" table:formula="of:=IFNA(VLOOKUP([.$A283];[data.$A:.$H];4;0);&quot;&quot;)" table:style-name="ce19">
            <text:p>30897174</text:p>
          </table:table-cell>
          <table:table-cell office:value-type="float" office:value="17944768" table:formula="of:=IFNA(VLOOKUP([.$A283];[data.$A:.$H];5;0);&quot;&quot;)" table:style-name="ce19">
            <text:p>17944768</text:p>
          </table:table-cell>
          <table:table-cell office:value-type="float" office:value="34771196" table:formula="of:=IFNA(VLOOKUP([.$A283];[data.$A:.$H];6;0);&quot;&quot;)" table:style-name="ce19">
            <text:p>3477119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float" office:value="119606969" table:formula="of:=IFNA(VLOOKUP([.$A284];[data.$A:.$H];2;0);&quot;&quot;)" table:style-name="ce19">
            <text:p>119606969</text:p>
          </table:table-cell>
          <table:table-cell office:value-type="float" office:value="46858703" table:formula="of:=IFNA(VLOOKUP([.$A284];[data.$A:.$H];3;0);&quot;&quot;)" table:style-name="ce19">
            <text:p>46858703</text:p>
          </table:table-cell>
          <table:table-cell office:value-type="float" office:value="30751322" table:formula="of:=IFNA(VLOOKUP([.$A284];[data.$A:.$H];4;0);&quot;&quot;)" table:style-name="ce19">
            <text:p>30751322</text:p>
          </table:table-cell>
          <table:table-cell office:value-type="float" office:value="17209623" table:formula="of:=IFNA(VLOOKUP([.$A284];[data.$A:.$H];5;0);&quot;&quot;)" table:style-name="ce19">
            <text:p>17209623</text:p>
          </table:table-cell>
          <table:table-cell office:value-type="float" office:value="24787321" table:formula="of:=IFNA(VLOOKUP([.$A284];[data.$A:.$H];6;0);&quot;&quot;)" table:style-name="ce19">
            <text:p>2478732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float" office:value="125298253" table:formula="of:=IFNA(VLOOKUP([.$A285];[data.$A:.$H];2;0);&quot;&quot;)" table:style-name="ce19">
            <text:p>125298253</text:p>
          </table:table-cell>
          <table:table-cell office:value-type="float" office:value="36737893" table:formula="of:=IFNA(VLOOKUP([.$A285];[data.$A:.$H];3;0);&quot;&quot;)" table:style-name="ce19">
            <text:p>36737893</text:p>
          </table:table-cell>
          <table:table-cell office:value-type="float" office:value="19316578" table:formula="of:=IFNA(VLOOKUP([.$A285];[data.$A:.$H];4;0);&quot;&quot;)" table:style-name="ce19">
            <text:p>19316578</text:p>
          </table:table-cell>
          <table:table-cell office:value-type="float" office:value="20104116" table:formula="of:=IFNA(VLOOKUP([.$A285];[data.$A:.$H];5;0);&quot;&quot;)" table:style-name="ce19">
            <text:p>20104116</text:p>
          </table:table-cell>
          <table:table-cell office:value-type="float" office:value="49139666" table:formula="of:=IFNA(VLOOKUP([.$A285];[data.$A:.$H];6;0);&quot;&quot;)" table:style-name="ce19">
            <text:p>4913966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86];[data.$A:.$H];2;0);&quot;&quot;)" table:style-name="ce19"/>
          <table:table-cell office:value-type="string" office:string-value="" table:formula="of:=IFNA(VLOOKUP([.$A286];[data.$A:.$H];3;0);&quot;&quot;)" table:style-name="ce19"/>
          <table:table-cell office:value-type="string" office:string-value="" table:formula="of:=IFNA(VLOOKUP([.$A286];[data.$A:.$H];4;0);&quot;&quot;)" table:style-name="ce19"/>
          <table:table-cell office:value-type="string" office:string-value="" table:formula="of:=IFNA(VLOOKUP([.$A286];[data.$A:.$H];5;0);&quot;&quot;)" table:style-name="ce19"/>
          <table:table-cell office:value-type="string" office:string-value="" table:formula="of:=IFNA(VLOOKUP([.$A28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9</text:p>
          </table:table-cell>
          <table:table-cell office:value-type="float" office:value="119606969" table:style-name="ce27">
            <text:p>119,606,969</text:p>
          </table:table-cell>
          <table:table-cell office:value-type="float" office:value="46858703" table:style-name="ce27">
            <text:p>46,858,703</text:p>
          </table:table-cell>
          <table:table-cell office:value-type="float" office:value="30751322" table:style-name="ce27">
            <text:p>30,751,322</text:p>
          </table:table-cell>
          <table:table-cell office:value-type="float" office:value="17209623" table:style-name="ce27">
            <text:p>17,209,623</text:p>
          </table:table-cell>
          <table:table-cell office:value-type="float" office:value="24787321" table:style-name="ce27">
            <text:p>24,787,32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0</text:p>
          </table:table-cell>
          <table:table-cell office:value-type="float" office:value="125298253" table:style-name="ce27">
            <text:p>125,298,253</text:p>
          </table:table-cell>
          <table:table-cell office:value-type="float" office:value="36737893" table:style-name="ce27">
            <text:p>36,737,893</text:p>
          </table:table-cell>
          <table:table-cell office:value-type="float" office:value="19316578" table:style-name="ce27">
            <text:p>19,316,578</text:p>
          </table:table-cell>
          <table:table-cell office:value-type="float" office:value="20104116" table:style-name="ce27">
            <text:p>20,104,116</text:p>
          </table:table-cell>
          <table:table-cell office:value-type="float" office:value="49139666" table:style-name="ce27">
            <text:p>49,139,666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11-16T00:06:33Z</dc:date>
    <meta:print-date>2020-04-07T08:41:47Z</meta:print-date>
    <meta:user-defined meta:name="Generator">NPOI</meta:user-defined>
    <meta:user-defined meta:name="Generator Version">2.5.6</meta:user-defined>
  </office:meta>
</office:document-meta>
</file>