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1" style:family="paragraph">
      <style:paragraph-properties fo:line-height="0.2777in"/>
    </style:style>
    <style:style style:name="P20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1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P23" style:parent-style-name="本文" style:family="paragraph">
      <style:paragraph-properties fo:line-height="0.2777in" fo:margin-left="0.6895in">
        <style:tab-stops/>
      </style:paragraph-properties>
    </style:style>
    <style:style style:name="P24" style:parent-style-name="本文" style:list-style-name="LFO1" style:family="paragraph">
      <style:paragraph-properties fo:text-align="justify" fo:line-height="0.2777in"/>
    </style:style>
    <style:style style:name="P25" style:parent-style-name="本文" style:list-style-name="LFO5" style:family="paragraph">
      <style:paragraph-properties fo:text-align="justify" fo:line-height="0.2777in" fo:margin-left="0.6895in" fo:text-indent="-0.3937in">
        <style:tab-stops/>
      </style:paragraph-properties>
    </style:style>
    <style:style style:name="P26" style:parent-style-name="本文" style:list-style-name="LFO5" style:family="paragraph">
      <style:paragraph-properties fo:text-align="justify" fo:line-height="0.2777in" fo:margin-left="0.6895in" fo:text-indent="-0.3937in">
        <style:tab-stops/>
      </style:paragraph-properties>
    </style:style>
    <style:style style:name="P27" style:parent-style-name="本文" style:list-style-name="LFO1" style:family="paragraph">
      <style:paragraph-properties fo:line-height="0.2777in"/>
    </style:style>
    <style:style style:name="P28" style:parent-style-name="本文" style:list-style-name="LFO1" style:family="paragraph">
      <style:paragraph-properties fo:line-height="0.2777in"/>
    </style:style>
    <style:style style:name="P29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技工甄選簡章</text:span></text:p>
      <text:p text:style-name="P5"/>
      <text:list text:style-name="LFO1" text:continue-numbering="true">
        <text:list-item>
          <text:p text:style-name="P6">名額：技工1名，備取1名。(114年7月1日出缺)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4年10月31日（星期五）前以掛號方式郵寄（郵戳為憑）或親送至本分署報名，並請於信封封面註明「參加技工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電腦基本操作能力及文書處理能力。</text:p>
        </text:list-item>
        <text:list-item>
          <text:p text:style-name="P14">具有專業證照者(如水電證照等)或具有協助辦理事務工作經驗者尤佳。</text:p>
        </text:list-item>
      </text:list>
      <text:list text:style-name="LFO1" text:continue-numbering="true">
        <text:list-item>
          <text:p text:style-name="P15">工作項目：</text:p>
        </text:list-item>
      </text:list>
      <text:list text:style-name="LFO3" text:continue-numbering="true">
        <text:list-item>
          <text:p text:style-name="P16">收發、分案業務。</text:p>
        </text:list-item>
        <text:list-item>
          <text:p text:style-name="P17">協助一般行政庶務工作(本分署得視錄取者專長、經驗及業務需要調整工作)。</text:p>
        </text:list-item>
        <text:list-item>
          <text:p text:style-name="P18">其他臨時交辦事項。</text:p>
        </text:list-item>
      </text:list>
      <text:list text:style-name="LFO1" text:continue-numbering="true">
        <text:list-item>
          <text:p text:style-name="P19">報名方式：</text:p>
        </text:list-item>
      </text:list>
      <text:list text:style-name="LFO4" text:continue-numbering="true">
        <text:list-item>
          <text:p text:style-name="P20">填寫履歷表，並貼妥<text:s/>2<text:s/>吋半身照片(如附件)。</text:p>
        </text:list-item>
        <text:list-item>
          <text:p text:style-name="P21">國民身分證正反面影本、最高學歷證明文件影本、最近<text:s/>3<text:s/>年考核通知書、受訓及獎懲等相關資料影本。</text:p>
        </text:list-item>
        <text:list-item>
          <text:p text:style-name="P22">相關證照資料影本或其他工作資歷證明文件(無則免附)。</text:p>
        </text:list-item>
      </text:list>
      <text:p text:style-name="P23"/>
      <text:soft-page-break/>
      <text:list text:style-name="LFO1" text:continue-numbering="true">
        <text:list-item>
          <text:p text:style-name="P24">面談甄選：</text:p>
        </text:list-item>
      </text:list>
      <text:list text:style-name="LFO5" text:continue-numbering="true">
        <text:list-item>
          <text:p text:style-name="P25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6">本分署得視人員報名與甄審情況延長本公告期限，甄選結果得視成績候補名額<text:s/>1<text:s/>名，候補期間<text:s/>3<text:s/>個月。</text:p>
        </text:list-item>
      </text:list>
      <text:list text:style-name="LFO1" text:continue-numbering="true">
        <text:list-item>
          <text:p text:style-name="P27">本職缺依餉級薪點每月薪資約新臺幣3萬3,190元至3萬9,270元（實際薪資依原敘工餉等級支給）。</text:p>
        </text:list-item>
        <text:list-item>
          <text:p text:style-name="P28">聯絡人：本分署秘書室李主任，電話：（02）2632-6939轉503</text:p>
        </text:list-item>
        <text:list-item>
          <text:p text:style-name="P29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郁雯</meta:initial-creator>
    <dc:creator>李建德</dc:creator>
    <meta:creation-date>2023-04-12T02:06:00Z</meta:creation-date>
    <dc:date>2025-10-07T00:54:00Z</dc:date>
    <meta:print-date>2025-09-03T02:09:00Z</meta:print-date>
    <meta:template xlink:href="Normal.dotm" xlink:type="simple"/>
    <meta:editing-cycles>10</meta:editing-cycles>
    <meta:editing-duration>PT1224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10" meta:character-count="741" meta:row-count="5" meta:non-whitespace-character-count="632"/>
  </office:meta>
</office:document-meta>
</file>