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4年7月1日出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8月31日（星期日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soft-page-break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3,190元至3萬9,270元（實際薪資依原敘工餉等級支給）。</text:p>
        </text:list-item>
        <text:list-item>
          <text:p text:style-name="P28">聯絡人：本分署秘書室李主任，電話：（02）2632-6939轉503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8-04T05:33:00Z</dc:date>
    <meta:print-date>2025-08-01T01:54:00Z</meta:print-date>
    <meta:template xlink:href="Normal.dotm" xlink:type="simple"/>
    <meta:editing-cycles>7</meta:editing-cycles>
    <meta:editing-duration>PT1218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10" meta:character-count="740" meta:row-count="5" meta:non-whitespace-character-count="631"/>
  </office:meta>
</office:document-meta>
</file>