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474968" table:formula="of:=SUM([.C275:.C286])" table:style-name="ce14">
            <text:p>474968</text:p>
          </table:table-cell>
          <table:table-cell office:value-type="float" office:value="28778" table:formula="of:=SUM([.D275:.D286])" table:style-name="ce14">
            <text:p>28778</text:p>
          </table:table-cell>
          <table:table-cell office:value-type="float" office:value="21463" table:formula="of:=SUM([.E275:.E286])" table:style-name="ce14">
            <text:p>21463</text:p>
          </table:table-cell>
          <table:table-cell office:value-type="float" office:value="245481" table:formula="of:=SUM([.F275:.F286])" table:style-name="ce14">
            <text:p>245481</text:p>
          </table:table-cell>
          <table:table-cell office:value-type="float" office:value="179246" table:formula="of:=SUM([.G275:.G286])" table:style-name="ce14">
            <text:p>179246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81];[data.$A:.$H];2;0);&quot;&quot;)" table:style-name="ce14"/>
          <table:table-cell office:value-type="string" office:string-value="" table:formula="of:=IFNA(VLOOKUP([.$A281];[data.$A:.$H];3;0);&quot;&quot;)" table:style-name="ce14"/>
          <table:table-cell office:value-type="string" office:string-value="" table:formula="of:=IFNA(VLOOKUP([.$A281];[data.$A:.$H];4;0);&quot;&quot;)" table:style-name="ce14"/>
          <table:table-cell office:value-type="string" office:string-value="" table:formula="of:=IFNA(VLOOKUP([.$A281];[data.$A:.$H];5;0);&quot;&quot;)" table:style-name="ce14"/>
          <table:table-cell office:value-type="string" office:string-value="" table:formula="of:=IFNA(VLOOKUP([.$A281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82];[data.$A:.$H];2;0);&quot;&quot;)" table:style-name="ce14"/>
          <table:table-cell office:value-type="string" office:string-value="" table:formula="of:=IFNA(VLOOKUP([.$A282];[data.$A:.$H];3;0);&quot;&quot;)" table:style-name="ce14"/>
          <table:table-cell office:value-type="string" office:string-value="" table:formula="of:=IFNA(VLOOKUP([.$A282];[data.$A:.$H];4;0);&quot;&quot;)" table:style-name="ce14"/>
          <table:table-cell office:value-type="string" office:string-value="" table:formula="of:=IFNA(VLOOKUP([.$A282];[data.$A:.$H];5;0);&quot;&quot;)" table:style-name="ce14"/>
          <table:table-cell office:value-type="string" office:string-value="" table:formula="of:=IFNA(VLOOKUP([.$A282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83];[data.$A:.$H];2;0);&quot;&quot;)" table:style-name="ce14"/>
          <table:table-cell office:value-type="string" office:string-value="" table:formula="of:=IFNA(VLOOKUP([.$A283];[data.$A:.$H];3;0);&quot;&quot;)" table:style-name="ce14"/>
          <table:table-cell office:value-type="string" office:string-value="" table:formula="of:=IFNA(VLOOKUP([.$A283];[data.$A:.$H];4;0);&quot;&quot;)" table:style-name="ce14"/>
          <table:table-cell office:value-type="string" office:string-value="" table:formula="of:=IFNA(VLOOKUP([.$A283];[data.$A:.$H];5;0);&quot;&quot;)" table:style-name="ce14"/>
          <table:table-cell office:value-type="string" office:string-value="" table:formula="of:=IFNA(VLOOKUP([.$A283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07-16T00:02:04Z</dc:date>
    <meta:print-date>2022-08-01T03:49:55Z</meta:print-date>
    <meta:user-defined meta:name="Generator">NPOI</meta:user-defined>
    <meta:user-defined meta:name="Generator Version">2.5.6</meta:user-defined>
  </office:meta>
</office:document-meta>
</file>