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338094" table:formula="of:=SUM([.C275:.C286])" table:style-name="ce25">
            <text:p>338,094<text:s/></text:p>
          </table:table-cell>
          <table:table-cell office:value-type="float" office:value="18108" table:formula="of:=SUM([.D275:.D286])" table:style-name="ce25">
            <text:p>18,108<text:s/></text:p>
          </table:table-cell>
          <table:table-cell office:value-type="float" office:value="23860" table:formula="of:=SUM([.E275:.E286])" table:style-name="ce25">
            <text:p>23,860<text:s/></text:p>
          </table:table-cell>
          <table:table-cell office:value-type="float" office:value="202638" table:formula="of:=SUM([.F275:.F286])" table:style-name="ce25">
            <text:p>202,638<text:s/></text:p>
          </table:table-cell>
          <table:table-cell office:value-type="float" office:value="93488" table:formula="of:=SUM([.G275:.G286])" table:style-name="ce25">
            <text:p>93,48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string" office:string-value="" table:formula="of:=IFNA(VLOOKUP([.$A280];[data.$A:.$H];2;0);&quot;&quot;)" table:style-name="ce25"/>
          <table:table-cell office:value-type="string" office:string-value="" table:formula="of:=IFNA(VLOOKUP([.$A280];[data.$A:.$H];3;0);&quot;&quot;)" table:style-name="ce25"/>
          <table:table-cell office:value-type="string" office:string-value="" table:formula="of:=IFNA(VLOOKUP([.$A280];[data.$A:.$H];4;0);&quot;&quot;)" table:style-name="ce25"/>
          <table:table-cell office:value-type="string" office:string-value="" table:formula="of:=IFNA(VLOOKUP([.$A280];[data.$A:.$H];5;0);&quot;&quot;)" table:style-name="ce25"/>
          <table:table-cell office:value-type="string" office:string-value="" table:formula="of:=IFNA(VLOOKUP([.$A280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string" office:string-value="" table:formula="of:=IFNA(VLOOKUP([.$A281];[data.$A:.$H];2;0);&quot;&quot;)" table:style-name="ce25"/>
          <table:table-cell office:value-type="string" office:string-value="" table:formula="of:=IFNA(VLOOKUP([.$A281];[data.$A:.$H];3;0);&quot;&quot;)" table:style-name="ce25"/>
          <table:table-cell office:value-type="string" office:string-value="" table:formula="of:=IFNA(VLOOKUP([.$A281];[data.$A:.$H];4;0);&quot;&quot;)" table:style-name="ce25"/>
          <table:table-cell office:value-type="string" office:string-value="" table:formula="of:=IFNA(VLOOKUP([.$A281];[data.$A:.$H];5;0);&quot;&quot;)" table:style-name="ce25"/>
          <table:table-cell office:value-type="string" office:string-value="" table:formula="of:=IFNA(VLOOKUP([.$A281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string" office:string-value="" table:formula="of:=IFNA(VLOOKUP([.$A282];[data.$A:.$H];2;0);&quot;&quot;)" table:style-name="ce25"/>
          <table:table-cell office:value-type="string" office:string-value="" table:formula="of:=IFNA(VLOOKUP([.$A282];[data.$A:.$H];3;0);&quot;&quot;)" table:style-name="ce25"/>
          <table:table-cell office:value-type="string" office:string-value="" table:formula="of:=IFNA(VLOOKUP([.$A282];[data.$A:.$H];4;0);&quot;&quot;)" table:style-name="ce25"/>
          <table:table-cell office:value-type="string" office:string-value="" table:formula="of:=IFNA(VLOOKUP([.$A282];[data.$A:.$H];5;0);&quot;&quot;)" table:style-name="ce25"/>
          <table:table-cell office:value-type="string" office:string-value="" table:formula="of:=IFNA(VLOOKUP([.$A282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string" office:string-value="" table:formula="of:=IFNA(VLOOKUP([.$A283];[data.$A:.$H];2;0);&quot;&quot;)" table:style-name="ce25"/>
          <table:table-cell office:value-type="string" office:string-value="" table:formula="of:=IFNA(VLOOKUP([.$A283];[data.$A:.$H];3;0);&quot;&quot;)" table:style-name="ce25"/>
          <table:table-cell office:value-type="string" office:string-value="" table:formula="of:=IFNA(VLOOKUP([.$A283];[data.$A:.$H];4;0);&quot;&quot;)" table:style-name="ce25"/>
          <table:table-cell office:value-type="string" office:string-value="" table:formula="of:=IFNA(VLOOKUP([.$A283];[data.$A:.$H];5;0);&quot;&quot;)" table:style-name="ce25"/>
          <table:table-cell office:value-type="string" office:string-value="" table:formula="of:=IFNA(VLOOKUP([.$A283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84];[data.$A:.$H];2;0);&quot;&quot;)" table:style-name="ce25"/>
          <table:table-cell office:value-type="string" office:string-value="" table:formula="of:=IFNA(VLOOKUP([.$A284];[data.$A:.$H];3;0);&quot;&quot;)" table:style-name="ce25"/>
          <table:table-cell office:value-type="string" office:string-value="" table:formula="of:=IFNA(VLOOKUP([.$A284];[data.$A:.$H];4;0);&quot;&quot;)" table:style-name="ce25"/>
          <table:table-cell office:value-type="string" office:string-value="" table:formula="of:=IFNA(VLOOKUP([.$A284];[data.$A:.$H];5;0);&quot;&quot;)" table:style-name="ce25"/>
          <table:table-cell office:value-type="string" office:string-value="" table:formula="of:=IFNA(VLOOKUP([.$A284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06-16T00:03:01Z</dc:date>
    <meta:print-date>2021-08-31T10:01:40Z</meta:print-date>
    <meta:user-defined meta:name="Generator">NPOI</meta:user-defined>
    <meta:user-defined meta:name="Generator Version">2.5.6</meta:user-defined>
  </office:meta>
</office:document-meta>
</file>