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/>
    <style:style style:name="ce21" style:family="table-cell" style:parent-style-name="Default" style:data-style-name="N49"/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30"/>
    <style:style style:name="ce26" style:family="table-cell" style:parent-style-name="Default" style:data-style-name="N30">
      <style:table-cell-properties style:vertical-align="middle"/>
    </style:style>
    <style:style style:name="ce27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情形" table:style-name="ta1">
        <table:table-column table:style-name="co1" table:default-cell-style-name="ce2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8" table:default-cell-style-name="ce19"/>
        <table:table-row table:style-name="ro1">
          <table:table-cell table:style-name="ce25"/>
          <table:table-cell office:value-type="string" table:number-columns-spanned="6" table:number-rows-spanned="1" table:style-name="ce29">
            <text:p>士林分署行政執行案件徵起金額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5"/>
          <table:table-cell table:style-name="ce2"/>
          <table:table-cell table:number-columns-repeated="4" table:style-name="ce3"/>
          <table:table-cell office:value-type="string" table:style-name="ce4">
            <text:p>單位：新台幣元</text:p>
          </table:table-cell>
          <table:table-cell table:number-columns-repeated="16377" table:style-name="ce1"/>
        </table:table-row>
        <table:table-row table:style-name="ro3">
          <table:table-cell table:style-name="ce25"/>
          <table:table-cell office:value-type="string" table:number-columns-spanned="1" table:number-rows-spanned="2" table:style-name="ce30">
            <text:p>年月別</text:p>
          </table:table-cell>
          <table:table-cell office:value-type="string" table:number-columns-spanned="5" table:number-rows-spanned="1" table:style-name="ce31">
            <text:p>徵起金額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5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7">
            <text:p>95<text:span text:style-name="T2">年</text:span></text:p>
          </table:table-cell>
          <table:table-cell office:value-type="float" office:value="1117189401" table:formula="of:=SUM([.C6:.C17])" table:style-name="ce8">
            <text:p>1,117,189,401<text:s/></text:p>
          </table:table-cell>
          <table:table-cell office:value-type="float" office:value="838924501" table:formula="of:=SUM([.D6:.D17])" table:style-name="ce8">
            <text:p>838,924,501<text:s/></text:p>
          </table:table-cell>
          <table:table-cell office:value-type="float" office:value="158174983" table:formula="of:=SUM([.E6:.E17])" table:style-name="ce8">
            <text:p>158,174,983<text:s/></text:p>
          </table:table-cell>
          <table:table-cell office:value-type="float" office:value="53322476" table:formula="of:=SUM([.F6:.F17])" table:style-name="ce8">
            <text:p>53,322,476<text:s/></text:p>
          </table:table-cell>
          <table:table-cell office:value-type="float" office:value="66767441" table:formula="of:=SUM([.G6:.G17])" table:style-name="ce8">
            <text:p>66,767,4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843400" table:style-name="ce12">
            <text:p>11,843,400<text:s/></text:p>
          </table:table-cell>
          <table:table-cell office:value-type="float" office:value="2435410" table:style-name="ce8">
            <text:p>2,435,410<text:s/></text:p>
          </table:table-cell>
          <table:table-cell office:value-type="float" office:value="9182507" table:style-name="ce11">
            <text:p>9,182,507<text:s/></text:p>
          </table:table-cell>
          <table:table-cell office:value-type="float" office:value="183374" table:style-name="ce11">
            <text:p>183,374<text:s/></text:p>
          </table:table-cell>
          <table:table-cell office:value-type="float" office:value="42109" table:style-name="ce11">
            <text:p>42,1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42768450" table:style-name="ce12">
            <text:p>42,768,450<text:s/></text:p>
          </table:table-cell>
          <table:table-cell office:value-type="float" office:value="22384402" table:style-name="ce8">
            <text:p>22,384,402<text:s/></text:p>
          </table:table-cell>
          <table:table-cell office:value-type="float" office:value="18617139" table:style-name="ce8">
            <text:p>18,617,139<text:s/></text:p>
          </table:table-cell>
          <table:table-cell office:value-type="float" office:value="466726" table:style-name="ce8">
            <text:p>466,726<text:s/></text:p>
          </table:table-cell>
          <table:table-cell office:value-type="float" office:value="1300183" table:style-name="ce8">
            <text:p>1,300,1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66566380" table:style-name="ce12">
            <text:p>66,566,380<text:s/></text:p>
          </table:table-cell>
          <table:table-cell office:value-type="float" office:value="49690973" table:style-name="ce8">
            <text:p>49,690,973<text:s/></text:p>
          </table:table-cell>
          <table:table-cell office:value-type="float" office:value="15013744" table:style-name="ce8">
            <text:p>15,013,744<text:s/></text:p>
          </table:table-cell>
          <table:table-cell office:value-type="float" office:value="677536" table:style-name="ce8">
            <text:p>677,536<text:s/></text:p>
          </table:table-cell>
          <table:table-cell office:value-type="float" office:value="1184127" table:style-name="ce8">
            <text:p>1,184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00809484" table:style-name="ce12">
            <text:p>100,809,484<text:s/></text:p>
          </table:table-cell>
          <table:table-cell office:value-type="float" office:value="74725446" table:style-name="ce8">
            <text:p>74,725,446<text:s/></text:p>
          </table:table-cell>
          <table:table-cell office:value-type="float" office:value="16069920" table:style-name="ce8">
            <text:p>16,069,920<text:s/></text:p>
          </table:table-cell>
          <table:table-cell office:value-type="float" office:value="3125502" table:style-name="ce8">
            <text:p>3,125,502<text:s/></text:p>
          </table:table-cell>
          <table:table-cell office:value-type="float" office:value="6888616" table:style-name="ce8">
            <text:p>6,888,6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3266932" table:style-name="ce12">
            <text:p>113,266,932<text:s/></text:p>
          </table:table-cell>
          <table:table-cell office:value-type="float" office:value="87153853" table:style-name="ce8">
            <text:p>87,153,853<text:s/></text:p>
          </table:table-cell>
          <table:table-cell office:value-type="float" office:value="16654596" table:style-name="ce8">
            <text:p>16,654,596<text:s/></text:p>
          </table:table-cell>
          <table:table-cell office:value-type="float" office:value="6182874" table:style-name="ce8">
            <text:p>6,182,874<text:s/></text:p>
          </table:table-cell>
          <table:table-cell office:value-type="float" office:value="3275609" table:style-name="ce8">
            <text:p>3,275,6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3028621" table:style-name="ce12">
            <text:p>103,028,621<text:s/></text:p>
          </table:table-cell>
          <table:table-cell office:value-type="float" office:value="75507258" table:style-name="ce8">
            <text:p>75,507,258<text:s/></text:p>
          </table:table-cell>
          <table:table-cell office:value-type="float" office:value="14381173" table:style-name="ce8">
            <text:p>14,381,173<text:s/></text:p>
          </table:table-cell>
          <table:table-cell office:value-type="float" office:value="4704572" table:style-name="ce8">
            <text:p>4,704,572<text:s/></text:p>
          </table:table-cell>
          <table:table-cell office:value-type="float" office:value="8435618" table:style-name="ce8">
            <text:p>8,435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39108944" table:style-name="ce12">
            <text:p>139,108,944<text:s/></text:p>
          </table:table-cell>
          <table:table-cell office:value-type="float" office:value="112182843" table:style-name="ce8">
            <text:p>112,182,843<text:s/></text:p>
          </table:table-cell>
          <table:table-cell office:value-type="float" office:value="13157256" table:style-name="ce8">
            <text:p>13,157,256<text:s/></text:p>
          </table:table-cell>
          <table:table-cell office:value-type="float" office:value="7219590" table:style-name="ce8">
            <text:p>7,219,590<text:s/></text:p>
          </table:table-cell>
          <table:table-cell office:value-type="float" office:value="6549255" table:style-name="ce8">
            <text:p>6,549,2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40754891" table:formula="of:=SUM([.D14:.G14])" table:style-name="ce12">
            <text:p>140,754,891<text:s/></text:p>
          </table:table-cell>
          <table:table-cell office:value-type="float" office:value="114850215" table:style-name="ce8">
            <text:p>114,850,215<text:s/></text:p>
          </table:table-cell>
          <table:table-cell office:value-type="float" office:value="13397945" table:style-name="ce8">
            <text:p>13,397,945<text:s/></text:p>
          </table:table-cell>
          <table:table-cell office:value-type="float" office:value="7934423" table:style-name="ce8">
            <text:p>7,934,423<text:s/></text:p>
          </table:table-cell>
          <table:table-cell office:value-type="float" office:value="4572308" table:style-name="ce8">
            <text:p>4,572,3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06891353" table:formula="of:=SUM([.D15:.G15])" table:style-name="ce12">
            <text:p>106,891,353<text:s/></text:p>
          </table:table-cell>
          <table:table-cell office:value-type="float" office:value="75042787" table:style-name="ce8">
            <text:p>75,042,787<text:s/></text:p>
          </table:table-cell>
          <table:table-cell office:value-type="float" office:value="15861448" table:style-name="ce8">
            <text:p>15,861,448<text:s/></text:p>
          </table:table-cell>
          <table:table-cell office:value-type="float" office:value="7760673" table:style-name="ce8">
            <text:p>7,760,673<text:s/></text:p>
          </table:table-cell>
          <table:table-cell office:value-type="float" office:value="8226445" table:style-name="ce8">
            <text:p>8,22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20603925" table:formula="of:=SUM([.D16:.G16])" table:style-name="ce8">
            <text:p>120,603,925<text:s/></text:p>
          </table:table-cell>
          <table:table-cell office:value-type="float" office:value="92148804" table:style-name="ce8">
            <text:p>92,148,804<text:s/></text:p>
          </table:table-cell>
          <table:table-cell office:value-type="float" office:value="15353549" table:style-name="ce8">
            <text:p>15,353,549<text:s/></text:p>
          </table:table-cell>
          <table:table-cell office:value-type="float" office:value="7613158" table:style-name="ce8">
            <text:p>7,613,158<text:s/></text:p>
          </table:table-cell>
          <table:table-cell office:value-type="float" office:value="5488414" table:style-name="ce8">
            <text:p>5,488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71547021" table:formula="of:=[.D17]+[.E17]+[.F17]+[.G17]" table:style-name="ce8">
            <text:p>171,547,021<text:s/></text:p>
          </table:table-cell>
          <table:table-cell office:value-type="float" office:value="132802510" table:style-name="ce13">
            <text:p>132,802,510<text:s/></text:p>
          </table:table-cell>
          <table:table-cell office:value-type="float" office:value="10485706" table:style-name="ce8">
            <text:p>10,485,706<text:s/></text:p>
          </table:table-cell>
          <table:table-cell office:value-type="float" office:value="7454048" table:style-name="ce8">
            <text:p>7,454,048<text:s/></text:p>
          </table:table-cell>
          <table:table-cell office:value-type="float" office:value="20804757" table:style-name="ce8">
            <text:p>20,804,7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4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6<text:span text:style-name="T2">年</text:span></text:p>
          </table:table-cell>
          <table:table-cell office:value-type="float" office:value="1882102315" table:formula="of:=SUM([.C20:.C31])" table:style-name="ce8">
            <text:p>1,882,102,315<text:s/></text:p>
          </table:table-cell>
          <table:table-cell office:value-type="float" office:value="1461292895" table:formula="of:=SUM([.D20:.D31])" table:style-name="ce8">
            <text:p>1,461,292,895<text:s/></text:p>
          </table:table-cell>
          <table:table-cell office:value-type="float" office:value="202071212" table:formula="of:=SUM([.E20:.E31])" table:style-name="ce8">
            <text:p>202,071,212<text:s/></text:p>
          </table:table-cell>
          <table:table-cell office:value-type="float" office:value="87493979" table:formula="of:=SUM([.F20:.F31])" table:style-name="ce8">
            <text:p>87,493,979<text:s/></text:p>
          </table:table-cell>
          <table:table-cell office:value-type="float" office:value="131244229" table:formula="of:=SUM([.G20:.G31])" table:style-name="ce8">
            <text:p>131,24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31840635" table:formula="of:=SUM([.D20:.G20])" table:style-name="ce8">
            <text:p>131,840,635<text:s/></text:p>
          </table:table-cell>
          <table:table-cell office:value-type="float" office:value="102772046" table:style-name="ce8">
            <text:p>102,772,046<text:s/></text:p>
          </table:table-cell>
          <table:table-cell office:value-type="float" office:value="12316588" table:style-name="ce8">
            <text:p>12,316,588<text:s/></text:p>
          </table:table-cell>
          <table:table-cell office:value-type="float" office:value="6388500" table:style-name="ce8">
            <text:p>6,388,500<text:s/></text:p>
          </table:table-cell>
          <table:table-cell office:value-type="float" office:value="10363501" table:style-name="ce8">
            <text:p>10,363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85401560" table:formula="of:=SUM([.D21:.G21])" table:style-name="ce8">
            <text:p>85,401,560<text:s/></text:p>
          </table:table-cell>
          <table:table-cell office:value-type="float" office:value="69011218" table:style-name="ce8">
            <text:p>69,011,218<text:s/></text:p>
          </table:table-cell>
          <table:table-cell office:value-type="float" office:value="5875600" table:style-name="ce8">
            <text:p>5,875,600<text:s/></text:p>
          </table:table-cell>
          <table:table-cell office:value-type="float" office:value="4614535" table:style-name="ce8">
            <text:p>4,614,535<text:s/></text:p>
          </table:table-cell>
          <table:table-cell office:value-type="float" office:value="5900207" table:style-name="ce8">
            <text:p>5,900,2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26073608" table:formula="of:=SUM([.D22:.G22])" table:style-name="ce8">
            <text:p>126,073,608<text:s/></text:p>
          </table:table-cell>
          <table:table-cell office:value-type="float" office:value="102754553" table:style-name="ce8">
            <text:p>102,754,553<text:s/></text:p>
          </table:table-cell>
          <table:table-cell office:value-type="float" office:value="11297984" table:style-name="ce8">
            <text:p>11,297,984<text:s/></text:p>
          </table:table-cell>
          <table:table-cell office:value-type="float" office:value="6209240" table:style-name="ce8">
            <text:p>6,209,240<text:s/></text:p>
          </table:table-cell>
          <table:table-cell office:value-type="float" office:value="5811831" table:style-name="ce8">
            <text:p>5,811,8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84957361" table:formula="of:=SUM([.D23:.G23])" table:style-name="ce8">
            <text:p>84,957,361<text:s/></text:p>
          </table:table-cell>
          <table:table-cell office:value-type="float" office:value="59352771" table:style-name="ce8">
            <text:p>59,352,771<text:s/></text:p>
          </table:table-cell>
          <table:table-cell office:value-type="float" office:value="13209524" table:style-name="ce8">
            <text:p>13,209,524<text:s/></text:p>
          </table:table-cell>
          <table:table-cell office:value-type="float" office:value="4683151" table:style-name="ce8">
            <text:p>4,683,151<text:s/></text:p>
          </table:table-cell>
          <table:table-cell office:value-type="float" office:value="7711915" table:style-name="ce8">
            <text:p>7,711,9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50239225" table:formula="of:=SUM([.D24:.G24])" table:style-name="ce8">
            <text:p>250,239,225<text:s/></text:p>
          </table:table-cell>
          <table:table-cell office:value-type="float" office:value="192478394" table:style-name="ce8">
            <text:p>192,478,394<text:s/></text:p>
          </table:table-cell>
          <table:table-cell office:value-type="float" office:value="29007020" table:style-name="ce8">
            <text:p>29,007,020<text:s/></text:p>
          </table:table-cell>
          <table:table-cell office:value-type="float" office:value="9574105" table:style-name="ce8">
            <text:p>9,574,105<text:s/></text:p>
          </table:table-cell>
          <table:table-cell office:value-type="float" office:value="19179706" table:style-name="ce8">
            <text:p>19,179,7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203049304" table:formula="of:=SUM([.D25:.G25])" table:style-name="ce8">
            <text:p>203,049,304<text:s/></text:p>
          </table:table-cell>
          <table:table-cell office:value-type="float" office:value="164155953" table:style-name="ce8">
            <text:p>164,155,953<text:s/></text:p>
          </table:table-cell>
          <table:table-cell office:value-type="float" office:value="24376976" table:style-name="ce8">
            <text:p>24,376,976<text:s/></text:p>
          </table:table-cell>
          <table:table-cell office:value-type="float" office:value="8496504" table:style-name="ce8">
            <text:p>8,496,504<text:s/></text:p>
          </table:table-cell>
          <table:table-cell office:value-type="float" office:value="6019871" table:style-name="ce8">
            <text:p>6,019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205009063" table:formula="of:=SUM([.D26:.G26])" table:style-name="ce8">
            <text:p>205,009,063<text:s/></text:p>
          </table:table-cell>
          <table:table-cell office:value-type="float" office:value="161477281" table:style-name="ce16">
            <text:p>161,477,281<text:s/></text:p>
          </table:table-cell>
          <table:table-cell office:value-type="float" office:value="20342650" table:style-name="ce16">
            <text:p>20,342,650<text:s/></text:p>
          </table:table-cell>
          <table:table-cell office:value-type="float" office:value="9424060" table:style-name="ce16">
            <text:p>9,424,060<text:s/></text:p>
          </table:table-cell>
          <table:table-cell office:value-type="float" office:value="13765072" table:style-name="ce16">
            <text:p>13,765,0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52703409" table:formula="of:=SUM([.D27:.G27])" table:style-name="ce8">
            <text:p>152,703,409<text:s/></text:p>
          </table:table-cell>
          <table:table-cell office:value-type="float" office:value="113423163" table:style-name="ce16">
            <text:p>113,423,163<text:s/></text:p>
          </table:table-cell>
          <table:table-cell office:value-type="float" office:value="19859512" table:style-name="ce16">
            <text:p>19,859,512<text:s/></text:p>
          </table:table-cell>
          <table:table-cell office:value-type="float" office:value="7824129" table:style-name="ce16">
            <text:p>7,824,129<text:s/></text:p>
          </table:table-cell>
          <table:table-cell office:value-type="float" office:value="11596605" table:style-name="ce16">
            <text:p>11,596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05061426" table:formula="of:=SUM([.D28:.G28])" table:style-name="ce8">
            <text:p>105,061,426<text:s/></text:p>
          </table:table-cell>
          <table:table-cell office:value-type="float" office:value="72941397" table:style-name="ce16">
            <text:p>72,941,397<text:s/></text:p>
          </table:table-cell>
          <table:table-cell office:value-type="float" office:value="13717050" table:style-name="ce16">
            <text:p>13,717,050<text:s/></text:p>
          </table:table-cell>
          <table:table-cell office:value-type="float" office:value="6141788" table:style-name="ce16">
            <text:p>6,141,788<text:s/></text:p>
          </table:table-cell>
          <table:table-cell office:value-type="float" office:value="12261191" table:style-name="ce16">
            <text:p>12,261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40581572" table:formula="of:=SUM([.D29:.G29])" table:style-name="ce8">
            <text:p>140,581,572<text:s/></text:p>
          </table:table-cell>
          <table:table-cell office:value-type="float" office:value="100602388" table:style-name="ce16">
            <text:p>100,602,388<text:s/></text:p>
          </table:table-cell>
          <table:table-cell office:value-type="float" office:value="18280632" table:style-name="ce16">
            <text:p>18,280,632<text:s/></text:p>
          </table:table-cell>
          <table:table-cell office:value-type="float" office:value="8694366" table:style-name="ce16">
            <text:p>8,694,366<text:s/></text:p>
          </table:table-cell>
          <table:table-cell office:value-type="float" office:value="13004186" table:style-name="ce16">
            <text:p>13,004,1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45980337" table:formula="of:=SUM([.D30:.G30])" table:style-name="ce8">
            <text:p>145,980,337<text:s/></text:p>
          </table:table-cell>
          <table:table-cell office:value-type="float" office:value="102703520" table:style-name="ce16">
            <text:p>102,703,520<text:s/></text:p>
          </table:table-cell>
          <table:table-cell office:value-type="float" office:value="21295254" table:style-name="ce16">
            <text:p>21,295,254<text:s/></text:p>
          </table:table-cell>
          <table:table-cell office:value-type="float" office:value="7739292" table:style-name="ce16">
            <text:p>7,739,292<text:s/></text:p>
          </table:table-cell>
          <table:table-cell office:value-type="float" office:value="14242271" table:style-name="ce16">
            <text:p>14,242,2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251204815" table:formula="of:=SUM([.D31:.G31])" table:style-name="ce8">
            <text:p>251,204,815<text:s/></text:p>
          </table:table-cell>
          <table:table-cell office:value-type="float" office:value="219620211" table:style-name="ce16">
            <text:p>219,620,211<text:s/></text:p>
          </table:table-cell>
          <table:table-cell office:value-type="float" office:value="12492422" table:style-name="ce16">
            <text:p>12,492,422<text:s/></text:p>
          </table:table-cell>
          <table:table-cell office:value-type="float" office:value="7704309" table:style-name="ce16">
            <text:p>7,704,309<text:s/></text:p>
          </table:table-cell>
          <table:table-cell office:value-type="float" office:value="11387873" table:style-name="ce16">
            <text:p>11,387,8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7<text:span text:style-name="T2">年</text:span></text:p>
          </table:table-cell>
          <table:table-cell office:value-type="float" office:value="1355920569" table:formula="of:=SUM([.C34:.C45])" table:style-name="ce8">
            <text:p>1,355,920,569<text:s/></text:p>
          </table:table-cell>
          <table:table-cell office:value-type="float" office:value="972542847" table:formula="of:=SUM([.D34:.D45])" table:style-name="ce8">
            <text:p>972,542,847<text:s/></text:p>
          </table:table-cell>
          <table:table-cell office:value-type="float" office:value="144575292" table:formula="of:=SUM([.E34:.E45])" table:style-name="ce8">
            <text:p>144,575,292<text:s/></text:p>
          </table:table-cell>
          <table:table-cell office:value-type="float" office:value="97500279" table:formula="of:=SUM([.F34:.F45])" table:style-name="ce8">
            <text:p>97,500,279<text:s/></text:p>
          </table:table-cell>
          <table:table-cell office:value-type="float" office:value="141302151" table:formula="of:=SUM([.G34:.G45])" table:style-name="ce8">
            <text:p>141,302,1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16419376" table:formula="of:=SUM([.D34:.G34])" table:style-name="ce8">
            <text:p>116,419,376<text:s/></text:p>
          </table:table-cell>
          <table:table-cell office:value-type="float" office:value="80108648" table:style-name="ce16">
            <text:p>80,108,648<text:s/></text:p>
          </table:table-cell>
          <table:table-cell office:value-type="float" office:value="9236330" table:style-name="ce16">
            <text:p>9,236,330<text:s/></text:p>
          </table:table-cell>
          <table:table-cell office:value-type="float" office:value="13811426" table:style-name="ce16">
            <text:p>13,811,426<text:s/></text:p>
          </table:table-cell>
          <table:table-cell office:value-type="float" office:value="13262972" table:style-name="ce16">
            <text:p>13,262,9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90778754" table:formula="of:=SUM([.D35:.G35])" table:style-name="ce8">
            <text:p>90,778,754<text:s/></text:p>
          </table:table-cell>
          <table:table-cell office:value-type="float" office:value="64905744" table:style-name="ce16">
            <text:p>64,905,744<text:s/></text:p>
          </table:table-cell>
          <table:table-cell office:value-type="float" office:value="11735987" table:style-name="ce16">
            <text:p>11,735,987<text:s/></text:p>
          </table:table-cell>
          <table:table-cell office:value-type="float" office:value="4215363" table:style-name="ce16">
            <text:p>4,215,363<text:s/></text:p>
          </table:table-cell>
          <table:table-cell office:value-type="float" office:value="9921660" table:style-name="ce16">
            <text:p>9,921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14755856" table:formula="of:=SUM([.D36:.G36])" table:style-name="ce8">
            <text:p>114,755,856<text:s/></text:p>
          </table:table-cell>
          <table:table-cell office:value-type="float" office:value="81415087" table:style-name="ce16">
            <text:p>81,415,087<text:s/></text:p>
          </table:table-cell>
          <table:table-cell office:value-type="float" office:value="13270794" table:style-name="ce16">
            <text:p>13,270,794<text:s/></text:p>
          </table:table-cell>
          <table:table-cell office:value-type="float" office:value="6266271" table:style-name="ce16">
            <text:p>6,266,271<text:s/></text:p>
          </table:table-cell>
          <table:table-cell office:value-type="float" office:value="13803704" table:style-name="ce16">
            <text:p>13,803,7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9479924" table:formula="of:=SUM([.D37:.G37])" table:style-name="ce8">
            <text:p>139,479,924<text:s/></text:p>
          </table:table-cell>
          <table:table-cell office:value-type="float" office:value="99032333" table:style-name="ce16">
            <text:p>99,032,333<text:s/></text:p>
          </table:table-cell>
          <table:table-cell office:value-type="float" office:value="17593493" table:style-name="ce16">
            <text:p>17,593,493<text:s/></text:p>
          </table:table-cell>
          <table:table-cell office:value-type="float" office:value="6792092" table:style-name="ce16">
            <text:p>6,792,092<text:s/></text:p>
          </table:table-cell>
          <table:table-cell office:value-type="float" office:value="16062006" table:style-name="ce16">
            <text:p>16,062,0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34282410" table:formula="of:=SUM([.D38:.G38])" table:style-name="ce8">
            <text:p>134,282,410<text:s/></text:p>
          </table:table-cell>
          <table:table-cell office:value-type="float" office:value="102638022" table:style-name="ce16">
            <text:p>102,638,022<text:s/></text:p>
          </table:table-cell>
          <table:table-cell office:value-type="float" office:value="16204959" table:style-name="ce16">
            <text:p>16,204,959<text:s/></text:p>
          </table:table-cell>
          <table:table-cell office:value-type="float" office:value="5150114" table:style-name="ce16">
            <text:p>5,150,114<text:s/></text:p>
          </table:table-cell>
          <table:table-cell office:value-type="float" office:value="10289315" table:style-name="ce16">
            <text:p>10,28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0638402" table:formula="of:=SUM([.D39:.G39])" table:style-name="ce8">
            <text:p>110,638,402<text:s/></text:p>
          </table:table-cell>
          <table:table-cell office:value-type="float" office:value="79833780" table:style-name="ce16">
            <text:p>79,833,780<text:s/></text:p>
          </table:table-cell>
          <table:table-cell office:value-type="float" office:value="10180716" table:style-name="ce16">
            <text:p>10,180,716<text:s/></text:p>
          </table:table-cell>
          <table:table-cell office:value-type="float" office:value="7041838" table:style-name="ce16">
            <text:p>7,041,838<text:s/></text:p>
          </table:table-cell>
          <table:table-cell office:value-type="float" office:value="13582068" table:style-name="ce16">
            <text:p>13,582,0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5873382" table:formula="of:=SUM([.D40:.G40])" table:style-name="ce8">
            <text:p>105,873,382<text:s/></text:p>
          </table:table-cell>
          <table:table-cell office:value-type="float" office:value="78768561" table:style-name="ce16">
            <text:p>78,768,561<text:s/></text:p>
          </table:table-cell>
          <table:table-cell office:value-type="float" office:value="11458716" table:style-name="ce16">
            <text:p>11,458,716<text:s/></text:p>
          </table:table-cell>
          <table:table-cell office:value-type="float" office:value="6039210" table:style-name="ce16">
            <text:p>6,039,210<text:s/></text:p>
          </table:table-cell>
          <table:table-cell office:value-type="float" office:value="9606895" table:style-name="ce16">
            <text:p>9,60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21960324" table:formula="of:=SUM([.D41:.G41])" table:style-name="ce8">
            <text:p>121,960,324<text:s/></text:p>
          </table:table-cell>
          <table:table-cell office:value-type="float" office:value="89425858" table:style-name="ce16">
            <text:p>89,425,858<text:s/></text:p>
          </table:table-cell>
          <table:table-cell office:value-type="float" office:value="11777817" table:style-name="ce16">
            <text:p>11,777,817<text:s/></text:p>
          </table:table-cell>
          <table:table-cell office:value-type="float" office:value="10652614" table:style-name="ce16">
            <text:p>10,652,614<text:s/></text:p>
          </table:table-cell>
          <table:table-cell office:value-type="float" office:value="10104035" table:style-name="ce16">
            <text:p>10,104,0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0589864" table:formula="of:=SUM([.D42:.G42])" table:style-name="ce8">
            <text:p>110,589,864<text:s/></text:p>
          </table:table-cell>
          <table:table-cell office:value-type="float" office:value="69755634" table:style-name="ce16">
            <text:p>69,755,634<text:s/></text:p>
          </table:table-cell>
          <table:table-cell office:value-type="float" office:value="12131362" table:style-name="ce16">
            <text:p>12,131,362<text:s/></text:p>
          </table:table-cell>
          <table:table-cell office:value-type="float" office:value="16377421" table:style-name="ce16">
            <text:p>16,377,421<text:s/></text:p>
          </table:table-cell>
          <table:table-cell office:value-type="float" office:value="12325447" table:style-name="ce16">
            <text:p>12,325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20625463" table:formula="of:=SUM([.D43:.G43])" table:style-name="ce8">
            <text:p>120,625,463<text:s/></text:p>
          </table:table-cell>
          <table:table-cell office:value-type="float" office:value="83161262" table:style-name="ce16">
            <text:p>83,161,262<text:s/></text:p>
          </table:table-cell>
          <table:table-cell office:value-type="float" office:value="13236049" table:style-name="ce16">
            <text:p>13,236,049<text:s/></text:p>
          </table:table-cell>
          <table:table-cell office:value-type="float" office:value="9771220" table:style-name="ce16">
            <text:p>9,771,220<text:s/></text:p>
          </table:table-cell>
          <table:table-cell office:value-type="float" office:value="14456932" table:style-name="ce16">
            <text:p>14,456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13553241" table:formula="of:=SUM([.D44:.G44])" table:style-name="ce8">
            <text:p>113,553,241<text:s/></text:p>
          </table:table-cell>
          <table:table-cell office:value-type="float" office:value="87986882" table:style-name="ce16">
            <text:p>87,986,882<text:s/></text:p>
          </table:table-cell>
          <table:table-cell office:value-type="float" office:value="10309392" table:style-name="ce16">
            <text:p>10,309,392<text:s/></text:p>
          </table:table-cell>
          <table:table-cell office:value-type="float" office:value="5664671" table:style-name="ce16">
            <text:p>5,664,671<text:s/></text:p>
          </table:table-cell>
          <table:table-cell office:value-type="float" office:value="9592296" table:style-name="ce16">
            <text:p>9,592,2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76963573" table:formula="of:=SUM([.D45:.G45])" table:style-name="ce8">
            <text:p>76,963,573<text:s/></text:p>
          </table:table-cell>
          <table:table-cell office:value-type="float" office:value="55511036" table:style-name="ce16">
            <text:p>55,511,036<text:s/></text:p>
          </table:table-cell>
          <table:table-cell office:value-type="float" office:value="7439677" table:style-name="ce16">
            <text:p>7,439,677<text:s/></text:p>
          </table:table-cell>
          <table:table-cell office:value-type="float" office:value="5718039" table:style-name="ce16">
            <text:p>5,718,039<text:s/></text:p>
          </table:table-cell>
          <table:table-cell office:value-type="float" office:value="8294821" table:style-name="ce16">
            <text:p>8,294,8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8<text:span text:style-name="T2">年</text:span></text:p>
          </table:table-cell>
          <table:table-cell office:value-type="float" office:value="1698947276" table:formula="of:=SUM([.C48:.C59])" table:style-name="ce12">
            <text:p>1,698,947,276<text:s/></text:p>
          </table:table-cell>
          <table:table-cell office:value-type="float" office:value="1369201257" table:formula="of:=SUM([.D48:.D59])" table:style-name="ce8">
            <text:p>1,369,201,257<text:s/></text:p>
          </table:table-cell>
          <table:table-cell office:value-type="float" office:value="115206097" table:formula="of:=SUM([.E48:.E59])" table:style-name="ce8">
            <text:p>115,206,097<text:s/></text:p>
          </table:table-cell>
          <table:table-cell office:value-type="float" office:value="77479267" table:formula="of:=SUM([.F48:.F59])" table:style-name="ce8">
            <text:p>77,479,267<text:s/></text:p>
          </table:table-cell>
          <table:table-cell office:value-type="float" office:value="137060655" table:formula="of:=SUM([.G48:.G59])" table:style-name="ce8">
            <text:p>137,060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85401942" table:formula="of:=SUM([.D48:.G48])" table:style-name="ce12">
            <text:p>85,401,942<text:s/></text:p>
          </table:table-cell>
          <table:table-cell office:value-type="float" office:value="58265803" table:style-name="ce16">
            <text:p>58,265,803<text:s/></text:p>
          </table:table-cell>
          <table:table-cell office:value-type="float" office:value="10110855" table:style-name="ce16">
            <text:p>10,110,855<text:s/></text:p>
          </table:table-cell>
          <table:table-cell office:value-type="float" office:value="5480420" table:style-name="ce16">
            <text:p>5,480,420<text:s/></text:p>
          </table:table-cell>
          <table:table-cell office:value-type="float" office:value="11544864" table:style-name="ce16">
            <text:p>11,544,8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181956" table:formula="of:=SUM([.D49:.G49])" table:style-name="ce12">
            <text:p>111,181,956<text:s/></text:p>
          </table:table-cell>
          <table:table-cell office:value-type="float" office:value="85881402" table:style-name="ce16">
            <text:p>85,881,402<text:s/></text:p>
          </table:table-cell>
          <table:table-cell office:value-type="float" office:value="8111027" table:style-name="ce16">
            <text:p>8,111,027<text:s/></text:p>
          </table:table-cell>
          <table:table-cell office:value-type="float" office:value="8456259" table:style-name="ce16">
            <text:p>8,456,259<text:s/></text:p>
          </table:table-cell>
          <table:table-cell office:value-type="float" office:value="8733268" table:style-name="ce16">
            <text:p>8,733,2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02110977" table:formula="of:=SUM([.D50:.G50])" table:style-name="ce12">
            <text:p>102,110,977<text:s/></text:p>
          </table:table-cell>
          <table:table-cell office:value-type="float" office:value="75295601" table:style-name="ce16">
            <text:p>75,295,601<text:s/></text:p>
          </table:table-cell>
          <table:table-cell office:value-type="float" office:value="10288130" table:style-name="ce16">
            <text:p>10,288,130<text:s/></text:p>
          </table:table-cell>
          <table:table-cell office:value-type="float" office:value="5722074" table:style-name="ce16">
            <text:p>5,722,074<text:s/></text:p>
          </table:table-cell>
          <table:table-cell office:value-type="float" office:value="10805172" table:style-name="ce16">
            <text:p>10,805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13166241" table:formula="of:=SUM([.D51:.G51])" table:style-name="ce12">
            <text:p>113,166,241<text:s/></text:p>
          </table:table-cell>
          <table:table-cell office:value-type="float" office:value="84364944" table:style-name="ce16">
            <text:p>84,364,944<text:s/></text:p>
          </table:table-cell>
          <table:table-cell office:value-type="float" office:value="10525713" table:style-name="ce16">
            <text:p>10,525,713<text:s/></text:p>
          </table:table-cell>
          <table:table-cell office:value-type="float" office:value="6809270" table:style-name="ce16">
            <text:p>6,809,270<text:s/></text:p>
          </table:table-cell>
          <table:table-cell office:value-type="float" office:value="11466314" table:style-name="ce16">
            <text:p>11,466,3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85088603" table:formula="of:=SUM([.D52:.G52])" table:style-name="ce12">
            <text:p>185,088,603<text:s/></text:p>
          </table:table-cell>
          <table:table-cell office:value-type="float" office:value="147699565" table:style-name="ce16">
            <text:p>147,699,565<text:s/></text:p>
          </table:table-cell>
          <table:table-cell office:value-type="float" office:value="8793131" table:style-name="ce16">
            <text:p>8,793,131<text:s/></text:p>
          </table:table-cell>
          <table:table-cell office:value-type="float" office:value="5104288" table:style-name="ce16">
            <text:p>5,104,288<text:s/></text:p>
          </table:table-cell>
          <table:table-cell office:value-type="float" office:value="23491619" table:style-name="ce16">
            <text:p>23,491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7136281" table:formula="of:=SUM([.D53:.G53])" table:style-name="ce12">
            <text:p>117,136,281<text:s/></text:p>
          </table:table-cell>
          <table:table-cell office:value-type="float" office:value="81352296" table:style-name="ce16">
            <text:p>81,352,296<text:s/></text:p>
          </table:table-cell>
          <table:table-cell office:value-type="float" office:value="13038177" table:style-name="ce16">
            <text:p>13,038,177<text:s/></text:p>
          </table:table-cell>
          <table:table-cell office:value-type="float" office:value="9318897" table:style-name="ce16">
            <text:p>9,318,897<text:s/></text:p>
          </table:table-cell>
          <table:table-cell office:value-type="float" office:value="13426911" table:style-name="ce16">
            <text:p>13,426,9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46912569" table:formula="of:=SUM([.D54:.G54])" table:style-name="ce12">
            <text:p>146,912,569<text:s/></text:p>
          </table:table-cell>
          <table:table-cell office:value-type="float" office:value="124795301" table:style-name="ce16">
            <text:p>124,795,301<text:s/></text:p>
          </table:table-cell>
          <table:table-cell office:value-type="float" office:value="8095891" table:style-name="ce16">
            <text:p>8,095,891<text:s/></text:p>
          </table:table-cell>
          <table:table-cell office:value-type="float" office:value="6078846" table:style-name="ce16">
            <text:p>6,078,846<text:s/></text:p>
          </table:table-cell>
          <table:table-cell office:value-type="float" office:value="7942531" table:style-name="ce16">
            <text:p>7,942,5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05882461" table:formula="of:=SUM([.D55:.G55])" table:style-name="ce12">
            <text:p>105,882,461<text:s/></text:p>
          </table:table-cell>
          <table:table-cell office:value-type="float" office:value="81623783" table:style-name="ce16">
            <text:p>81,623,783<text:s/></text:p>
          </table:table-cell>
          <table:table-cell office:value-type="float" office:value="8611374" table:style-name="ce16">
            <text:p>8,611,374<text:s/></text:p>
          </table:table-cell>
          <table:table-cell office:value-type="float" office:value="6288247" table:style-name="ce16">
            <text:p>6,288,247<text:s/></text:p>
          </table:table-cell>
          <table:table-cell office:value-type="float" office:value="9359057" table:style-name="ce16">
            <text:p>9,359,0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92717962" table:formula="of:=SUM([.D56:.G56])" table:style-name="ce12">
            <text:p>192,717,962<text:s/></text:p>
          </table:table-cell>
          <table:table-cell office:value-type="float" office:value="162959073" table:style-name="ce16">
            <text:p>162,959,073<text:s/></text:p>
          </table:table-cell>
          <table:table-cell office:value-type="float" office:value="9311137" table:style-name="ce16">
            <text:p>9,311,137<text:s/></text:p>
          </table:table-cell>
          <table:table-cell office:value-type="float" office:value="6881656" table:style-name="ce16">
            <text:p>6,881,656<text:s/></text:p>
          </table:table-cell>
          <table:table-cell office:value-type="float" office:value="13566096" table:style-name="ce16">
            <text:p>13,56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52844979" table:formula="of:=SUM([.D57:.G57])" table:style-name="ce12">
            <text:p>152,844,979<text:s/></text:p>
          </table:table-cell>
          <table:table-cell office:value-type="float" office:value="126656364" table:style-name="ce16">
            <text:p>126,656,364<text:s/></text:p>
          </table:table-cell>
          <table:table-cell office:value-type="float" office:value="12348148" table:style-name="ce16">
            <text:p>12,348,148<text:s/></text:p>
          </table:table-cell>
          <table:table-cell office:value-type="float" office:value="6163230" table:style-name="ce16">
            <text:p>6,163,230<text:s/></text:p>
          </table:table-cell>
          <table:table-cell office:value-type="float" office:value="7677237" table:style-name="ce16">
            <text:p>7,677,2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235511548" table:formula="of:=SUM([.D58:.G58])" table:style-name="ce12">
            <text:p>235,511,548<text:s/></text:p>
          </table:table-cell>
          <table:table-cell office:value-type="float" office:value="212414026" table:style-name="ce16">
            <text:p>212,414,026<text:s/></text:p>
          </table:table-cell>
          <table:table-cell office:value-type="float" office:value="8890939" table:style-name="ce16">
            <text:p>8,890,939<text:s/></text:p>
          </table:table-cell>
          <table:table-cell office:value-type="float" office:value="6505036" table:style-name="ce16">
            <text:p>6,505,036<text:s/></text:p>
          </table:table-cell>
          <table:table-cell office:value-type="float" office:value="7701547" table:style-name="ce16">
            <text:p>7,701,5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50991757" table:formula="of:=SUM([.D59:.G59])" table:style-name="ce12">
            <text:p>150,991,757<text:s/></text:p>
          </table:table-cell>
          <table:table-cell office:value-type="float" office:value="127893099" table:style-name="ce16">
            <text:p>127,893,099<text:s/></text:p>
          </table:table-cell>
          <table:table-cell office:value-type="float" office:value="7081575" table:style-name="ce16">
            <text:p>7,081,575<text:s/></text:p>
          </table:table-cell>
          <table:table-cell office:value-type="float" office:value="4671044" table:style-name="ce16">
            <text:p>4,671,044<text:s/></text:p>
          </table:table-cell>
          <table:table-cell office:value-type="float" office:value="11346039" table:style-name="ce16">
            <text:p>11,346,03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9<text:span text:style-name="T2">年</text:span></text:p>
          </table:table-cell>
          <table:table-cell office:value-type="float" office:value="1770789192" table:formula="of:=SUM([.C62:.C73])" table:style-name="ce12">
            <text:p>1,770,789,192<text:s/></text:p>
          </table:table-cell>
          <table:table-cell office:value-type="float" office:value="1460913194" table:formula="of:=SUM([.D62:.D73])" table:style-name="ce8">
            <text:p>1,460,913,194<text:s/></text:p>
          </table:table-cell>
          <table:table-cell office:value-type="float" office:value="91896324" table:formula="of:=SUM([.E62:.E73])" table:style-name="ce8">
            <text:p>91,896,324<text:s/></text:p>
          </table:table-cell>
          <table:table-cell office:value-type="float" office:value="94514905" table:formula="of:=SUM([.F62:.F73])" table:style-name="ce8">
            <text:p>94,514,905<text:s/></text:p>
          </table:table-cell>
          <table:table-cell office:value-type="float" office:value="123464769" table:formula="of:=SUM([.G62:.G73])" table:style-name="ce8">
            <text:p>123,464,7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277140" table:formula="of:=SUM([.D62:.G62])" table:style-name="ce12">
            <text:p>119,277,140<text:s/></text:p>
          </table:table-cell>
          <table:table-cell office:value-type="float" office:value="90928865" table:style-name="ce16">
            <text:p>90,928,865<text:s/></text:p>
          </table:table-cell>
          <table:table-cell office:value-type="float" office:value="8328531" table:style-name="ce16">
            <text:p>8,328,531<text:s/></text:p>
          </table:table-cell>
          <table:table-cell office:value-type="float" office:value="9079090" table:style-name="ce16">
            <text:p>9,079,090<text:s/></text:p>
          </table:table-cell>
          <table:table-cell office:value-type="float" office:value="10940654" table:style-name="ce16">
            <text:p>10,940,6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288230" table:formula="of:=SUM([.D63:.G63])" table:style-name="ce12">
            <text:p>111,288,230<text:s/></text:p>
          </table:table-cell>
          <table:table-cell office:value-type="float" office:value="90025055" table:style-name="ce16">
            <text:p>90,025,055<text:s/></text:p>
          </table:table-cell>
          <table:table-cell office:value-type="float" office:value="5159757" table:style-name="ce16">
            <text:p>5,159,757<text:s/></text:p>
          </table:table-cell>
          <table:table-cell office:value-type="float" office:value="4749718" table:style-name="ce16">
            <text:p>4,749,718<text:s/></text:p>
          </table:table-cell>
          <table:table-cell office:value-type="float" office:value="11353700" table:style-name="ce16">
            <text:p>11,353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94274073" table:formula="of:=SUM([.D64:.G64])" table:style-name="ce12">
            <text:p>194,274,073<text:s/></text:p>
          </table:table-cell>
          <table:table-cell office:value-type="float" office:value="164864671" table:style-name="ce16">
            <text:p>164,864,671<text:s/></text:p>
          </table:table-cell>
          <table:table-cell office:value-type="float" office:value="8446034" table:style-name="ce16">
            <text:p>8,446,034<text:s/></text:p>
          </table:table-cell>
          <table:table-cell office:value-type="float" office:value="6411066" table:style-name="ce16">
            <text:p>6,411,066<text:s/></text:p>
          </table:table-cell>
          <table:table-cell office:value-type="float" office:value="14552302" table:style-name="ce16">
            <text:p>14,552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0042315" table:formula="of:=SUM([.D65:.G65])" table:style-name="ce12">
            <text:p>130,042,315<text:s/></text:p>
          </table:table-cell>
          <table:table-cell office:value-type="float" office:value="103844698" table:style-name="ce16">
            <text:p>103,844,698<text:s/></text:p>
          </table:table-cell>
          <table:table-cell office:value-type="float" office:value="9217410" table:style-name="ce16">
            <text:p>9,217,410<text:s/></text:p>
          </table:table-cell>
          <table:table-cell office:value-type="float" office:value="9773073" table:style-name="ce16">
            <text:p>9,773,073<text:s/></text:p>
          </table:table-cell>
          <table:table-cell office:value-type="float" office:value="7207134" table:style-name="ce16">
            <text:p>7,207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22888425" table:formula="of:=SUM([.D66:.G66])" table:style-name="ce12">
            <text:p>222,888,425<text:s/></text:p>
          </table:table-cell>
          <table:table-cell office:value-type="float" office:value="196789579" table:style-name="ce16">
            <text:p>196,789,579<text:s/></text:p>
          </table:table-cell>
          <table:table-cell office:value-type="float" office:value="5594568" table:style-name="ce16">
            <text:p>5,594,568<text:s/></text:p>
          </table:table-cell>
          <table:table-cell office:value-type="float" office:value="7036482" table:style-name="ce16">
            <text:p>7,036,482<text:s/></text:p>
          </table:table-cell>
          <table:table-cell office:value-type="float" office:value="13467796" table:style-name="ce16">
            <text:p>13,46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29697709" table:formula="of:=SUM([.D67:.G67])" table:style-name="ce16">
            <text:p>129,697,709<text:s/></text:p>
          </table:table-cell>
          <table:table-cell office:value-type="float" office:value="99773432" table:style-name="ce16">
            <text:p>99,773,432<text:s/></text:p>
          </table:table-cell>
          <table:table-cell office:value-type="float" office:value="9016357" table:style-name="ce16">
            <text:p>9,016,357<text:s/></text:p>
          </table:table-cell>
          <table:table-cell office:value-type="float" office:value="8114398" table:style-name="ce16">
            <text:p>8,114,398<text:s/></text:p>
          </table:table-cell>
          <table:table-cell office:value-type="float" office:value="12793522" table:style-name="ce16">
            <text:p>12,793,5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61756670" table:formula="of:=SUM([.D68:.G68])" table:style-name="ce16">
            <text:p>161,756,670<text:s/></text:p>
          </table:table-cell>
          <table:table-cell office:value-type="float" office:value="134368938" table:style-name="ce16">
            <text:p>134,368,938<text:s/></text:p>
          </table:table-cell>
          <table:table-cell office:value-type="float" office:value="8583172" table:style-name="ce16">
            <text:p>8,583,172<text:s/></text:p>
          </table:table-cell>
          <table:table-cell office:value-type="float" office:value="8069026" table:style-name="ce16">
            <text:p>8,069,026<text:s/></text:p>
          </table:table-cell>
          <table:table-cell office:value-type="float" office:value="10735534" table:style-name="ce16">
            <text:p>10,735,5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72937387" table:formula="of:=SUM([.D69:.G69])" table:style-name="ce16">
            <text:p>172,937,387<text:s/></text:p>
          </table:table-cell>
          <table:table-cell office:value-type="float" office:value="149697259" table:style-name="ce16">
            <text:p>149,697,259<text:s/></text:p>
          </table:table-cell>
          <table:table-cell office:value-type="float" office:value="7534338" table:style-name="ce16">
            <text:p>7,534,338<text:s/></text:p>
          </table:table-cell>
          <table:table-cell office:value-type="float" office:value="6350373" table:style-name="ce16">
            <text:p>6,350,373<text:s/></text:p>
          </table:table-cell>
          <table:table-cell office:value-type="float" office:value="9355417" table:style-name="ce16">
            <text:p>9,355,4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2208623" table:formula="of:=SUM([.D70:.G70])" table:style-name="ce16">
            <text:p>112,208,623<text:s/></text:p>
          </table:table-cell>
          <table:table-cell office:value-type="float" office:value="83085009" table:style-name="ce16">
            <text:p>83,085,009<text:s/></text:p>
          </table:table-cell>
          <table:table-cell office:value-type="float" office:value="7735628" table:style-name="ce16">
            <text:p>7,735,628<text:s/></text:p>
          </table:table-cell>
          <table:table-cell office:value-type="float" office:value="11516997" table:style-name="ce16">
            <text:p>11,516,997<text:s/></text:p>
          </table:table-cell>
          <table:table-cell office:value-type="float" office:value="9870989" table:style-name="ce16">
            <text:p>9,870,9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17021042" table:formula="of:=SUM([.D71:.G71])" table:style-name="ce16">
            <text:p>117,021,042<text:s/></text:p>
          </table:table-cell>
          <table:table-cell office:value-type="float" office:value="93182523" table:style-name="ce16">
            <text:p>93,182,523<text:s/></text:p>
          </table:table-cell>
          <table:table-cell office:value-type="float" office:value="9064093" table:style-name="ce16">
            <text:p>9,064,093<text:s/></text:p>
          </table:table-cell>
          <table:table-cell office:value-type="float" office:value="6303943" table:style-name="ce16">
            <text:p>6,303,943<text:s/></text:p>
          </table:table-cell>
          <table:table-cell office:value-type="float" office:value="8470483" table:style-name="ce16">
            <text:p>8,470,4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71363185" table:formula="of:=SUM([.D72:.G72])" table:style-name="ce16">
            <text:p>171,363,185<text:s/></text:p>
          </table:table-cell>
          <table:table-cell office:value-type="float" office:value="143555593" table:style-name="ce16">
            <text:p>143,555,593<text:s/></text:p>
          </table:table-cell>
          <table:table-cell office:value-type="float" office:value="8610292" table:style-name="ce16">
            <text:p>8,610,292<text:s/></text:p>
          </table:table-cell>
          <table:table-cell office:value-type="float" office:value="9630256" table:style-name="ce16">
            <text:p>9,630,256<text:s/></text:p>
          </table:table-cell>
          <table:table-cell office:value-type="float" office:value="9567044" table:style-name="ce16">
            <text:p>9,567,0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28034393" table:formula="of:=SUM([.D73:.G73])" table:style-name="ce16">
            <text:p>128,034,393<text:s/></text:p>
          </table:table-cell>
          <table:table-cell office:value-type="float" office:value="110797572" table:style-name="ce16">
            <text:p>110,797,572<text:s/></text:p>
          </table:table-cell>
          <table:table-cell office:value-type="float" office:value="4606144" table:style-name="ce16">
            <text:p>4,606,144<text:s/></text:p>
          </table:table-cell>
          <table:table-cell office:value-type="float" office:value="7480483" table:style-name="ce16">
            <text:p>7,480,483<text:s/></text:p>
          </table:table-cell>
          <table:table-cell office:value-type="float" office:value="5150194" table:style-name="ce16">
            <text:p>5,150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0<text:span text:style-name="T2">年</text:span></text:p>
          </table:table-cell>
          <table:table-cell office:value-type="float" office:value="1854306872" table:formula="of:=SUM([.C76:.C87])" table:style-name="ce8">
            <text:p>1,854,306,872<text:s/></text:p>
          </table:table-cell>
          <table:table-cell office:value-type="float" office:value="1494814768" table:formula="of:=SUM([.D76:.D87])" table:style-name="ce8">
            <text:p>1,494,814,768<text:s/></text:p>
          </table:table-cell>
          <table:table-cell office:value-type="float" office:value="151553965" table:formula="of:=SUM([.E76:.E87])" table:style-name="ce8">
            <text:p>151,553,965<text:s/></text:p>
          </table:table-cell>
          <table:table-cell office:value-type="float" office:value="104216647" table:formula="of:=SUM([.F76:.F87])" table:style-name="ce8">
            <text:p>104,216,647<text:s/></text:p>
          </table:table-cell>
          <table:table-cell office:value-type="float" office:value="103721492" table:formula="of:=SUM([.G76:.G87])" table:style-name="ce8">
            <text:p>103,721,4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94138409" table:formula="of:=SUM([.D76:.G76])" table:style-name="ce12">
            <text:p>194,138,409<text:s/></text:p>
          </table:table-cell>
          <table:table-cell office:value-type="float" office:value="164566960" table:style-name="ce16">
            <text:p>164,566,960<text:s/></text:p>
          </table:table-cell>
          <table:table-cell office:value-type="float" office:value="8011465" table:style-name="ce16">
            <text:p>8,011,465<text:s/></text:p>
          </table:table-cell>
          <table:table-cell office:value-type="float" office:value="9996283" table:style-name="ce16">
            <text:p>9,996,283<text:s/></text:p>
          </table:table-cell>
          <table:table-cell office:value-type="float" office:value="11563701" table:style-name="ce16">
            <text:p>11,563,7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6153385" table:formula="of:=SUM([.D77:.G77])" table:style-name="ce12">
            <text:p>136,153,385<text:s/></text:p>
          </table:table-cell>
          <table:table-cell office:value-type="float" office:value="118384650" table:style-name="ce16">
            <text:p>118,384,650<text:s/></text:p>
          </table:table-cell>
          <table:table-cell office:value-type="float" office:value="3750542" table:style-name="ce16">
            <text:p>3,750,542<text:s/></text:p>
          </table:table-cell>
          <table:table-cell office:value-type="float" office:value="7036989" table:style-name="ce16">
            <text:p>7,036,989<text:s/></text:p>
          </table:table-cell>
          <table:table-cell office:value-type="float" office:value="6981204" table:style-name="ce16">
            <text:p>6,981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99239946" table:formula="of:=SUM([.D78:.G78])" table:style-name="ce12">
            <text:p>99,239,946<text:s/></text:p>
          </table:table-cell>
          <table:table-cell office:value-type="float" office:value="10646995" table:style-name="ce16">
            <text:p>10,646,995<text:s/></text:p>
          </table:table-cell>
          <table:table-cell office:value-type="float" office:value="67070788" table:style-name="ce16">
            <text:p>67,070,788<text:s/></text:p>
          </table:table-cell>
          <table:table-cell office:value-type="float" office:value="10433844" table:style-name="ce16">
            <text:p>10,433,844<text:s/></text:p>
          </table:table-cell>
          <table:table-cell office:value-type="float" office:value="11088319" table:style-name="ce16">
            <text:p>11,088,3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1772706" table:formula="of:=SUM([.D79:.G79])" table:style-name="ce12">
            <text:p>171,772,706<text:s/></text:p>
          </table:table-cell>
          <table:table-cell office:value-type="float" office:value="150008092" table:style-name="ce16">
            <text:p>150,008,092<text:s/></text:p>
          </table:table-cell>
          <table:table-cell office:value-type="float" office:value="7199493" table:style-name="ce16">
            <text:p>7,199,493<text:s/></text:p>
          </table:table-cell>
          <table:table-cell office:value-type="float" office:value="6961608" table:style-name="ce16">
            <text:p>6,961,608<text:s/></text:p>
          </table:table-cell>
          <table:table-cell office:value-type="float" office:value="7603513" table:style-name="ce16">
            <text:p>7,603,5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210333979" table:formula="of:=SUM([.D80:.G80])" table:style-name="ce12">
            <text:p>210,333,979<text:s/></text:p>
          </table:table-cell>
          <table:table-cell office:value-type="float" office:value="182382727" table:style-name="ce16">
            <text:p>182,382,727<text:s/></text:p>
          </table:table-cell>
          <table:table-cell office:value-type="float" office:value="8772250" table:style-name="ce16">
            <text:p>8,772,250<text:s/></text:p>
          </table:table-cell>
          <table:table-cell office:value-type="float" office:value="10519560" table:style-name="ce16">
            <text:p>10,519,560<text:s/></text:p>
          </table:table-cell>
          <table:table-cell office:value-type="float" office:value="8659442" table:style-name="ce16">
            <text:p>8,659,4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05657379" table:formula="of:=SUM([.D81:.G81])" table:style-name="ce12">
            <text:p>105,657,379<text:s/></text:p>
          </table:table-cell>
          <table:table-cell office:value-type="float" office:value="79990159" table:style-name="ce16">
            <text:p>79,990,159<text:s/></text:p>
          </table:table-cell>
          <table:table-cell office:value-type="float" office:value="8326167" table:style-name="ce16">
            <text:p>8,326,167<text:s/></text:p>
          </table:table-cell>
          <table:table-cell office:value-type="float" office:value="9350835" table:style-name="ce16">
            <text:p>9,350,835<text:s/></text:p>
          </table:table-cell>
          <table:table-cell office:value-type="float" office:value="7990218" table:style-name="ce16">
            <text:p>7,990,2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53177806" table:formula="of:=SUM([.D82:.G82])" table:style-name="ce12">
            <text:p>153,177,806<text:s/></text:p>
          </table:table-cell>
          <table:table-cell office:value-type="float" office:value="129810009" table:style-name="ce16">
            <text:p>129,810,009<text:s/></text:p>
          </table:table-cell>
          <table:table-cell office:value-type="float" office:value="8615185" table:style-name="ce16">
            <text:p>8,615,185<text:s/></text:p>
          </table:table-cell>
          <table:table-cell office:value-type="float" office:value="7714660" table:style-name="ce16">
            <text:p>7,714,660<text:s/></text:p>
          </table:table-cell>
          <table:table-cell office:value-type="float" office:value="7037952" table:style-name="ce16">
            <text:p>7,037,9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22849088" table:style-name="ce12">
            <text:p>122,849,088<text:s/></text:p>
          </table:table-cell>
          <table:table-cell office:value-type="float" office:value="94181915" table:style-name="ce16">
            <text:p>94,181,915<text:s/></text:p>
          </table:table-cell>
          <table:table-cell office:value-type="float" office:value="8147281" table:style-name="ce16">
            <text:p>8,147,281<text:s/></text:p>
          </table:table-cell>
          <table:table-cell office:value-type="float" office:value="11251928" table:style-name="ce16">
            <text:p>11,251,928<text:s/></text:p>
          </table:table-cell>
          <table:table-cell office:value-type="float" office:value="9267964" table:style-name="ce16">
            <text:p>9,267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4506086" table:style-name="ce12">
            <text:p>114,506,086<text:s/></text:p>
          </table:table-cell>
          <table:table-cell office:value-type="float" office:value="86496474" table:style-name="ce16">
            <text:p>86,496,474<text:s/></text:p>
          </table:table-cell>
          <table:table-cell office:value-type="float" office:value="9738618" table:style-name="ce16">
            <text:p>9,738,618<text:s/></text:p>
          </table:table-cell>
          <table:table-cell office:value-type="float" office:value="11119326" table:style-name="ce16">
            <text:p>11,119,326<text:s/></text:p>
          </table:table-cell>
          <table:table-cell office:value-type="float" office:value="7151668" table:style-name="ce16">
            <text:p>7,151,6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6548700" table:style-name="ce12">
            <text:p>86,548,700<text:s/></text:p>
          </table:table-cell>
          <table:table-cell office:value-type="float" office:value="62371181" table:style-name="ce16">
            <text:p>62,371,181<text:s/></text:p>
          </table:table-cell>
          <table:table-cell office:value-type="float" office:value="8626004" table:style-name="ce16">
            <text:p>8,626,004<text:s/></text:p>
          </table:table-cell>
          <table:table-cell office:value-type="float" office:value="8032761" table:style-name="ce16">
            <text:p>8,032,761<text:s/></text:p>
          </table:table-cell>
          <table:table-cell office:value-type="float" office:value="7518754" table:style-name="ce16">
            <text:p>7,518,7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238665802" table:formula="of:=SUM([.D86:.G86])" table:style-name="ce12">
            <text:p>238,665,802<text:s/></text:p>
          </table:table-cell>
          <table:table-cell office:value-type="float" office:value="211669658" table:style-name="ce16">
            <text:p>211,669,658<text:s/></text:p>
          </table:table-cell>
          <table:table-cell office:value-type="float" office:value="8931305" table:style-name="ce16">
            <text:p>8,931,305<text:s/></text:p>
          </table:table-cell>
          <table:table-cell office:value-type="float" office:value="7426343" table:style-name="ce16">
            <text:p>7,426,343<text:s/></text:p>
          </table:table-cell>
          <table:table-cell office:value-type="float" office:value="10638496" table:style-name="ce16">
            <text:p>10,638,4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221263586" table:formula="of:=SUM([.D87:.G87])" table:style-name="ce12">
            <text:p>221,263,586<text:s/></text:p>
          </table:table-cell>
          <table:table-cell office:value-type="float" office:value="204305948" table:style-name="ce16">
            <text:p>204,305,948<text:s/></text:p>
          </table:table-cell>
          <table:table-cell office:value-type="float" office:value="4364867" table:style-name="ce16">
            <text:p>4,364,867<text:s/></text:p>
          </table:table-cell>
          <table:table-cell office:value-type="float" office:value="4372510" table:style-name="ce16">
            <text:p>4,372,510<text:s/></text:p>
          </table:table-cell>
          <table:table-cell office:value-type="float" office:value="8220261" table:style-name="ce16">
            <text:p>8,220,2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1<text:span text:style-name="T2">年</text:span></text:p>
          </table:table-cell>
          <table:table-cell office:value-type="float" office:value="1294794802" table:formula="of:=SUM([.D89:.G89])" table:style-name="ce12">
            <text:p>1,294,794,802<text:s/></text:p>
          </table:table-cell>
          <table:table-cell office:value-type="float" office:value="1006100145" table:formula="of:=SUM([.D90:.D101])" table:style-name="ce8">
            <text:p>1,006,100,145<text:s/></text:p>
          </table:table-cell>
          <table:table-cell office:value-type="float" office:value="92727668" table:formula="of:=SUM([.E90:.E101])" table:style-name="ce8">
            <text:p>92,727,668<text:s/></text:p>
          </table:table-cell>
          <table:table-cell office:value-type="float" office:value="93491982" table:formula="of:=SUM([.F90:.F101])" table:style-name="ce8">
            <text:p>93,491,982<text:s/></text:p>
          </table:table-cell>
          <table:table-cell office:value-type="float" office:value="102475007" table:formula="of:=SUM([.G90:.G101])" table:style-name="ce8">
            <text:p>102,475,0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673653" table:formula="of:=SUM([.D90:.G90])" table:style-name="ce12">
            <text:p>123,673,653<text:s/></text:p>
          </table:table-cell>
          <table:table-cell office:value-type="float" office:value="98033319" table:style-name="ce16">
            <text:p>98,033,319<text:s/></text:p>
          </table:table-cell>
          <table:table-cell office:value-type="float" office:value="7336850" table:style-name="ce16">
            <text:p>7,336,850<text:s/></text:p>
          </table:table-cell>
          <table:table-cell office:value-type="float" office:value="8480108" table:style-name="ce16">
            <text:p>8,480,108<text:s/></text:p>
          </table:table-cell>
          <table:table-cell office:value-type="float" office:value="9823376" table:style-name="ce16">
            <text:p>9,823,3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0302111" table:formula="of:=SUM([.D91:.G91])" table:style-name="ce12">
            <text:p>80,302,111<text:s/></text:p>
          </table:table-cell>
          <table:table-cell office:value-type="float" office:value="62215189" table:style-name="ce16">
            <text:p>62,215,189<text:s/></text:p>
          </table:table-cell>
          <table:table-cell office:value-type="float" office:value="5172752" table:style-name="ce16">
            <text:p>5,172,752<text:s/></text:p>
          </table:table-cell>
          <table:table-cell office:value-type="float" office:value="8392503" table:style-name="ce16">
            <text:p>8,392,503<text:s/></text:p>
          </table:table-cell>
          <table:table-cell office:value-type="float" office:value="4521667" table:style-name="ce16">
            <text:p>4,521,6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316028" table:formula="of:=SUM([.D92:.G92])" table:style-name="ce12">
            <text:p>154,316,028<text:s/></text:p>
          </table:table-cell>
          <table:table-cell office:value-type="float" office:value="123212269" table:style-name="ce16">
            <text:p>123,212,269<text:s/></text:p>
          </table:table-cell>
          <table:table-cell office:value-type="float" office:value="11388656" table:style-name="ce16">
            <text:p>11,388,656<text:s/></text:p>
          </table:table-cell>
          <table:table-cell office:value-type="float" office:value="9699680" table:style-name="ce16">
            <text:p>9,699,680<text:s/></text:p>
          </table:table-cell>
          <table:table-cell office:value-type="float" office:value="10015423" table:style-name="ce16">
            <text:p>10,015,4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84507797" table:formula="of:=SUM([.D93:.G93])" table:style-name="ce12">
            <text:p>184,507,797<text:s/></text:p>
          </table:table-cell>
          <table:table-cell office:value-type="float" office:value="164391296" table:style-name="ce16">
            <text:p>164,391,296<text:s/></text:p>
          </table:table-cell>
          <table:table-cell office:value-type="float" office:value="6533243" table:style-name="ce16">
            <text:p>6,533,243<text:s/></text:p>
          </table:table-cell>
          <table:table-cell office:value-type="float" office:value="6735340" table:style-name="ce16">
            <text:p>6,735,340<text:s/></text:p>
          </table:table-cell>
          <table:table-cell office:value-type="float" office:value="6847918" table:style-name="ce16">
            <text:p>6,847,9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9575413" table:formula="of:=SUM([.D94:.G94])" table:style-name="ce12">
            <text:p>129,575,413<text:s/></text:p>
          </table:table-cell>
          <table:table-cell office:value-type="float" office:value="109098602" table:style-name="ce16">
            <text:p>109,098,602<text:s/></text:p>
          </table:table-cell>
          <table:table-cell office:value-type="float" office:value="5608833" table:style-name="ce16">
            <text:p>5,608,833<text:s/></text:p>
          </table:table-cell>
          <table:table-cell office:value-type="float" office:value="6773749" table:style-name="ce16">
            <text:p>6,773,749<text:s/></text:p>
          </table:table-cell>
          <table:table-cell office:value-type="float" office:value="8094229" table:style-name="ce16">
            <text:p>8,09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74397854" table:formula="of:=SUM([.D95:.G95])" table:style-name="ce12">
            <text:p>74,397,854<text:s/></text:p>
          </table:table-cell>
          <table:table-cell office:value-type="float" office:value="48813398" table:style-name="ce16">
            <text:p>48,813,398<text:s/></text:p>
          </table:table-cell>
          <table:table-cell office:value-type="float" office:value="8682552" table:style-name="ce16">
            <text:p>8,682,552<text:s/></text:p>
          </table:table-cell>
          <table:table-cell office:value-type="float" office:value="7273677" table:style-name="ce16">
            <text:p>7,273,677<text:s/></text:p>
          </table:table-cell>
          <table:table-cell office:value-type="float" office:value="9628227" table:style-name="ce16">
            <text:p>9,62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1267077" table:formula="of:=SUM([.D96:.G96])" table:style-name="ce12">
            <text:p>111,267,077<text:s/></text:p>
          </table:table-cell>
          <table:table-cell office:value-type="float" office:value="86993055" table:style-name="ce16">
            <text:p>86,993,055<text:s/></text:p>
          </table:table-cell>
          <table:table-cell office:value-type="float" office:value="8058322" table:style-name="ce16">
            <text:p>8,058,322<text:s/></text:p>
          </table:table-cell>
          <table:table-cell office:value-type="float" office:value="7809969" table:style-name="ce16">
            <text:p>7,809,969<text:s/></text:p>
          </table:table-cell>
          <table:table-cell office:value-type="float" office:value="8405731" table:style-name="ce16">
            <text:p>8,405,7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8490222" table:formula="of:=SUM([.D97:.G97])" table:style-name="ce12">
            <text:p>108,490,222<text:s/></text:p>
          </table:table-cell>
          <table:table-cell office:value-type="float" office:value="79066294" table:style-name="ce16">
            <text:p>79,066,294<text:s/></text:p>
          </table:table-cell>
          <table:table-cell office:value-type="float" office:value="5175213" table:style-name="ce16">
            <text:p>5,175,213<text:s/></text:p>
          </table:table-cell>
          <table:table-cell office:value-type="float" office:value="9767516" table:style-name="ce16">
            <text:p>9,767,516<text:s/></text:p>
          </table:table-cell>
          <table:table-cell office:value-type="float" office:value="14481199" table:style-name="ce16">
            <text:p>14,481,1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82034600" table:formula="of:=SUM([.D98:.G98])" table:style-name="ce12">
            <text:p>82,034,600<text:s/></text:p>
          </table:table-cell>
          <table:table-cell office:value-type="float" office:value="63003876" table:style-name="ce16">
            <text:p>63,003,876<text:s/></text:p>
          </table:table-cell>
          <table:table-cell office:value-type="float" office:value="6744849" table:style-name="ce16">
            <text:p>6,744,849<text:s/></text:p>
          </table:table-cell>
          <table:table-cell office:value-type="float" office:value="5405428" table:style-name="ce16">
            <text:p>5,405,428<text:s/></text:p>
          </table:table-cell>
          <table:table-cell office:value-type="float" office:value="6880447" table:style-name="ce16">
            <text:p>6,880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3065915" table:formula="of:=SUM([.D99:.G99])" table:style-name="ce12">
            <text:p>93,065,915<text:s/></text:p>
          </table:table-cell>
          <table:table-cell office:value-type="float" office:value="61387043" table:style-name="ce16">
            <text:p>61,387,043<text:s/></text:p>
          </table:table-cell>
          <table:table-cell office:value-type="float" office:value="10642875" table:style-name="ce16">
            <text:p>10,642,875<text:s/></text:p>
          </table:table-cell>
          <table:table-cell office:value-type="float" office:value="11985770" table:style-name="ce16">
            <text:p>11,985,770<text:s/></text:p>
          </table:table-cell>
          <table:table-cell office:value-type="float" office:value="9050227" table:style-name="ce16">
            <text:p>9,050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82382854" table:formula="of:=SUM([.D100:.G100])" table:style-name="ce12">
            <text:p>82,382,854<text:s/></text:p>
          </table:table-cell>
          <table:table-cell office:value-type="float" office:value="56034687" table:style-name="ce16">
            <text:p>56,034,687<text:s/></text:p>
          </table:table-cell>
          <table:table-cell office:value-type="float" office:value="11827182" table:style-name="ce16">
            <text:p>11,827,182<text:s/></text:p>
          </table:table-cell>
          <table:table-cell office:value-type="float" office:value="6757287" table:style-name="ce16">
            <text:p>6,757,287<text:s/></text:p>
          </table:table-cell>
          <table:table-cell office:value-type="float" office:value="7763698" table:style-name="ce16">
            <text:p>7,763,6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0781278" table:formula="of:=SUM([.D101:.G101])" table:style-name="ce12">
            <text:p>70,781,278<text:s/></text:p>
          </table:table-cell>
          <table:table-cell office:value-type="float" office:value="53851117" table:style-name="ce16">
            <text:p>53,851,117<text:s/></text:p>
          </table:table-cell>
          <table:table-cell office:value-type="float" office:value="5556341" table:style-name="ce16">
            <text:p>5,556,341<text:s/></text:p>
          </table:table-cell>
          <table:table-cell office:value-type="float" office:value="4410955" table:style-name="ce16">
            <text:p>4,410,955<text:s/></text:p>
          </table:table-cell>
          <table:table-cell office:value-type="float" office:value="6962865" table:style-name="ce16">
            <text:p>6,962,8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2<text:span text:style-name="T2">年</text:span></text:p>
          </table:table-cell>
          <table:table-cell office:value-type="float" office:value="1313519707" table:formula="of:=SUM([.D103:.G103])" table:style-name="ce12">
            <text:p>1,313,519,707<text:s/></text:p>
          </table:table-cell>
          <table:table-cell office:value-type="float" office:value="1012642818" table:formula="of:=SUM([.D104:.D115])" table:style-name="ce8">
            <text:p>1,012,642,818<text:s/></text:p>
          </table:table-cell>
          <table:table-cell office:value-type="float" office:value="102623551" table:formula="of:=SUM([.E104:.E115])" table:style-name="ce8">
            <text:p>102,623,551<text:s/></text:p>
          </table:table-cell>
          <table:table-cell office:value-type="float" office:value="85360989" table:formula="of:=SUM([.F104:.F115])" table:style-name="ce8">
            <text:p>85,360,989<text:s/></text:p>
          </table:table-cell>
          <table:table-cell office:value-type="float" office:value="112892349" table:formula="of:=SUM([.G104:.G115])" table:style-name="ce8">
            <text:p>112,892,3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79211014" table:formula="of:=SUM([.D104:.G104])" table:style-name="ce12">
            <text:p>79,211,014<text:s/></text:p>
          </table:table-cell>
          <table:table-cell office:value-type="float" office:value="60248888" table:style-name="ce16">
            <text:p>60,248,888<text:s/></text:p>
          </table:table-cell>
          <table:table-cell office:value-type="float" office:value="5655141" table:style-name="ce16">
            <text:p>5,655,141<text:s/></text:p>
          </table:table-cell>
          <table:table-cell office:value-type="float" office:value="6177538" table:style-name="ce16">
            <text:p>6,177,538<text:s/></text:p>
          </table:table-cell>
          <table:table-cell office:value-type="float" office:value="7129447" table:style-name="ce16">
            <text:p>7,129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62434615" table:formula="of:=SUM([.D105:.G105])" table:style-name="ce12">
            <text:p>62,434,615<text:s/></text:p>
          </table:table-cell>
          <table:table-cell office:value-type="float" office:value="45463556" table:style-name="ce16">
            <text:p>45,463,556<text:s/></text:p>
          </table:table-cell>
          <table:table-cell office:value-type="float" office:value="5232836" table:style-name="ce16">
            <text:p>5,232,836<text:s/></text:p>
          </table:table-cell>
          <table:table-cell office:value-type="float" office:value="3355934" table:style-name="ce16">
            <text:p>3,355,934<text:s/></text:p>
          </table:table-cell>
          <table:table-cell office:value-type="float" office:value="8382289" table:style-name="ce16">
            <text:p>8,38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087881" table:formula="of:=SUM([.D106:.G106])" table:style-name="ce12">
            <text:p>154,087,881<text:s/></text:p>
          </table:table-cell>
          <table:table-cell office:value-type="float" office:value="126686302" table:style-name="ce16">
            <text:p>126,686,302<text:s/></text:p>
          </table:table-cell>
          <table:table-cell office:value-type="float" office:value="13361716" table:style-name="ce16">
            <text:p>13,361,716<text:s/></text:p>
          </table:table-cell>
          <table:table-cell office:value-type="float" office:value="6491222" table:style-name="ce16">
            <text:p>6,491,222<text:s/></text:p>
          </table:table-cell>
          <table:table-cell office:value-type="float" office:value="7548641" table:style-name="ce16">
            <text:p>7,54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2464581" table:formula="of:=SUM([.D107:.G107])" table:style-name="ce12">
            <text:p>172,464,581<text:s/></text:p>
          </table:table-cell>
          <table:table-cell office:value-type="float" office:value="150177207" table:style-name="ce16">
            <text:p>150,177,207<text:s/></text:p>
          </table:table-cell>
          <table:table-cell office:value-type="float" office:value="6573843" table:style-name="ce16">
            <text:p>6,573,843<text:s/></text:p>
          </table:table-cell>
          <table:table-cell office:value-type="float" office:value="6492573" table:style-name="ce16">
            <text:p>6,492,573<text:s/></text:p>
          </table:table-cell>
          <table:table-cell office:value-type="float" office:value="9220958" table:style-name="ce16">
            <text:p>9,220,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04071802" table:formula="of:=SUM([.D108:.G108])" table:style-name="ce12">
            <text:p>104,071,802<text:s/></text:p>
          </table:table-cell>
          <table:table-cell office:value-type="float" office:value="69042917" table:style-name="ce16">
            <text:p>69,042,917<text:s/></text:p>
          </table:table-cell>
          <table:table-cell office:value-type="float" office:value="11017204" table:style-name="ce16">
            <text:p>11,017,204<text:s/></text:p>
          </table:table-cell>
          <table:table-cell office:value-type="float" office:value="14830254" table:style-name="ce16">
            <text:p>14,830,254<text:s/></text:p>
          </table:table-cell>
          <table:table-cell office:value-type="float" office:value="9181427" table:style-name="ce16">
            <text:p>9,181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2587708" table:formula="of:=SUM([.D109:.G109])" table:style-name="ce12">
            <text:p>112,587,708<text:s/></text:p>
          </table:table-cell>
          <table:table-cell office:value-type="float" office:value="89181347" table:style-name="ce16">
            <text:p>89,181,347<text:s/></text:p>
          </table:table-cell>
          <table:table-cell office:value-type="float" office:value="9083075" table:style-name="ce16">
            <text:p>9,083,075<text:s/></text:p>
          </table:table-cell>
          <table:table-cell office:value-type="float" office:value="7091288" table:style-name="ce16">
            <text:p>7,091,288<text:s/></text:p>
          </table:table-cell>
          <table:table-cell office:value-type="float" office:value="7231998" table:style-name="ce16">
            <text:p>7,231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2981550" table:formula="of:=SUM([.D110:.G110])" table:style-name="ce12">
            <text:p>112,981,550<text:s/></text:p>
          </table:table-cell>
          <table:table-cell office:value-type="float" office:value="86201401" table:style-name="ce16">
            <text:p>86,201,401<text:s/></text:p>
          </table:table-cell>
          <table:table-cell office:value-type="float" office:value="10341898" table:style-name="ce16">
            <text:p>10,341,898<text:s/></text:p>
          </table:table-cell>
          <table:table-cell office:value-type="float" office:value="5514616" table:style-name="ce16">
            <text:p>5,514,616<text:s/></text:p>
          </table:table-cell>
          <table:table-cell office:value-type="float" office:value="10923635" table:style-name="ce16">
            <text:p>10,923,6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89760369" table:formula="of:=SUM([.D111:.G111])" table:style-name="ce12">
            <text:p>89,760,369<text:s/></text:p>
          </table:table-cell>
          <table:table-cell office:value-type="float" office:value="62936887" table:style-name="ce16">
            <text:p>62,936,887<text:s/></text:p>
          </table:table-cell>
          <table:table-cell office:value-type="float" office:value="8675573" table:style-name="ce16">
            <text:p>8,675,573<text:s/></text:p>
          </table:table-cell>
          <table:table-cell office:value-type="float" office:value="7948404" table:style-name="ce16">
            <text:p>7,948,404<text:s/></text:p>
          </table:table-cell>
          <table:table-cell office:value-type="float" office:value="10199505" table:style-name="ce16">
            <text:p>10,199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78685706" table:formula="of:=SUM([.D112:.G112])" table:style-name="ce12">
            <text:p>78,685,706<text:s/></text:p>
          </table:table-cell>
          <table:table-cell office:value-type="float" office:value="53927003" table:style-name="ce16">
            <text:p>53,927,003<text:s/></text:p>
          </table:table-cell>
          <table:table-cell office:value-type="float" office:value="7271884" table:style-name="ce16">
            <text:p>7,271,884<text:s/></text:p>
          </table:table-cell>
          <table:table-cell office:value-type="float" office:value="5459786" table:style-name="ce16">
            <text:p>5,459,786<text:s/></text:p>
          </table:table-cell>
          <table:table-cell office:value-type="float" office:value="12027033" table:style-name="ce16">
            <text:p>12,027,0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4101103" table:formula="of:=SUM([.D113:.G113])" table:style-name="ce12">
            <text:p>94,101,103<text:s/></text:p>
          </table:table-cell>
          <table:table-cell office:value-type="float" office:value="64634083" table:style-name="ce16">
            <text:p>64,634,083<text:s/></text:p>
          </table:table-cell>
          <table:table-cell office:value-type="float" office:value="11751733" table:style-name="ce16">
            <text:p>11,751,733<text:s/></text:p>
          </table:table-cell>
          <table:table-cell office:value-type="float" office:value="8533608" table:style-name="ce16">
            <text:p>8,533,608<text:s/></text:p>
          </table:table-cell>
          <table:table-cell office:value-type="float" office:value="9181679" table:style-name="ce16">
            <text:p>9,181,6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1826349" table:formula="of:=SUM([.D114:.G114])" table:style-name="ce12">
            <text:p>151,826,349<text:s/></text:p>
          </table:table-cell>
          <table:table-cell office:value-type="float" office:value="129048946" table:style-name="ce16">
            <text:p>129,048,946<text:s/></text:p>
          </table:table-cell>
          <table:table-cell office:value-type="float" office:value="6209717" table:style-name="ce16">
            <text:p>6,209,717<text:s/></text:p>
          </table:table-cell>
          <table:table-cell office:value-type="float" office:value="6658414" table:style-name="ce16">
            <text:p>6,658,414<text:s/></text:p>
          </table:table-cell>
          <table:table-cell office:value-type="float" office:value="9909272" table:style-name="ce16">
            <text:p>9,909,2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01307029" table:formula="of:=SUM([.D115:.G115])" table:style-name="ce12">
            <text:p>101,307,029<text:s/></text:p>
          </table:table-cell>
          <table:table-cell office:value-type="float" office:value="75094281" table:style-name="ce16">
            <text:p>75,094,281<text:s/></text:p>
          </table:table-cell>
          <table:table-cell office:value-type="float" office:value="7448931" table:style-name="ce16">
            <text:p>7,448,931<text:s/></text:p>
          </table:table-cell>
          <table:table-cell office:value-type="float" office:value="6807352" table:style-name="ce16">
            <text:p>6,807,352<text:s/></text:p>
          </table:table-cell>
          <table:table-cell office:value-type="float" office:value="11956465" table:style-name="ce16">
            <text:p>11,956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3<text:span text:style-name="T2">年</text:span></text:p>
          </table:table-cell>
          <table:table-cell office:value-type="float" office:value="1823244725" table:formula="of:=SUM([.D117:.G117])" table:style-name="ce12">
            <text:p>1,823,244,725<text:s/></text:p>
          </table:table-cell>
          <table:table-cell office:value-type="float" office:value="1448244234" table:formula="of:=SUM([.D118:.D129])" table:style-name="ce8">
            <text:p>1,448,244,234<text:s/></text:p>
          </table:table-cell>
          <table:table-cell office:value-type="float" office:value="124354337" table:formula="of:=SUM([.E118:.E129])" table:style-name="ce8">
            <text:p>124,354,337<text:s/></text:p>
          </table:table-cell>
          <table:table-cell office:value-type="float" office:value="108255536" table:formula="of:=SUM([.F118:.F129])" table:style-name="ce8">
            <text:p>108,255,536<text:s/></text:p>
          </table:table-cell>
          <table:table-cell office:value-type="float" office:value="142390618" table:formula="of:=SUM([.G118:.G129])" table:style-name="ce8">
            <text:p>142,390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90356313" table:formula="of:=SUM([.D118:.G118])" table:style-name="ce12">
            <text:p>90,356,313<text:s/></text:p>
          </table:table-cell>
          <table:table-cell office:value-type="float" office:value="60534699" table:style-name="ce16">
            <text:p>60,534,699<text:s/></text:p>
          </table:table-cell>
          <table:table-cell office:value-type="float" office:value="9365734" table:style-name="ce16">
            <text:p>9,365,734<text:s/></text:p>
          </table:table-cell>
          <table:table-cell office:value-type="float" office:value="7263465" table:style-name="ce16">
            <text:p>7,263,465<text:s/></text:p>
          </table:table-cell>
          <table:table-cell office:value-type="float" office:value="13192415" table:style-name="ce16">
            <text:p>13,192,4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92336469" table:formula="of:=SUM([.D119:.G119])" table:style-name="ce12">
            <text:p>192,336,469<text:s/></text:p>
          </table:table-cell>
          <table:table-cell office:value-type="float" office:value="176880622" table:style-name="ce16">
            <text:p>176,880,622<text:s/></text:p>
          </table:table-cell>
          <table:table-cell office:value-type="float" office:value="5371822" table:style-name="ce16">
            <text:p>5,371,822<text:s/></text:p>
          </table:table-cell>
          <table:table-cell office:value-type="float" office:value="4599364" table:style-name="ce16">
            <text:p>4,599,364<text:s/></text:p>
          </table:table-cell>
          <table:table-cell office:value-type="float" office:value="5484661" table:style-name="ce16">
            <text:p>5,484,6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213622074" table:formula="of:=SUM([.D120:.G120])" table:style-name="ce12">
            <text:p>213,622,074<text:s/></text:p>
          </table:table-cell>
          <table:table-cell office:value-type="float" office:value="185546357" table:style-name="ce16">
            <text:p>185,546,357<text:s/></text:p>
          </table:table-cell>
          <table:table-cell office:value-type="float" office:value="11799481" table:style-name="ce16">
            <text:p>11,799,481<text:s/></text:p>
          </table:table-cell>
          <table:table-cell office:value-type="float" office:value="6392758" table:style-name="ce16">
            <text:p>6,392,758<text:s/></text:p>
          </table:table-cell>
          <table:table-cell office:value-type="float" office:value="9883478" table:style-name="ce16">
            <text:p>9,883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82393845" table:formula="of:=SUM([.D121:.G121])" table:style-name="ce12">
            <text:p>82,393,845<text:s/></text:p>
          </table:table-cell>
          <table:table-cell office:value-type="float" office:value="62519756" table:style-name="ce16">
            <text:p>62,519,756<text:s/></text:p>
          </table:table-cell>
          <table:table-cell office:value-type="float" office:value="5690589" table:style-name="ce16">
            <text:p>5,690,589<text:s/></text:p>
          </table:table-cell>
          <table:table-cell office:value-type="float" office:value="5897866" table:style-name="ce16">
            <text:p>5,897,866<text:s/></text:p>
          </table:table-cell>
          <table:table-cell office:value-type="float" office:value="8285634" table:style-name="ce16">
            <text:p>8,285,6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7126871" table:formula="of:=SUM([.D122:.G122])" table:style-name="ce12">
            <text:p>137,126,871<text:s/></text:p>
          </table:table-cell>
          <table:table-cell office:value-type="float" office:value="101522843" table:style-name="ce16">
            <text:p>101,522,843<text:s/></text:p>
          </table:table-cell>
          <table:table-cell office:value-type="float" office:value="11810932" table:style-name="ce16">
            <text:p>11,810,932<text:s/></text:p>
          </table:table-cell>
          <table:table-cell office:value-type="float" office:value="14073305" table:style-name="ce16">
            <text:p>14,073,305<text:s/></text:p>
          </table:table-cell>
          <table:table-cell office:value-type="float" office:value="9719791" table:style-name="ce16">
            <text:p>9,719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48715787" table:formula="of:=SUM([.D123:.G123])" table:style-name="ce12">
            <text:p>148,715,787<text:s/></text:p>
          </table:table-cell>
          <table:table-cell office:value-type="float" office:value="119622345" table:style-name="ce16">
            <text:p>119,622,345<text:s/></text:p>
          </table:table-cell>
          <table:table-cell office:value-type="float" office:value="11761176" table:style-name="ce16">
            <text:p>11,761,176<text:s/></text:p>
          </table:table-cell>
          <table:table-cell office:value-type="float" office:value="5885647" table:style-name="ce16">
            <text:p>5,885,647<text:s/></text:p>
          </table:table-cell>
          <table:table-cell office:value-type="float" office:value="11446619" table:style-name="ce16">
            <text:p>11,446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85978873" table:formula="of:=SUM([.D124:.G124])" table:style-name="ce12">
            <text:p>185,978,873<text:s/></text:p>
          </table:table-cell>
          <table:table-cell office:value-type="float" office:value="154564773" table:style-name="ce16">
            <text:p>154,564,773<text:s/></text:p>
          </table:table-cell>
          <table:table-cell office:value-type="float" office:value="11105643" table:style-name="ce16">
            <text:p>11,105,643<text:s/></text:p>
          </table:table-cell>
          <table:table-cell office:value-type="float" office:value="7726609" table:style-name="ce16">
            <text:p>7,726,609<text:s/></text:p>
          </table:table-cell>
          <table:table-cell office:value-type="float" office:value="12581848" table:style-name="ce16">
            <text:p>12,581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44335894" table:formula="of:=SUM([.D125:.G125])" table:style-name="ce12">
            <text:p>244,335,894<text:s/></text:p>
          </table:table-cell>
          <table:table-cell office:value-type="float" office:value="206697969" table:style-name="ce16">
            <text:p>206,697,969<text:s/></text:p>
          </table:table-cell>
          <table:table-cell office:value-type="float" office:value="15632738" table:style-name="ce16">
            <text:p>15,632,738<text:s/></text:p>
          </table:table-cell>
          <table:table-cell office:value-type="float" office:value="8859684" table:style-name="ce16">
            <text:p>8,859,684<text:s/></text:p>
          </table:table-cell>
          <table:table-cell office:value-type="float" office:value="13145503" table:style-name="ce16">
            <text:p>13,145,5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25438777" table:formula="of:=SUM([.D126:.G126])" table:style-name="ce12">
            <text:p>125,438,777<text:s/></text:p>
          </table:table-cell>
          <table:table-cell office:value-type="float" office:value="77859689" table:style-name="ce16">
            <text:p>77,859,689<text:s/></text:p>
          </table:table-cell>
          <table:table-cell office:value-type="float" office:value="15773091" table:style-name="ce16">
            <text:p>15,773,091<text:s/></text:p>
          </table:table-cell>
          <table:table-cell office:value-type="float" office:value="6536674" table:style-name="ce16">
            <text:p>6,536,674<text:s/></text:p>
          </table:table-cell>
          <table:table-cell office:value-type="float" office:value="25269323" table:style-name="ce16">
            <text:p>25,269,3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7807055" table:formula="of:=SUM([.D127:.G127])" table:style-name="ce12">
            <text:p>87,807,055<text:s/></text:p>
          </table:table-cell>
          <table:table-cell office:value-type="float" office:value="57773169" table:style-name="ce16">
            <text:p>57,773,169<text:s/></text:p>
          </table:table-cell>
          <table:table-cell office:value-type="float" office:value="10996840" table:style-name="ce16">
            <text:p>10,996,840<text:s/></text:p>
          </table:table-cell>
          <table:table-cell office:value-type="float" office:value="8326619" table:style-name="ce16">
            <text:p>8,326,619<text:s/></text:p>
          </table:table-cell>
          <table:table-cell office:value-type="float" office:value="10710427" table:style-name="ce16">
            <text:p>10,710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月</text:p>
          </table:table-cell>
          <table:table-cell office:value-type="float" office:value="161957483" table:formula="of:=SUM([.D128:.G128])" table:style-name="ce12">
            <text:p>161,957,483<text:s/></text:p>
          </table:table-cell>
          <table:table-cell office:value-type="float" office:value="117828940" table:style-name="ce16">
            <text:p>117,828,940<text:s/></text:p>
          </table:table-cell>
          <table:table-cell office:value-type="float" office:value="9122714" table:style-name="ce16">
            <text:p>9,122,714<text:s/></text:p>
          </table:table-cell>
          <table:table-cell office:value-type="float" office:value="23662227" table:style-name="ce16">
            <text:p>23,662,227<text:s/></text:p>
          </table:table-cell>
          <table:table-cell office:value-type="float" office:value="11343602" table:style-name="ce16">
            <text:p>11,343,6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月</text:p>
          </table:table-cell>
          <table:table-cell office:value-type="float" office:value="153175284" table:formula="of:=SUM([.D129:.G129])" table:style-name="ce12">
            <text:p>153,175,284<text:s/></text:p>
          </table:table-cell>
          <table:table-cell office:value-type="float" office:value="126893072" table:style-name="ce16">
            <text:p>126,893,072<text:s/></text:p>
          </table:table-cell>
          <table:table-cell office:value-type="float" office:value="5923577" table:style-name="ce16">
            <text:p>5,923,577<text:s/></text:p>
          </table:table-cell>
          <table:table-cell office:value-type="float" office:value="9031318" table:style-name="ce16">
            <text:p>9,031,318<text:s/></text:p>
          </table:table-cell>
          <table:table-cell office:value-type="float" office:value="11327317" table:style-name="ce16">
            <text:p>11,327,317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9"/>
          <table:table-cell table:style-name="ce12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4<text:span text:style-name="T2">年</text:span></text:p>
          </table:table-cell>
          <table:table-cell office:value-type="float" office:value="1612267750" table:formula="of:=SUM([.D131:.G131])" table:style-name="ce12">
            <text:p>1,612,267,750<text:s/></text:p>
          </table:table-cell>
          <table:table-cell office:value-type="float" office:value="1194232479" table:formula="of:=SUM([.D132:.D143])" table:style-name="ce8">
            <text:p>1,194,232,479<text:s/></text:p>
          </table:table-cell>
          <table:table-cell office:value-type="float" office:value="140661308" table:formula="of:=SUM([.E132:.E143])" table:style-name="ce8">
            <text:p>140,661,308<text:s/></text:p>
          </table:table-cell>
          <table:table-cell office:value-type="float" office:value="82841560" table:formula="of:=SUM([.F132:.F143])" table:style-name="ce8">
            <text:p>82,841,560<text:s/></text:p>
          </table:table-cell>
          <table:table-cell office:value-type="float" office:value="194532403" table:formula="of:=SUM([.G132:.G143])" table:style-name="ce8">
            <text:p>194,532,4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31807630" table:formula="of:=SUM([.D132:.G132])" table:style-name="ce12">
            <text:p>131,807,630<text:s/></text:p>
          </table:table-cell>
          <table:table-cell office:value-type="float" office:value="103967319" table:style-name="ce16">
            <text:p>103,967,319<text:s/></text:p>
          </table:table-cell>
          <table:table-cell office:value-type="float" office:value="8917562" table:style-name="ce16">
            <text:p>8,917,562<text:s/></text:p>
          </table:table-cell>
          <table:table-cell office:value-type="float" office:value="6407603" table:style-name="ce16">
            <text:p>6,407,603<text:s/></text:p>
          </table:table-cell>
          <table:table-cell office:value-type="float" office:value="12515146" table:style-name="ce16">
            <text:p>12,515,1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045050" table:formula="of:=SUM([.D133:.G133])" table:style-name="ce12">
            <text:p>83,045,050<text:s/></text:p>
          </table:table-cell>
          <table:table-cell office:value-type="float" office:value="55347777" table:style-name="ce16">
            <text:p>55,347,777<text:s/></text:p>
          </table:table-cell>
          <table:table-cell office:value-type="float" office:value="11218050" table:style-name="ce16">
            <text:p>11,218,050<text:s/></text:p>
          </table:table-cell>
          <table:table-cell office:value-type="float" office:value="5992165" table:style-name="ce16">
            <text:p>5,992,165<text:s/></text:p>
          </table:table-cell>
          <table:table-cell office:value-type="float" office:value="10487058" table:style-name="ce16">
            <text:p>10,487,0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月</text:p>
          </table:table-cell>
          <table:table-cell office:value-type="float" office:value="117554084" table:formula="of:=SUM([.D134:.G134])" table:style-name="ce12">
            <text:p>117,554,084<text:s/></text:p>
          </table:table-cell>
          <table:table-cell office:value-type="float" office:value="73352651" table:style-name="ce16">
            <text:p>73,352,651<text:s/></text:p>
          </table:table-cell>
          <table:table-cell office:value-type="float" office:value="18608460" table:style-name="ce16">
            <text:p>18,608,460<text:s/></text:p>
          </table:table-cell>
          <table:table-cell office:value-type="float" office:value="7392007" table:style-name="ce16">
            <text:p>7,392,007<text:s/></text:p>
          </table:table-cell>
          <table:table-cell office:value-type="float" office:value="18200966" table:style-name="ce16">
            <text:p>18,200,9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123019146" table:formula="of:=SUM([.D135:.G135])" table:style-name="ce12">
            <text:p>123,019,146<text:s/></text:p>
          </table:table-cell>
          <table:table-cell office:value-type="float" office:value="89766931" table:style-name="ce16">
            <text:p>89,766,931<text:s/></text:p>
          </table:table-cell>
          <table:table-cell office:value-type="float" office:value="12878963" table:style-name="ce16">
            <text:p>12,878,963<text:s/></text:p>
          </table:table-cell>
          <table:table-cell office:value-type="float" office:value="5868255" table:style-name="ce16">
            <text:p>5,868,255<text:s/></text:p>
          </table:table-cell>
          <table:table-cell office:value-type="float" office:value="14504997" table:style-name="ce16">
            <text:p>14,504,9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132198403" table:formula="of:=SUM([.D136:.G136])" table:style-name="ce12">
            <text:p>132,198,403<text:s/></text:p>
          </table:table-cell>
          <table:table-cell office:value-type="float" office:value="103362925" table:style-name="ce16">
            <text:p>103,362,925<text:s/></text:p>
          </table:table-cell>
          <table:table-cell office:value-type="float" office:value="8070623" table:style-name="ce16">
            <text:p>8,070,623<text:s/></text:p>
          </table:table-cell>
          <table:table-cell office:value-type="float" office:value="6218615" table:style-name="ce16">
            <text:p>6,218,615<text:s/></text:p>
          </table:table-cell>
          <table:table-cell office:value-type="float" office:value="14546240" table:style-name="ce16">
            <text:p>14,546,2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35175873" table:formula="of:=SUM([.D137:.G137])" table:style-name="ce12">
            <text:p>135,175,873<text:s/></text:p>
          </table:table-cell>
          <table:table-cell office:value-type="float" office:value="102344990" table:style-name="ce16">
            <text:p>102,344,990<text:s/></text:p>
          </table:table-cell>
          <table:table-cell office:value-type="float" office:value="11005020" table:style-name="ce16">
            <text:p>11,005,020<text:s/></text:p>
          </table:table-cell>
          <table:table-cell office:value-type="float" office:value="6911322" table:style-name="ce16">
            <text:p>6,911,322<text:s/></text:p>
          </table:table-cell>
          <table:table-cell office:value-type="float" office:value="14914541" table:style-name="ce16">
            <text:p>14,914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182927101" table:formula="of:=SUM([.D138:.G138])" table:style-name="ce12">
            <text:p>182,927,101<text:s/></text:p>
          </table:table-cell>
          <table:table-cell office:value-type="float" office:value="142241555" table:style-name="ce16">
            <text:p>142,241,555<text:s/></text:p>
          </table:table-cell>
          <table:table-cell office:value-type="float" office:value="13225603" table:style-name="ce16">
            <text:p>13,225,603<text:s/></text:p>
          </table:table-cell>
          <table:table-cell office:value-type="float" office:value="8553778" table:style-name="ce16">
            <text:p>8,553,778<text:s/></text:p>
          </table:table-cell>
          <table:table-cell office:value-type="float" office:value="18906165" table:style-name="ce16">
            <text:p>18,906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55945486" table:formula="of:=SUM([.D139:.G139])" table:style-name="ce12">
            <text:p>155,945,486<text:s/></text:p>
          </table:table-cell>
          <table:table-cell office:value-type="float" office:value="115781754" table:style-name="ce16">
            <text:p>115,781,754<text:s/></text:p>
          </table:table-cell>
          <table:table-cell office:value-type="float" office:value="12904863" table:style-name="ce16">
            <text:p>12,904,863<text:s/></text:p>
          </table:table-cell>
          <table:table-cell office:value-type="float" office:value="7090967" table:style-name="ce16">
            <text:p>7,090,967<text:s/></text:p>
          </table:table-cell>
          <table:table-cell office:value-type="float" office:value="20167902" table:style-name="ce16">
            <text:p>20,167,9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39326925" table:formula="of:=SUM([.D140:.G140])" table:style-name="ce12">
            <text:p>139,326,925<text:s/></text:p>
          </table:table-cell>
          <table:table-cell office:value-type="float" office:value="106565677" table:style-name="ce16">
            <text:p>106,565,677<text:s/></text:p>
          </table:table-cell>
          <table:table-cell office:value-type="float" office:value="9282993" table:style-name="ce16">
            <text:p>9,282,993<text:s/></text:p>
          </table:table-cell>
          <table:table-cell office:value-type="float" office:value="7108600" table:style-name="ce16">
            <text:p>7,108,600<text:s/></text:p>
          </table:table-cell>
          <table:table-cell office:value-type="float" office:value="16369655" table:style-name="ce16">
            <text:p>16,369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月</text:p>
          </table:table-cell>
          <table:table-cell office:value-type="float" office:value="169708575" table:formula="of:=SUM([.D141:.G141])" table:style-name="ce12">
            <text:p>169,708,575<text:s/></text:p>
          </table:table-cell>
          <table:table-cell office:value-type="float" office:value="120667113" table:style-name="ce16">
            <text:p>120,667,113<text:s/></text:p>
          </table:table-cell>
          <table:table-cell office:value-type="float" office:value="15339478" table:style-name="ce16">
            <text:p>15,339,478<text:s/></text:p>
          </table:table-cell>
          <table:table-cell office:value-type="float" office:value="6624406" table:style-name="ce16">
            <text:p>6,624,406<text:s/></text:p>
          </table:table-cell>
          <table:table-cell office:value-type="float" office:value="27077578" table:style-name="ce16">
            <text:p>27,077,5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9011044" table:formula="of:=SUM([.D142:.G142])" table:style-name="ce12">
            <text:p>149,011,044<text:s/></text:p>
          </table:table-cell>
          <table:table-cell office:value-type="float" office:value="111606666" table:style-name="ce16">
            <text:p>111,606,666<text:s/></text:p>
          </table:table-cell>
          <table:table-cell office:value-type="float" office:value="10345499" table:style-name="ce16">
            <text:p>10,345,499<text:s/></text:p>
          </table:table-cell>
          <table:table-cell office:value-type="float" office:value="9515970" table:style-name="ce16">
            <text:p>9,515,970<text:s/></text:p>
          </table:table-cell>
          <table:table-cell office:value-type="float" office:value="17542909" table:style-name="ce16">
            <text:p>17,542,9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92548433" table:formula="of:=SUM([.D143:.G143])" table:style-name="ce12">
            <text:p>92,548,433<text:s/></text:p>
          </table:table-cell>
          <table:table-cell office:value-type="float" office:value="69227121" table:style-name="ce16">
            <text:p>69,227,121<text:s/></text:p>
          </table:table-cell>
          <table:table-cell office:value-type="float" office:value="8864194" table:style-name="ce16">
            <text:p>8,864,194<text:s/></text:p>
          </table:table-cell>
          <table:table-cell office:value-type="float" office:value="5157872" table:style-name="ce16">
            <text:p>5,157,872<text:s/></text:p>
          </table:table-cell>
          <table:table-cell office:value-type="float" office:value="9299246" table:style-name="ce16">
            <text:p>9,299,24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5"/>
          <table:table-cell table:style-name="ce14"/>
          <table:table-cell table:number-columns-repeated="5" table:style-name="ce19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5<text:span text:style-name="T2">年</text:span></text:p>
          </table:table-cell>
          <table:table-cell office:value-type="float" office:value="1397339424" table:formula="of:=SUM([.D145:.G145])" table:style-name="ce12">
            <text:p>1,397,339,424<text:s/></text:p>
          </table:table-cell>
          <table:table-cell office:value-type="float" office:value="997139305" table:formula="of:=SUM([.D146:.D157])" table:style-name="ce8">
            <text:p>997,139,305<text:s/></text:p>
          </table:table-cell>
          <table:table-cell office:value-type="float" office:value="129780413" table:formula="of:=SUM([.E146:.E157])" table:style-name="ce8">
            <text:p>129,780,413<text:s/></text:p>
          </table:table-cell>
          <table:table-cell office:value-type="float" office:value="96671363" table:formula="of:=SUM([.F146:.F157])" table:style-name="ce8">
            <text:p>96,671,363<text:s/></text:p>
          </table:table-cell>
          <table:table-cell office:value-type="float" office:value="173748343" table:formula="of:=SUM([.G146:.G157])" table:style-name="ce8">
            <text:p>173,748,3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0494476" table:formula="of:=SUM([.D146:.G146])" table:style-name="ce12">
            <text:p>120,494,476<text:s/></text:p>
          </table:table-cell>
          <table:table-cell office:value-type="float" office:value="93299973" table:style-name="ce16">
            <text:p>93,299,973<text:s/></text:p>
          </table:table-cell>
          <table:table-cell office:value-type="float" office:value="8484073" table:style-name="ce16">
            <text:p>8,484,073<text:s/></text:p>
          </table:table-cell>
          <table:table-cell office:value-type="float" office:value="5758963" table:style-name="ce16">
            <text:p>5,758,963<text:s/></text:p>
          </table:table-cell>
          <table:table-cell office:value-type="float" office:value="12951467" table:style-name="ce16">
            <text:p>12,951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958255" table:formula="of:=SUM([.D147:.G147])" table:style-name="ce12">
            <text:p>114,958,255<text:s/></text:p>
          </table:table-cell>
          <table:table-cell office:value-type="float" office:value="87593449" table:style-name="ce16">
            <text:p>87,593,449<text:s/></text:p>
          </table:table-cell>
          <table:table-cell office:value-type="float" office:value="7837560" table:style-name="ce16">
            <text:p>7,837,560<text:s/></text:p>
          </table:table-cell>
          <table:table-cell office:value-type="float" office:value="4760791" table:style-name="ce16">
            <text:p>4,760,791<text:s/></text:p>
          </table:table-cell>
          <table:table-cell office:value-type="float" office:value="14766455" table:style-name="ce16">
            <text:p>14,766,4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3">月</text:span></text:p>
          </table:table-cell>
          <table:table-cell office:value-type="float" office:value="114686895" table:formula="of:=SUM([.D148:.G148])" table:style-name="ce12">
            <text:p>114,686,895<text:s/></text:p>
          </table:table-cell>
          <table:table-cell office:value-type="float" office:value="76958227" table:style-name="ce16">
            <text:p>76,958,227<text:s/></text:p>
          </table:table-cell>
          <table:table-cell office:value-type="float" office:value="14273179" table:style-name="ce16">
            <text:p>14,273,179<text:s/></text:p>
          </table:table-cell>
          <table:table-cell office:value-type="float" office:value="6791475" table:style-name="ce16">
            <text:p>6,791,475<text:s/></text:p>
          </table:table-cell>
          <table:table-cell office:value-type="float" office:value="16664014" table:style-name="ce16">
            <text:p>16,664,0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80439668" table:formula="of:=SUM([.D149:.G149])" table:style-name="ce12">
            <text:p>80,439,668<text:s/></text:p>
          </table:table-cell>
          <table:table-cell office:value-type="float" office:value="51900571" table:style-name="ce16">
            <text:p>51,900,571<text:s/></text:p>
          </table:table-cell>
          <table:table-cell office:value-type="float" office:value="8573070" table:style-name="ce16">
            <text:p>8,573,070<text:s/></text:p>
          </table:table-cell>
          <table:table-cell office:value-type="float" office:value="7203308" table:style-name="ce16">
            <text:p>7,203,308<text:s/></text:p>
          </table:table-cell>
          <table:table-cell office:value-type="float" office:value="12762719" table:style-name="ce16">
            <text:p>12,762,7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96599571" table:formula="of:=SUM([.D150:.G150])" table:style-name="ce12">
            <text:p>96,599,571<text:s/></text:p>
          </table:table-cell>
          <table:table-cell office:value-type="float" office:value="65114616" table:style-name="ce16">
            <text:p>65,114,616<text:s/></text:p>
          </table:table-cell>
          <table:table-cell office:value-type="float" office:value="9479883" table:style-name="ce16">
            <text:p>9,479,883<text:s/></text:p>
          </table:table-cell>
          <table:table-cell office:value-type="float" office:value="6986426" table:style-name="ce16">
            <text:p>6,986,426<text:s/></text:p>
          </table:table-cell>
          <table:table-cell office:value-type="float" office:value="15018646" table:style-name="ce16">
            <text:p>15,018,6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17512380" table:formula="of:=SUM([.D151:.G151])" table:style-name="ce12">
            <text:p>117,512,380<text:s/></text:p>
          </table:table-cell>
          <table:table-cell office:value-type="float" office:value="83102521" table:style-name="ce16">
            <text:p>83,102,521<text:s/></text:p>
          </table:table-cell>
          <table:table-cell office:value-type="float" office:value="12891891" table:style-name="ce16">
            <text:p>12,891,891<text:s/></text:p>
          </table:table-cell>
          <table:table-cell office:value-type="float" office:value="7628841" table:style-name="ce16">
            <text:p>7,628,841<text:s/></text:p>
          </table:table-cell>
          <table:table-cell office:value-type="float" office:value="13889127" table:style-name="ce16">
            <text:p>13,889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82806397" table:formula="of:=SUM([.D152:.G152])" table:style-name="ce12">
            <text:p>82,806,397<text:s/></text:p>
          </table:table-cell>
          <table:table-cell office:value-type="float" office:value="51541008" table:style-name="ce16">
            <text:p>51,541,008<text:s/></text:p>
          </table:table-cell>
          <table:table-cell office:value-type="float" office:value="13656896" table:style-name="ce16">
            <text:p>13,656,896<text:s/></text:p>
          </table:table-cell>
          <table:table-cell office:value-type="float" office:value="5349118" table:style-name="ce16">
            <text:p>5,349,118<text:s/></text:p>
          </table:table-cell>
          <table:table-cell office:value-type="float" office:value="12259375" table:style-name="ce16">
            <text:p>12,259,3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77225489" table:formula="of:=SUM([.D153:.G153])" table:style-name="ce12">
            <text:p>177,225,489<text:s/></text:p>
          </table:table-cell>
          <table:table-cell office:value-type="float" office:value="134715034" table:style-name="ce16">
            <text:p>134,715,034<text:s/></text:p>
          </table:table-cell>
          <table:table-cell office:value-type="float" office:value="11445563" table:style-name="ce16">
            <text:p>11,445,563<text:s/></text:p>
          </table:table-cell>
          <table:table-cell office:value-type="float" office:value="13310398" table:style-name="ce16">
            <text:p>13,310,398<text:s/></text:p>
          </table:table-cell>
          <table:table-cell office:value-type="float" office:value="17754494" table:style-name="ce16">
            <text:p>17,754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41190747" table:formula="of:=SUM([.D154:.G154])" table:style-name="ce12">
            <text:p>141,190,747<text:s/></text:p>
          </table:table-cell>
          <table:table-cell office:value-type="float" office:value="112461723" table:style-name="ce16">
            <text:p>112,461,723<text:s/></text:p>
          </table:table-cell>
          <table:table-cell office:value-type="float" office:value="9246877" table:style-name="ce16">
            <text:p>9,246,877<text:s/></text:p>
          </table:table-cell>
          <table:table-cell office:value-type="float" office:value="7585685" table:style-name="ce16">
            <text:p>7,585,685<text:s/></text:p>
          </table:table-cell>
          <table:table-cell office:value-type="float" office:value="11896462" table:style-name="ce16">
            <text:p>11,896,4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3">月</text:span></text:p>
          </table:table-cell>
          <table:table-cell office:value-type="float" office:value="97090448" table:formula="of:=SUM([.D155:.G155])" table:style-name="ce12">
            <text:p>97,090,448<text:s/></text:p>
          </table:table-cell>
          <table:table-cell office:value-type="float" office:value="66360951" table:style-name="ce16">
            <text:p>66,360,951<text:s/></text:p>
          </table:table-cell>
          <table:table-cell office:value-type="float" office:value="10828269" table:style-name="ce16">
            <text:p>10,828,269<text:s/></text:p>
          </table:table-cell>
          <table:table-cell office:value-type="float" office:value="7918842" table:style-name="ce16">
            <text:p>7,918,842<text:s/></text:p>
          </table:table-cell>
          <table:table-cell office:value-type="float" office:value="11982386" table:style-name="ce16">
            <text:p>11,982,3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1574097" table:formula="of:=SUM([.D156:.G156])" table:style-name="ce12">
            <text:p>141,574,097<text:s/></text:p>
          </table:table-cell>
          <table:table-cell office:value-type="float" office:value="89704801" table:style-name="ce16">
            <text:p>89,704,801<text:s/></text:p>
          </table:table-cell>
          <table:table-cell office:value-type="float" office:value="16553324" table:style-name="ce16">
            <text:p>16,553,324<text:s/></text:p>
          </table:table-cell>
          <table:table-cell office:value-type="float" office:value="15115960" table:style-name="ce16">
            <text:p>15,115,960<text:s/></text:p>
          </table:table-cell>
          <table:table-cell office:value-type="float" office:value="20200012" table:style-name="ce16">
            <text:p>20,20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112761001" table:formula="of:=SUM([.D157:.G157])" table:style-name="ce12">
            <text:p>112,761,001<text:s/></text:p>
          </table:table-cell>
          <table:table-cell office:value-type="float" office:value="84386431" table:style-name="ce16">
            <text:p>84,386,431<text:s/></text:p>
          </table:table-cell>
          <table:table-cell office:value-type="float" office:value="6509828" table:style-name="ce16">
            <text:p>6,509,828<text:s/></text:p>
          </table:table-cell>
          <table:table-cell office:value-type="float" office:value="8261556" table:style-name="ce16">
            <text:p>8,261,556<text:s/></text:p>
          </table:table-cell>
          <table:table-cell office:value-type="float" office:value="13603186" table:style-name="ce16">
            <text:p>13,603,18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6<text:span text:style-name="T2">年</text:span></text:p>
          </table:table-cell>
          <table:table-cell office:value-type="float" office:value="4561490507" table:formula="of:=SUM([.D159:.G159])" table:style-name="ce12">
            <text:p>4,561,490,507<text:s/></text:p>
          </table:table-cell>
          <table:table-cell office:value-type="float" office:value="2691483120" table:formula="of:=SUM([.D160:.D184])" table:style-name="ce8">
            <text:p>2,691,483,120<text:s/></text:p>
          </table:table-cell>
          <table:table-cell office:value-type="float" office:value="694747486" table:formula="of:=SUM([.E160:.E184])" table:style-name="ce8">
            <text:p>694,747,486<text:s/></text:p>
          </table:table-cell>
          <table:table-cell office:value-type="float" office:value="455765965" table:formula="of:=SUM([.F160:.F184])" table:style-name="ce8">
            <text:p>455,765,965<text:s/></text:p>
          </table:table-cell>
          <table:table-cell office:value-type="float" office:value="719493936" table:formula="of:=SUM([.G160:.G184])" table:style-name="ce8">
            <text:p>719,493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4235301" table:formula="of:=SUM([.D160:.G160])" table:style-name="ce12">
            <text:p>114,235,301<text:s/></text:p>
          </table:table-cell>
          <table:table-cell office:value-type="float" office:value="80856310" table:style-name="ce16">
            <text:p>80,856,310<text:s/></text:p>
          </table:table-cell>
          <table:table-cell office:value-type="float" office:value="9282876" table:style-name="ce16">
            <text:p>9,282,876<text:s/></text:p>
          </table:table-cell>
          <table:table-cell office:value-type="float" office:value="9006639" table:style-name="ce16">
            <text:p>9,006,639<text:s/></text:p>
          </table:table-cell>
          <table:table-cell office:value-type="float" office:value="15089476" table:style-name="ce16">
            <text:p>15,089,4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5600281" table:formula="of:=SUM([.D161:.G161])" table:style-name="ce12">
            <text:p>85,600,281<text:s/></text:p>
          </table:table-cell>
          <table:table-cell office:value-type="float" office:value="54791921" table:style-name="ce16">
            <text:p>54,791,921<text:s/></text:p>
          </table:table-cell>
          <table:table-cell office:value-type="float" office:value="13101053" table:style-name="ce16">
            <text:p>13,101,053<text:s/></text:p>
          </table:table-cell>
          <table:table-cell office:value-type="float" office:value="9115400" table:style-name="ce16">
            <text:p>9,115,400<text:s/></text:p>
          </table:table-cell>
          <table:table-cell office:value-type="float" office:value="8591907" table:style-name="ce16">
            <text:p>8,591,9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6792878" table:formula="of:=SUM([.D162:.G162])" table:style-name="ce12">
            <text:p>116,792,878<text:s/></text:p>
          </table:table-cell>
          <table:table-cell office:value-type="float" office:value="68738699" table:style-name="ce16">
            <text:p>68,738,699<text:s/></text:p>
          </table:table-cell>
          <table:table-cell office:value-type="float" office:value="16876589" table:style-name="ce16">
            <text:p>16,876,589<text:s/></text:p>
          </table:table-cell>
          <table:table-cell office:value-type="float" office:value="10917578" table:style-name="ce16">
            <text:p>10,917,578<text:s/></text:p>
          </table:table-cell>
          <table:table-cell office:value-type="float" office:value="20260012" table:style-name="ce16">
            <text:p>20,26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8043126" table:formula="of:=SUM([.D163:.G163])" table:style-name="ce12">
            <text:p>118,043,126<text:s/></text:p>
          </table:table-cell>
          <table:table-cell office:value-type="float" office:value="49996182" table:style-name="ce16">
            <text:p>49,996,182<text:s/></text:p>
          </table:table-cell>
          <table:table-cell office:value-type="float" office:value="13374474" table:style-name="ce16">
            <text:p>13,374,474<text:s/></text:p>
          </table:table-cell>
          <table:table-cell office:value-type="float" office:value="33356672" table:style-name="ce16">
            <text:p>33,356,672<text:s/></text:p>
          </table:table-cell>
          <table:table-cell office:value-type="float" office:value="21315798" table:style-name="ce16">
            <text:p>21,315,7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1361627" table:formula="of:=SUM([.D164:.G164])" table:style-name="ce12">
            <text:p>121,361,627<text:s/></text:p>
          </table:table-cell>
          <table:table-cell office:value-type="float" office:value="74310155" table:style-name="ce16">
            <text:p>74,310,155<text:s/></text:p>
          </table:table-cell>
          <table:table-cell office:value-type="float" office:value="15643294" table:style-name="ce16">
            <text:p>15,643,294<text:s/></text:p>
          </table:table-cell>
          <table:table-cell office:value-type="float" office:value="12334011" table:style-name="ce16">
            <text:p>12,334,011<text:s/></text:p>
          </table:table-cell>
          <table:table-cell office:value-type="float" office:value="19074167" table:style-name="ce16">
            <text:p>19,074,1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9217898" table:formula="of:=SUM([.D165:.G165])" table:style-name="ce12">
            <text:p>129,217,898<text:s/></text:p>
          </table:table-cell>
          <table:table-cell office:value-type="float" office:value="80805735" table:style-name="ce16">
            <text:p>80,805,735<text:s/></text:p>
          </table:table-cell>
          <table:table-cell office:value-type="float" office:value="16813197" table:style-name="ce16">
            <text:p>16,813,197<text:s/></text:p>
          </table:table-cell>
          <table:table-cell office:value-type="float" office:value="12503458" table:style-name="ce16">
            <text:p>12,503,458<text:s/></text:p>
          </table:table-cell>
          <table:table-cell office:value-type="float" office:value="19095508" table:style-name="ce16">
            <text:p>19,095,5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07827269" table:formula="of:=SUM([.D166:.G166])" table:style-name="ce12">
            <text:p>107,827,269<text:s/></text:p>
          </table:table-cell>
          <table:table-cell office:value-type="float" office:value="53449459" table:style-name="ce16">
            <text:p>53,449,459<text:s/></text:p>
          </table:table-cell>
          <table:table-cell office:value-type="float" office:value="22290961" table:style-name="ce16">
            <text:p>22,290,961<text:s/></text:p>
          </table:table-cell>
          <table:table-cell office:value-type="float" office:value="12390996" table:style-name="ce16">
            <text:p>12,390,996<text:s/></text:p>
          </table:table-cell>
          <table:table-cell office:value-type="float" office:value="19695853" table:style-name="ce16">
            <text:p>19,695,8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80932226" table:formula="of:=SUM([.D167:.G167])" table:style-name="ce12">
            <text:p>180,932,226<text:s/></text:p>
          </table:table-cell>
          <table:table-cell office:value-type="float" office:value="129982835" table:style-name="ce16">
            <text:p>129,982,835<text:s/></text:p>
          </table:table-cell>
          <table:table-cell office:value-type="float" office:value="18492601" table:style-name="ce16">
            <text:p>18,492,601<text:s/></text:p>
          </table:table-cell>
          <table:table-cell office:value-type="float" office:value="13908660" table:style-name="ce16">
            <text:p>13,908,660<text:s/></text:p>
          </table:table-cell>
          <table:table-cell office:value-type="float" office:value="18548130" table:style-name="ce16">
            <text:p>18,548,1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47166067" table:formula="of:=SUM([.D168:.G168])" table:style-name="ce12">
            <text:p>147,166,067<text:s/></text:p>
          </table:table-cell>
          <table:table-cell office:value-type="float" office:value="102104066" table:style-name="ce16">
            <text:p>102,104,066<text:s/></text:p>
          </table:table-cell>
          <table:table-cell office:value-type="float" office:value="15947770" table:style-name="ce16">
            <text:p>15,947,770<text:s/></text:p>
          </table:table-cell>
          <table:table-cell office:value-type="float" office:value="12701096" table:style-name="ce16">
            <text:p>12,701,096<text:s/></text:p>
          </table:table-cell>
          <table:table-cell office:value-type="float" office:value="16413135" table:style-name="ce16">
            <text:p>16,413,1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9629597" table:formula="of:=SUM([.D169:.G169])" table:style-name="ce12">
            <text:p>99,629,597<text:s/></text:p>
          </table:table-cell>
          <table:table-cell office:value-type="float" office:value="54047815" table:style-name="ce16">
            <text:p>54,047,815<text:s/></text:p>
          </table:table-cell>
          <table:table-cell office:value-type="float" office:value="20796346" table:style-name="ce16">
            <text:p>20,796,346<text:s/></text:p>
          </table:table-cell>
          <table:table-cell office:value-type="float" office:value="9445688" table:style-name="ce16">
            <text:p>9,445,688<text:s/></text:p>
          </table:table-cell>
          <table:table-cell office:value-type="float" office:value="15339748" table:style-name="ce16">
            <text:p>15,339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47431175" table:formula="of:=SUM([.D170:.G170])" table:style-name="ce12">
            <text:p>147,431,175<text:s/></text:p>
          </table:table-cell>
          <table:table-cell office:value-type="float" office:value="101767193" table:style-name="ce16">
            <text:p>101,767,193<text:s/></text:p>
          </table:table-cell>
          <table:table-cell office:value-type="float" office:value="15908459" table:style-name="ce16">
            <text:p>15,908,459<text:s/></text:p>
          </table:table-cell>
          <table:table-cell office:value-type="float" office:value="8968737" table:style-name="ce16">
            <text:p>8,968,737<text:s/></text:p>
          </table:table-cell>
          <table:table-cell office:value-type="float" office:value="20786786" table:style-name="ce16">
            <text:p>20,786,786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7<text:span text:style-name="T2">年</text:span></text:p>
          </table:table-cell>
          <table:table-cell office:value-type="float" office:value="1596626531" table:formula="of:=SUM([.D172:.G172])" table:style-name="ce12">
            <text:p>1,596,626,531<text:s/></text:p>
          </table:table-cell>
          <table:table-cell office:value-type="float" office:value="920316375" table:formula="of:=SUM([.D173:.D184])" table:style-name="ce8">
            <text:p>920,316,375<text:s/></text:p>
          </table:table-cell>
          <table:table-cell office:value-type="float" office:value="258109933" table:formula="of:=SUM([.E173:.E184])" table:style-name="ce8">
            <text:p>258,109,933<text:s/></text:p>
          </table:table-cell>
          <table:table-cell office:value-type="float" office:value="155558515" table:formula="of:=SUM([.F173:.F184])" table:style-name="ce8">
            <text:p>155,558,515<text:s/></text:p>
          </table:table-cell>
          <table:table-cell office:value-type="float" office:value="262641708" table:formula="of:=SUM([.G173:.G184])" table:style-name="ce8">
            <text:p>262,641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592019" table:formula="of:=SUM([.D173:.G173])" table:style-name="ce12">
            <text:p>123,592,019<text:s/></text:p>
          </table:table-cell>
          <table:table-cell office:value-type="float" office:value="75871774" table:style-name="ce16">
            <text:p>75,871,774<text:s/></text:p>
          </table:table-cell>
          <table:table-cell office:value-type="float" office:value="17593050" table:style-name="ce16">
            <text:p>17,593,050<text:s/></text:p>
          </table:table-cell>
          <table:table-cell office:value-type="float" office:value="9022841" table:style-name="ce16">
            <text:p>9,022,841<text:s/></text:p>
          </table:table-cell>
          <table:table-cell office:value-type="float" office:value="21104354" table:style-name="ce16">
            <text:p>21,104,3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01647957" table:formula="of:=SUM([.D174:.G174])" table:style-name="ce12">
            <text:p>101,647,957<text:s/></text:p>
          </table:table-cell>
          <table:table-cell office:value-type="float" office:value="63368196" table:style-name="ce16">
            <text:p>63,368,196<text:s/></text:p>
          </table:table-cell>
          <table:table-cell office:value-type="float" office:value="18605707" table:style-name="ce16">
            <text:p>18,605,707<text:s/></text:p>
          </table:table-cell>
          <table:table-cell office:value-type="float" office:value="6747012" table:style-name="ce16">
            <text:p>6,747,012<text:s/></text:p>
          </table:table-cell>
          <table:table-cell office:value-type="float" office:value="12927042" table:style-name="ce16">
            <text:p>12,927,0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39426078" table:formula="of:=SUM([.D175:.G175])" table:style-name="ce12">
            <text:p>139,426,078<text:s/></text:p>
          </table:table-cell>
          <table:table-cell office:value-type="float" office:value="67086510" table:style-name="ce16">
            <text:p>67,086,510<text:s/></text:p>
          </table:table-cell>
          <table:table-cell office:value-type="float" office:value="24269105" table:style-name="ce16">
            <text:p>24,269,105<text:s/></text:p>
          </table:table-cell>
          <table:table-cell office:value-type="float" office:value="20579587" table:style-name="ce16">
            <text:p>20,579,587<text:s/></text:p>
          </table:table-cell>
          <table:table-cell office:value-type="float" office:value="27490876" table:style-name="ce16">
            <text:p>27,490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34495145" table:formula="of:=SUM([.D176:.G176])" table:style-name="ce12">
            <text:p>134,495,145<text:s/></text:p>
          </table:table-cell>
          <table:table-cell office:value-type="float" office:value="79530109" table:style-name="ce16">
            <text:p>79,530,109<text:s/></text:p>
          </table:table-cell>
          <table:table-cell office:value-type="float" office:value="20583420" table:style-name="ce16">
            <text:p>20,583,420<text:s/></text:p>
          </table:table-cell>
          <table:table-cell office:value-type="float" office:value="15228738" table:style-name="ce16">
            <text:p>15,228,738<text:s/></text:p>
          </table:table-cell>
          <table:table-cell office:value-type="float" office:value="19152878" table:style-name="ce16">
            <text:p>19,152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7141878" table:formula="of:=SUM([.D177:.G177])" table:style-name="ce12">
            <text:p>127,141,878<text:s/></text:p>
          </table:table-cell>
          <table:table-cell office:value-type="float" office:value="70170974" table:style-name="ce16">
            <text:p>70,170,974<text:s/></text:p>
          </table:table-cell>
          <table:table-cell office:value-type="float" office:value="18124926" table:style-name="ce16">
            <text:p>18,124,926<text:s/></text:p>
          </table:table-cell>
          <table:table-cell office:value-type="float" office:value="13347161" table:style-name="ce16">
            <text:p>13,347,161<text:s/></text:p>
          </table:table-cell>
          <table:table-cell office:value-type="float" office:value="25498817" table:style-name="ce16">
            <text:p>25,498,8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38581178" table:formula="of:=SUM([.D178:.G178])" table:style-name="ce12">
            <text:p>138,581,178<text:s/></text:p>
          </table:table-cell>
          <table:table-cell office:value-type="float" office:value="70318924" table:style-name="ce16">
            <text:p>70,318,924<text:s/></text:p>
          </table:table-cell>
          <table:table-cell office:value-type="float" office:value="28003719" table:style-name="ce16">
            <text:p>28,003,719<text:s/></text:p>
          </table:table-cell>
          <table:table-cell office:value-type="float" office:value="12744344" table:style-name="ce16">
            <text:p>12,744,344<text:s/></text:p>
          </table:table-cell>
          <table:table-cell office:value-type="float" office:value="27514191" table:style-name="ce16">
            <text:p>27,514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3264505" table:formula="of:=SUM([.D179:.G179])" table:style-name="ce12">
            <text:p>123,264,505<text:s/></text:p>
          </table:table-cell>
          <table:table-cell office:value-type="float" office:value="62574182" table:style-name="ce16">
            <text:p>62,574,182<text:s/></text:p>
          </table:table-cell>
          <table:table-cell office:value-type="float" office:value="23202962" table:style-name="ce16">
            <text:p>23,202,962<text:s/></text:p>
          </table:table-cell>
          <table:table-cell office:value-type="float" office:value="10540418" table:style-name="ce16">
            <text:p>10,540,418<text:s/></text:p>
          </table:table-cell>
          <table:table-cell office:value-type="float" office:value="26946943" table:style-name="ce16">
            <text:p>26,946,9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94221096" table:formula="of:=SUM([.D180:.G180])" table:style-name="ce12">
            <text:p>194,221,096<text:s/></text:p>
          </table:table-cell>
          <table:table-cell office:value-type="float" office:value="128630000" table:style-name="ce16">
            <text:p>128,630,000<text:s/></text:p>
          </table:table-cell>
          <table:table-cell office:value-type="float" office:value="20865737" table:style-name="ce16">
            <text:p>20,865,737<text:s/></text:p>
          </table:table-cell>
          <table:table-cell office:value-type="float" office:value="15486932" table:style-name="ce16">
            <text:p>15,486,932<text:s/></text:p>
          </table:table-cell>
          <table:table-cell office:value-type="float" office:value="29238427" table:style-name="ce16">
            <text:p>29,238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69586636" table:formula="of:=SUM([.D181:.G181])" table:style-name="ce12">
            <text:p>169,586,636<text:s/></text:p>
          </table:table-cell>
          <table:table-cell office:value-type="float" office:value="114634202" table:style-name="ce16">
            <text:p>114,634,202<text:s/></text:p>
          </table:table-cell>
          <table:table-cell office:value-type="float" office:value="22680719" table:style-name="ce16">
            <text:p>22,680,719<text:s/></text:p>
          </table:table-cell>
          <table:table-cell office:value-type="float" office:value="11927472" table:style-name="ce16">
            <text:p>11,927,472<text:s/></text:p>
          </table:table-cell>
          <table:table-cell office:value-type="float" office:value="20344243" table:style-name="ce16">
            <text:p>20,344,2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18264329" table:formula="of:=SUM([.D182:.G182])" table:style-name="ce12">
            <text:p>118,264,329<text:s/></text:p>
          </table:table-cell>
          <table:table-cell office:value-type="float" office:value="59600544" table:style-name="ce16">
            <text:p>59,600,544<text:s/></text:p>
          </table:table-cell>
          <table:table-cell office:value-type="float" office:value="20474565" table:style-name="ce16">
            <text:p>20,474,565<text:s/></text:p>
          </table:table-cell>
          <table:table-cell office:value-type="float" office:value="16902651" table:style-name="ce16">
            <text:p>16,902,651<text:s/></text:p>
          </table:table-cell>
          <table:table-cell office:value-type="float" office:value="21286569" table:style-name="ce16">
            <text:p>21,286,5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4201346" table:formula="of:=SUM([.D183:.G183])" table:style-name="ce12">
            <text:p>154,201,346<text:s/></text:p>
          </table:table-cell>
          <table:table-cell office:value-type="float" office:value="92930680" table:style-name="ce16">
            <text:p>92,930,680<text:s/></text:p>
          </table:table-cell>
          <table:table-cell office:value-type="float" office:value="27342809" table:style-name="ce16">
            <text:p>27,342,809<text:s/></text:p>
          </table:table-cell>
          <table:table-cell office:value-type="float" office:value="14889356" table:style-name="ce16">
            <text:p>14,889,356<text:s/></text:p>
          </table:table-cell>
          <table:table-cell office:value-type="float" office:value="19038501" table:style-name="ce16">
            <text:p>19,038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2204364" table:formula="of:=SUM([.D184:.G184])" table:style-name="ce12">
            <text:p>72,204,364<text:s/></text:p>
          </table:table-cell>
          <table:table-cell office:value-type="float" office:value="35600280" table:style-name="ce16">
            <text:p>35,600,280<text:s/></text:p>
          </table:table-cell>
          <table:table-cell office:value-type="float" office:value="16363214" table:style-name="ce16">
            <text:p>16,363,214<text:s/></text:p>
          </table:table-cell>
          <table:table-cell office:value-type="float" office:value="8142003" table:style-name="ce16">
            <text:p>8,142,003<text:s/></text:p>
          </table:table-cell>
          <table:table-cell office:value-type="float" office:value="12098867" table:style-name="ce16">
            <text:p>12,098,86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8<text:span text:style-name="T2">年</text:span></text:p>
          </table:table-cell>
          <table:table-cell office:value-type="float" office:value="1838452571" table:formula="of:=SUM([.D186:.G186])" table:style-name="ce12">
            <text:p>1,838,452,571<text:s/></text:p>
          </table:table-cell>
          <table:table-cell office:value-type="float" office:value="1086487848" table:formula="of:=SUM([.D187:.D198])" table:style-name="ce8">
            <text:p>1,086,487,848<text:s/></text:p>
          </table:table-cell>
          <table:table-cell office:value-type="float" office:value="308913045" table:formula="of:=SUM([.E187:.E198])" table:style-name="ce8">
            <text:p>308,913,045<text:s/></text:p>
          </table:table-cell>
          <table:table-cell office:value-type="float" office:value="158155172" table:formula="of:=SUM([.F187:.F198])" table:style-name="ce8">
            <text:p>158,155,172<text:s/></text:p>
          </table:table-cell>
          <table:table-cell office:value-type="float" office:value="284896506" table:formula="of:=SUM([.G187:.G198])" table:style-name="ce8">
            <text:p>284,896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43801286" table:formula="of:=SUM([.D187:.G187])" table:style-name="ce12">
            <text:p>143,801,286<text:s/></text:p>
          </table:table-cell>
          <table:table-cell office:value-type="float" office:value="79166550" table:style-name="ce16">
            <text:p>79,166,550<text:s/></text:p>
          </table:table-cell>
          <table:table-cell office:value-type="float" office:value="24179819" table:style-name="ce16">
            <text:p>24,179,819<text:s/></text:p>
          </table:table-cell>
          <table:table-cell office:value-type="float" office:value="14085345" table:style-name="ce16">
            <text:p>14,085,345<text:s/></text:p>
          </table:table-cell>
          <table:table-cell office:value-type="float" office:value="26369572" table:style-name="ce16">
            <text:p>26,369,5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128480" table:formula="of:=SUM([.D188:.G188])" table:style-name="ce12">
            <text:p>114,128,480<text:s/></text:p>
          </table:table-cell>
          <table:table-cell office:value-type="float" office:value="68055521" table:style-name="ce16">
            <text:p>68,055,521<text:s/></text:p>
          </table:table-cell>
          <table:table-cell office:value-type="float" office:value="17828457" table:style-name="ce16">
            <text:p>17,828,457<text:s/></text:p>
          </table:table-cell>
          <table:table-cell office:value-type="float" office:value="8483049" table:style-name="ce16">
            <text:p>8,483,049<text:s/></text:p>
          </table:table-cell>
          <table:table-cell office:value-type="float" office:value="19761453" table:style-name="ce16">
            <text:p>19,761,4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49230412" table:formula="of:=SUM([.D189:.G189])" table:style-name="ce12">
            <text:p>149,230,412<text:s/></text:p>
          </table:table-cell>
          <table:table-cell office:value-type="float" office:value="90231667" table:style-name="ce16">
            <text:p>90,231,667<text:s/></text:p>
          </table:table-cell>
          <table:table-cell office:value-type="float" office:value="27074927" table:style-name="ce16">
            <text:p>27,074,927<text:s/></text:p>
          </table:table-cell>
          <table:table-cell office:value-type="float" office:value="11303433" table:style-name="ce16">
            <text:p>11,303,433<text:s/></text:p>
          </table:table-cell>
          <table:table-cell office:value-type="float" office:value="20620385" table:style-name="ce16">
            <text:p>20,620,3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47897900" table:formula="of:=SUM([.D190:.G190])" table:style-name="ce12">
            <text:p>147,897,900<text:s/></text:p>
          </table:table-cell>
          <table:table-cell office:value-type="float" office:value="91402376" table:style-name="ce16">
            <text:p>91,402,376<text:s/></text:p>
          </table:table-cell>
          <table:table-cell office:value-type="float" office:value="22198942" table:style-name="ce16">
            <text:p>22,198,942<text:s/></text:p>
          </table:table-cell>
          <table:table-cell office:value-type="float" office:value="10432685" table:style-name="ce16">
            <text:p>10,432,685<text:s/></text:p>
          </table:table-cell>
          <table:table-cell office:value-type="float" office:value="23863897" table:style-name="ce16">
            <text:p>23,863,8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9738577" table:formula="of:=SUM([.D191:.G191])" table:style-name="ce12">
            <text:p>139,738,577<text:s/></text:p>
          </table:table-cell>
          <table:table-cell office:value-type="float" office:value="71346382" table:style-name="ce16">
            <text:p>71,346,382<text:s/></text:p>
          </table:table-cell>
          <table:table-cell office:value-type="float" office:value="23646453" table:style-name="ce16">
            <text:p>23,646,453<text:s/></text:p>
          </table:table-cell>
          <table:table-cell office:value-type="float" office:value="14699297" table:style-name="ce16">
            <text:p>14,699,297<text:s/></text:p>
          </table:table-cell>
          <table:table-cell office:value-type="float" office:value="30046445" table:style-name="ce16">
            <text:p>30,04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57389498" table:formula="of:=SUM([.D192:.G192])" table:style-name="ce12">
            <text:p>157,389,498<text:s/></text:p>
          </table:table-cell>
          <table:table-cell office:value-type="float" office:value="95889873" table:style-name="ce16">
            <text:p>95,889,873<text:s/></text:p>
          </table:table-cell>
          <table:table-cell office:value-type="float" office:value="29330599" table:style-name="ce16">
            <text:p>29,330,599<text:s/></text:p>
          </table:table-cell>
          <table:table-cell office:value-type="float" office:value="10226353" table:style-name="ce16">
            <text:p>10,226,353<text:s/></text:p>
          </table:table-cell>
          <table:table-cell office:value-type="float" office:value="21942673" table:style-name="ce16">
            <text:p>21,942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45612456" table:formula="of:=SUM([.D193:.G193])" table:style-name="ce12">
            <text:p>145,612,456<text:s/></text:p>
          </table:table-cell>
          <table:table-cell office:value-type="float" office:value="79464034" table:style-name="ce16">
            <text:p>79,464,034<text:s/></text:p>
          </table:table-cell>
          <table:table-cell office:value-type="float" office:value="23919726" table:style-name="ce16">
            <text:p>23,919,726<text:s/></text:p>
          </table:table-cell>
          <table:table-cell office:value-type="float" office:value="14162899" table:style-name="ce16">
            <text:p>14,162,899<text:s/></text:p>
          </table:table-cell>
          <table:table-cell office:value-type="float" office:value="28065797" table:style-name="ce16">
            <text:p>28,065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14494964" table:formula="of:=SUM([.D194:.G194])" table:style-name="ce12">
            <text:p>214,494,964<text:s/></text:p>
          </table:table-cell>
          <table:table-cell office:value-type="float" office:value="152974945" table:style-name="ce16">
            <text:p>152,974,945<text:s/></text:p>
          </table:table-cell>
          <table:table-cell office:value-type="float" office:value="27460641" table:style-name="ce16">
            <text:p>27,460,641<text:s/></text:p>
          </table:table-cell>
          <table:table-cell office:value-type="float" office:value="12067788" table:style-name="ce16">
            <text:p>12,067,788<text:s/></text:p>
          </table:table-cell>
          <table:table-cell office:value-type="float" office:value="21991590" table:style-name="ce16">
            <text:p>21,991,59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78062586" table:formula="of:=SUM([.D195:.G195])" table:style-name="ce12">
            <text:p>178,062,586<text:s/></text:p>
          </table:table-cell>
          <table:table-cell office:value-type="float" office:value="112940326" table:style-name="ce16">
            <text:p>112,940,326<text:s/></text:p>
          </table:table-cell>
          <table:table-cell office:value-type="float" office:value="27123356" table:style-name="ce16">
            <text:p>27,123,356<text:s/></text:p>
          </table:table-cell>
          <table:table-cell office:value-type="float" office:value="10882880" table:style-name="ce16">
            <text:p>10,882,880<text:s/></text:p>
          </table:table-cell>
          <table:table-cell office:value-type="float" office:value="27116024" table:style-name="ce16">
            <text:p>27,116,0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30521192" table:formula="of:=SUM([.D196:.G196])" table:style-name="ce12">
            <text:p>130,521,192<text:s/></text:p>
          </table:table-cell>
          <table:table-cell office:value-type="float" office:value="54322065" table:style-name="ce16">
            <text:p>54,322,065<text:s/></text:p>
          </table:table-cell>
          <table:table-cell office:value-type="float" office:value="38676309" table:style-name="ce16">
            <text:p>38,676,309<text:s/></text:p>
          </table:table-cell>
          <table:table-cell office:value-type="float" office:value="13361410" table:style-name="ce16">
            <text:p>13,361,410<text:s/></text:p>
          </table:table-cell>
          <table:table-cell office:value-type="float" office:value="24161408" table:style-name="ce16">
            <text:p>24,161,4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86001607" table:formula="of:=SUM([.D197:.G197])" table:style-name="ce12">
            <text:p>186,001,607<text:s/></text:p>
          </table:table-cell>
          <table:table-cell office:value-type="float" office:value="119233756" table:style-name="ce16">
            <text:p>119,233,756<text:s/></text:p>
          </table:table-cell>
          <table:table-cell office:value-type="float" office:value="28945741" table:style-name="ce16">
            <text:p>28,945,741<text:s/></text:p>
          </table:table-cell>
          <table:table-cell office:value-type="float" office:value="14299030" table:style-name="ce16">
            <text:p>14,299,030<text:s/></text:p>
          </table:table-cell>
          <table:table-cell office:value-type="float" office:value="23523080" table:style-name="ce16">
            <text:p>23,523,0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31573613" table:formula="of:=SUM([.D198:.G198])" table:style-name="ce12">
            <text:p>131,573,613<text:s/></text:p>
          </table:table-cell>
          <table:table-cell office:value-type="float" office:value="71460353" table:style-name="ce16">
            <text:p>71,460,353<text:s/></text:p>
          </table:table-cell>
          <table:table-cell office:value-type="float" office:value="18528075" table:style-name="ce16">
            <text:p>18,528,075<text:s/></text:p>
          </table:table-cell>
          <table:table-cell office:value-type="float" office:value="24151003" table:style-name="ce16">
            <text:p>24,151,003<text:s/></text:p>
          </table:table-cell>
          <table:table-cell office:value-type="float" office:value="17434182" table:style-name="ce16">
            <text:p>17,434,182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9<text:span text:style-name="T2">年</text:span></text:p>
          </table:table-cell>
          <table:table-cell office:value-type="float" office:value="1431997957" table:formula="of:=SUM([.C201:.C212])" table:style-name="ce12">
            <text:p>1,431,997,957<text:s/></text:p>
          </table:table-cell>
          <table:table-cell office:value-type="float" office:value="663620362" table:formula="of:=SUM([.D201:.D221])" table:style-name="ce8">
            <text:p>663,620,362<text:s/></text:p>
          </table:table-cell>
          <table:table-cell office:value-type="float" office:value="304343109" table:formula="of:=SUM([.E201:.E221])" table:style-name="ce8">
            <text:p>304,343,109<text:s/></text:p>
          </table:table-cell>
          <table:table-cell office:value-type="float" office:value="181610299" table:formula="of:=SUM([.F201:.F221])" table:style-name="ce8">
            <text:p>181,610,299<text:s/></text:p>
          </table:table-cell>
          <table:table-cell office:value-type="float" office:value="282424187" table:formula="of:=SUM([.G201:.G221])" table:style-name="ce8">
            <text:p>282,424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7225053" table:formula="of:=SUM([.D201:.G201])" table:style-name="ce12">
            <text:p>117,225,053<text:s/></text:p>
          </table:table-cell>
          <table:table-cell office:value-type="float" office:value="47054143" table:style-name="ce16">
            <text:p>47,054,143<text:s/></text:p>
          </table:table-cell>
          <table:table-cell office:value-type="float" office:value="22870952" table:style-name="ce16">
            <text:p>22,870,952<text:s/></text:p>
          </table:table-cell>
          <table:table-cell office:value-type="float" office:value="22659410" table:style-name="ce16">
            <text:p>22,659,410<text:s/></text:p>
          </table:table-cell>
          <table:table-cell office:value-type="float" office:value="24640548" table:style-name="ce16">
            <text:p>24,640,5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2721074" table:formula="of:=SUM([.D202:.G202])" table:style-name="ce12">
            <text:p>132,721,074<text:s/></text:p>
          </table:table-cell>
          <table:table-cell office:value-type="float" office:value="75672758" table:style-name="ce16">
            <text:p>75,672,758<text:s/></text:p>
          </table:table-cell>
          <table:table-cell office:value-type="float" office:value="22733259" table:style-name="ce16">
            <text:p>22,733,259<text:s/></text:p>
          </table:table-cell>
          <table:table-cell office:value-type="float" office:value="10895062" table:style-name="ce16">
            <text:p>10,895,062<text:s/></text:p>
          </table:table-cell>
          <table:table-cell office:value-type="float" office:value="23419995" table:style-name="ce16">
            <text:p>23,419,9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29109665" table:formula="of:=SUM([.D203:.G203])" table:style-name="ce12">
            <text:p>129,109,665<text:s/></text:p>
          </table:table-cell>
          <table:table-cell office:value-type="float" office:value="54512662" table:style-name="ce16">
            <text:p>54,512,662<text:s/></text:p>
          </table:table-cell>
          <table:table-cell office:value-type="float" office:value="26455054" table:style-name="ce16">
            <text:p>26,455,054<text:s/></text:p>
          </table:table-cell>
          <table:table-cell office:value-type="float" office:value="12663722" table:style-name="ce16">
            <text:p>12,663,722<text:s/></text:p>
          </table:table-cell>
          <table:table-cell office:value-type="float" office:value="35478227" table:style-name="ce16">
            <text:p>35,47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26428993" table:formula="of:=SUM([.D204:.G204])" table:style-name="ce12">
            <text:p>126,428,993<text:s/></text:p>
          </table:table-cell>
          <table:table-cell office:value-type="float" office:value="52131377" table:style-name="ce16">
            <text:p>52,131,377<text:s/></text:p>
          </table:table-cell>
          <table:table-cell office:value-type="float" office:value="30795590" table:style-name="ce16">
            <text:p>30,795,590<text:s/></text:p>
          </table:table-cell>
          <table:table-cell office:value-type="float" office:value="14965085" table:style-name="ce16">
            <text:p>14,965,085<text:s/></text:p>
          </table:table-cell>
          <table:table-cell office:value-type="float" office:value="28536941" table:style-name="ce16">
            <text:p>28,536,9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11064268" table:formula="of:=SUM([.D205:.G205])" table:style-name="ce12">
            <text:p>111,064,268<text:s/></text:p>
          </table:table-cell>
          <table:table-cell office:value-type="float" office:value="48340018" table:style-name="ce16">
            <text:p>48,340,018<text:s/></text:p>
          </table:table-cell>
          <table:table-cell office:value-type="float" office:value="20495791" table:style-name="ce16">
            <text:p>20,495,791<text:s/></text:p>
          </table:table-cell>
          <table:table-cell office:value-type="float" office:value="15053994" table:style-name="ce16">
            <text:p>15,053,994<text:s/></text:p>
          </table:table-cell>
          <table:table-cell office:value-type="float" office:value="27174465" table:style-name="ce16">
            <text:p>27,174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3693745" table:formula="of:=SUM([.D206:.G206])" table:style-name="ce12">
            <text:p>113,693,745<text:s/></text:p>
          </table:table-cell>
          <table:table-cell office:value-type="float" office:value="42140702" table:style-name="ce16">
            <text:p>42,140,702<text:s/></text:p>
          </table:table-cell>
          <table:table-cell office:value-type="float" office:value="28058946" table:style-name="ce16">
            <text:p>28,058,946<text:s/></text:p>
          </table:table-cell>
          <table:table-cell office:value-type="float" office:value="16828213" table:style-name="ce16">
            <text:p>16,828,213<text:s/></text:p>
          </table:table-cell>
          <table:table-cell office:value-type="float" office:value="26665884" table:style-name="ce16">
            <text:p>26,665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7678894" table:formula="of:=SUM([.D207:.G207])" table:style-name="ce12">
            <text:p>127,678,894<text:s/></text:p>
          </table:table-cell>
          <table:table-cell office:value-type="float" office:value="59103159" table:style-name="ce16">
            <text:p>59,103,159<text:s/></text:p>
          </table:table-cell>
          <table:table-cell office:value-type="float" office:value="30676044" table:style-name="ce16">
            <text:p>30,676,044<text:s/></text:p>
          </table:table-cell>
          <table:table-cell office:value-type="float" office:value="15265989" table:style-name="ce16">
            <text:p>15,265,989<text:s/></text:p>
          </table:table-cell>
          <table:table-cell office:value-type="float" office:value="22633702" table:style-name="ce16">
            <text:p>22,633,7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2740720" table:formula="of:=SUM([.D208:.G208])" table:style-name="ce12">
            <text:p>102,740,720<text:s/></text:p>
          </table:table-cell>
          <table:table-cell office:value-type="float" office:value="48790120" table:style-name="ce16">
            <text:p>48,790,120<text:s/></text:p>
          </table:table-cell>
          <table:table-cell office:value-type="float" office:value="23320559" table:style-name="ce16">
            <text:p>23,320,559<text:s/></text:p>
          </table:table-cell>
          <table:table-cell office:value-type="float" office:value="13954537" table:style-name="ce16">
            <text:p>13,954,537<text:s/></text:p>
          </table:table-cell>
          <table:table-cell office:value-type="float" office:value="16675504" table:style-name="ce16">
            <text:p>16,675,5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8258056" table:formula="of:=SUM([.D209:.G209])" table:style-name="ce12">
            <text:p>118,258,056<text:s/></text:p>
          </table:table-cell>
          <table:table-cell office:value-type="float" office:value="42625680" table:style-name="ce16">
            <text:p>42,625,680<text:s/></text:p>
          </table:table-cell>
          <table:table-cell office:value-type="float" office:value="33176840" table:style-name="ce16">
            <text:p>33,176,840<text:s/></text:p>
          </table:table-cell>
          <table:table-cell office:value-type="float" office:value="14934489" table:style-name="ce16">
            <text:p>14,934,489<text:s/></text:p>
          </table:table-cell>
          <table:table-cell office:value-type="float" office:value="27521047" table:style-name="ce16">
            <text:p>27,521,0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05238532" table:formula="of:=SUM([.D210:.G210])" table:style-name="ce12">
            <text:p>105,238,532<text:s/></text:p>
          </table:table-cell>
          <table:table-cell office:value-type="float" office:value="42316817" table:style-name="ce16">
            <text:p>42,316,817<text:s/></text:p>
          </table:table-cell>
          <table:table-cell office:value-type="float" office:value="25498536" table:style-name="ce16">
            <text:p>25,498,536<text:s/></text:p>
          </table:table-cell>
          <table:table-cell office:value-type="float" office:value="20042966" table:style-name="ce16">
            <text:p>20,042,966<text:s/></text:p>
          </table:table-cell>
          <table:table-cell office:value-type="float" office:value="17380213" table:style-name="ce16">
            <text:p>17,380,2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364931" table:formula="of:=SUM([.D211:.G211])" table:style-name="ce12">
            <text:p>104,364,931<text:s/></text:p>
          </table:table-cell>
          <table:table-cell office:value-type="float" office:value="43816410" table:style-name="ce16">
            <text:p>43,816,410<text:s/></text:p>
          </table:table-cell>
          <table:table-cell office:value-type="float" office:value="23585306" table:style-name="ce16">
            <text:p>23,585,306<text:s/></text:p>
          </table:table-cell>
          <table:table-cell office:value-type="float" office:value="16019370" table:style-name="ce16">
            <text:p>16,019,370<text:s/></text:p>
          </table:table-cell>
          <table:table-cell office:value-type="float" office:value="20943845" table:style-name="ce16">
            <text:p>20,943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43474026" table:formula="of:=SUM([.D212:.G212])" table:style-name="ce12">
            <text:p>143,474,026<text:s/></text:p>
          </table:table-cell>
          <table:table-cell office:value-type="float" office:value="107116516" table:style-name="ce16">
            <text:p>107,116,516<text:s/></text:p>
          </table:table-cell>
          <table:table-cell office:value-type="float" office:value="16676232" table:style-name="ce16">
            <text:p>16,676,232<text:s/></text:p>
          </table:table-cell>
          <table:table-cell office:value-type="float" office:value="8327462" table:style-name="ce16">
            <text:p>8,327,462<text:s/></text:p>
          </table:table-cell>
          <table:table-cell office:value-type="float" office:value="11353816" table:style-name="ce16">
            <text:p>11,353,8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0" table:formula="of:=SUM([.D213:.G213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0" table:formula="of:=SUM([.D214:.G214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0" table:formula="of:=SUM([.D215:.G215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0" table:formula="of:=SUM([.D216:.G216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0" table:formula="of:=SUM([.D217:.G217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0" table:formula="of:=SUM([.D218:.G218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0" table:formula="of:=SUM([.D219:.G219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0" table:formula="of:=SUM([.D220:.G220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0" table:formula="of:=SUM([.D221:.G221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10<text:span text:style-name="T2">年</text:span></text:p>
          </table:table-cell>
          <table:table-cell office:value-type="float" office:value="1222611946" table:formula="of:=SUM([.D223:.G223])" table:style-name="ce12">
            <text:p>1,222,611,946<text:s/></text:p>
          </table:table-cell>
          <table:table-cell office:value-type="float" office:value="540623306" table:formula="of:=SUM([.D224:.D235])" table:style-name="ce8">
            <text:p>540,623,306<text:s/></text:p>
          </table:table-cell>
          <table:table-cell office:value-type="float" office:value="249571507" table:formula="of:=SUM([.E224:.E235])" table:style-name="ce8">
            <text:p>249,571,507<text:s/></text:p>
          </table:table-cell>
          <table:table-cell office:value-type="float" office:value="156821631" table:formula="of:=SUM([.F224:.F235])" table:style-name="ce8">
            <text:p>156,821,631<text:s/></text:p>
          </table:table-cell>
          <table:table-cell office:value-type="float" office:value="275595502" table:formula="of:=SUM([.G224:.G235])" table:style-name="ce8">
            <text:p>275,595,502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692638" table:formula="of:=SUM([.D224:.G224])" table:style-name="ce12">
            <text:p>119,692,638<text:s/></text:p>
          </table:table-cell>
          <table:table-cell office:value-type="float" office:value="62977929" table:style-name="ce16">
            <text:p>62,977,929<text:s/></text:p>
          </table:table-cell>
          <table:table-cell office:value-type="float" office:value="21411867" table:style-name="ce16">
            <text:p>21,411,867<text:s/></text:p>
          </table:table-cell>
          <table:table-cell office:value-type="float" office:value="14209410" table:style-name="ce16">
            <text:p>14,209,410<text:s/></text:p>
          </table:table-cell>
          <table:table-cell office:value-type="float" office:value="21093432" table:style-name="ce16">
            <text:p>21,093,4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235560" table:formula="of:=SUM([.D225:.G225])" table:style-name="ce12">
            <text:p>83,235,560<text:s/></text:p>
          </table:table-cell>
          <table:table-cell office:value-type="float" office:value="30909588" table:style-name="ce16">
            <text:p>30,909,588<text:s/></text:p>
          </table:table-cell>
          <table:table-cell office:value-type="float" office:value="16454802" table:style-name="ce16">
            <text:p>16,454,802<text:s/></text:p>
          </table:table-cell>
          <table:table-cell office:value-type="float" office:value="13886754" table:style-name="ce16">
            <text:p>13,886,754<text:s/></text:p>
          </table:table-cell>
          <table:table-cell office:value-type="float" office:value="21984416" table:style-name="ce16">
            <text:p>21,984,4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4823655" table:formula="of:=SUM([.D226:.G226])" table:style-name="ce12">
            <text:p>114,823,655<text:s/></text:p>
          </table:table-cell>
          <table:table-cell office:value-type="float" office:value="47048579" table:style-name="ce16">
            <text:p>47,048,579<text:s/></text:p>
          </table:table-cell>
          <table:table-cell office:value-type="float" office:value="24494822" table:style-name="ce16">
            <text:p>24,494,822<text:s/></text:p>
          </table:table-cell>
          <table:table-cell office:value-type="float" office:value="14157442" table:style-name="ce16">
            <text:p>14,157,442<text:s/></text:p>
          </table:table-cell>
          <table:table-cell office:value-type="float" office:value="29122812" table:style-name="ce16">
            <text:p>29,122,8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9668799" table:formula="of:=SUM([.D227:.G227])" table:style-name="ce12">
            <text:p>119,668,799<text:s/></text:p>
          </table:table-cell>
          <table:table-cell office:value-type="float" office:value="55656095" table:style-name="ce16">
            <text:p>55,656,095<text:s/></text:p>
          </table:table-cell>
          <table:table-cell office:value-type="float" office:value="21779631" table:style-name="ce16">
            <text:p>21,779,631<text:s/></text:p>
          </table:table-cell>
          <table:table-cell office:value-type="float" office:value="13694701" table:style-name="ce16">
            <text:p>13,694,701<text:s/></text:p>
          </table:table-cell>
          <table:table-cell office:value-type="float" office:value="28538372" table:style-name="ce16">
            <text:p>28,538,3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92647765" table:formula="of:=SUM([.D228:.G228])" table:style-name="ce12">
            <text:p>92,647,765<text:s/></text:p>
          </table:table-cell>
          <table:table-cell office:value-type="float" office:value="34722797" table:style-name="ce16">
            <text:p>34,722,797<text:s/></text:p>
          </table:table-cell>
          <table:table-cell office:value-type="float" office:value="23502387" table:style-name="ce16">
            <text:p>23,502,387<text:s/></text:p>
          </table:table-cell>
          <table:table-cell office:value-type="float" office:value="11447901" table:style-name="ce16">
            <text:p>11,447,901<text:s/></text:p>
          </table:table-cell>
          <table:table-cell office:value-type="float" office:value="22974680" table:style-name="ce16">
            <text:p>22,974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1960412" table:formula="of:=SUM([.D229:.G229])" table:style-name="ce12">
            <text:p>121,960,412<text:s/></text:p>
          </table:table-cell>
          <table:table-cell office:value-type="float" office:value="59541357" table:style-name="ce16">
            <text:p>59,541,357<text:s/></text:p>
          </table:table-cell>
          <table:table-cell office:value-type="float" office:value="27261940" table:style-name="ce16">
            <text:p>27,261,940<text:s/></text:p>
          </table:table-cell>
          <table:table-cell office:value-type="float" office:value="9529911" table:style-name="ce16">
            <text:p>9,529,911<text:s/></text:p>
          </table:table-cell>
          <table:table-cell office:value-type="float" office:value="25627204" table:style-name="ce16">
            <text:p>25,627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89052772" table:formula="of:=SUM([.D230:.G230])" table:style-name="ce12">
            <text:p>89,052,772<text:s/></text:p>
          </table:table-cell>
          <table:table-cell office:value-type="float" office:value="40141897" table:style-name="ce16">
            <text:p>40,141,897<text:s/></text:p>
          </table:table-cell>
          <table:table-cell office:value-type="float" office:value="17094690" table:style-name="ce16">
            <text:p>17,094,690<text:s/></text:p>
          </table:table-cell>
          <table:table-cell office:value-type="float" office:value="9732187" table:style-name="ce16">
            <text:p>9,732,187<text:s/></text:p>
          </table:table-cell>
          <table:table-cell office:value-type="float" office:value="22083998" table:style-name="ce16">
            <text:p>22,083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7884674" table:formula="of:=SUM([.D231:.G231])" table:style-name="ce12">
            <text:p>107,884,674<text:s/></text:p>
          </table:table-cell>
          <table:table-cell office:value-type="float" office:value="55769311" table:style-name="ce16">
            <text:p>55,769,311<text:s/></text:p>
          </table:table-cell>
          <table:table-cell office:value-type="float" office:value="19225833" table:style-name="ce16">
            <text:p>19,225,833<text:s/></text:p>
          </table:table-cell>
          <table:table-cell office:value-type="float" office:value="12072063" table:style-name="ce16">
            <text:p>12,072,063<text:s/></text:p>
          </table:table-cell>
          <table:table-cell office:value-type="float" office:value="20817467" table:style-name="ce16">
            <text:p>20,817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00647675" table:formula="of:=SUM([.D232:.G232])" table:style-name="ce12">
            <text:p>100,647,675<text:s/></text:p>
          </table:table-cell>
          <table:table-cell office:value-type="float" office:value="38021323" table:style-name="ce16">
            <text:p>38,021,323<text:s/></text:p>
          </table:table-cell>
          <table:table-cell office:value-type="float" office:value="22703005" table:style-name="ce16">
            <text:p>22,703,005<text:s/></text:p>
          </table:table-cell>
          <table:table-cell office:value-type="float" office:value="15799167" table:style-name="ce16">
            <text:p>15,799,167<text:s/></text:p>
          </table:table-cell>
          <table:table-cell office:value-type="float" office:value="24124180" table:style-name="ce16">
            <text:p>24,124,1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5307240" table:formula="of:=SUM([.D233:.G233])" table:style-name="ce12">
            <text:p>95,307,240<text:s/></text:p>
          </table:table-cell>
          <table:table-cell office:value-type="float" office:value="36514397" table:style-name="ce16">
            <text:p>36,514,397<text:s/></text:p>
          </table:table-cell>
          <table:table-cell office:value-type="float" office:value="21244101" table:style-name="ce16">
            <text:p>21,244,101<text:s/></text:p>
          </table:table-cell>
          <table:table-cell office:value-type="float" office:value="14996453" table:style-name="ce16">
            <text:p>14,996,453<text:s/></text:p>
          </table:table-cell>
          <table:table-cell office:value-type="float" office:value="22552289" table:style-name="ce16">
            <text:p>22,55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114826" table:formula="of:=SUM([.D234:.G234])" table:style-name="ce12">
            <text:p>104,114,826<text:s/></text:p>
          </table:table-cell>
          <table:table-cell office:value-type="float" office:value="39859707" table:style-name="ce16">
            <text:p>39,859,707<text:s/></text:p>
          </table:table-cell>
          <table:table-cell office:value-type="float" office:value="23392018" table:style-name="ce16">
            <text:p>23,392,018<text:s/></text:p>
          </table:table-cell>
          <table:table-cell office:value-type="float" office:value="15991122" table:style-name="ce16">
            <text:p>15,991,122<text:s/></text:p>
          </table:table-cell>
          <table:table-cell office:value-type="float" office:value="24871979" table:style-name="ce16">
            <text:p>24,871,9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3575930" table:formula="of:=SUM([.D235:.G235])" table:style-name="ce12">
            <text:p>73,575,930<text:s/></text:p>
          </table:table-cell>
          <table:table-cell office:value-type="float" office:value="39460326" table:style-name="ce16">
            <text:p>39,460,326<text:s/></text:p>
          </table:table-cell>
          <table:table-cell office:value-type="float" office:value="11006411" table:style-name="ce16">
            <text:p>11,006,411<text:s/></text:p>
          </table:table-cell>
          <table:table-cell office:value-type="float" office:value="11304520" table:style-name="ce16">
            <text:p>11,304,520<text:s/></text:p>
          </table:table-cell>
          <table:table-cell office:value-type="float" office:value="11804673" table:style-name="ce16">
            <text:p>11,804,673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1<text:span text:style-name="T2">年</text:span></text:p>
          </table:table-cell>
          <table:table-cell office:value-type="float" office:value="1394816936" table:formula="of:=SUM([.C237:.C248])" table:style-name="ce8">
            <text:p>1,394,816,936<text:s/></text:p>
          </table:table-cell>
          <table:table-cell office:value-type="float" office:value="499028475" table:formula="of:=SUM([.D237:.D248])" table:style-name="ce8">
            <text:p>499,028,475<text:s/></text:p>
          </table:table-cell>
          <table:table-cell office:value-type="float" office:value="305712068" table:formula="of:=SUM([.E237:.E248])" table:style-name="ce8">
            <text:p>305,712,068<text:s/></text:p>
          </table:table-cell>
          <table:table-cell office:value-type="float" office:value="237317684" table:formula="of:=SUM([.F237:.F248])" table:style-name="ce8">
            <text:p>237,317,684<text:s/></text:p>
          </table:table-cell>
          <table:table-cell office:value-type="float" office:value="352758709" table:formula="of:=SUM([.G237:.G248])" table:style-name="ce8">
            <text:p>352,758,709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23922775" table:style-name="ce8">
            <text:p>123,922,775<text:s/></text:p>
          </table:table-cell>
          <table:table-cell office:value-type="float" office:value="54094695" table:style-name="ce8">
            <text:p>54,094,695<text:s/></text:p>
          </table:table-cell>
          <table:table-cell office:value-type="float" office:value="23795775" table:style-name="ce8">
            <text:p>23,795,775<text:s/></text:p>
          </table:table-cell>
          <table:table-cell office:value-type="float" office:value="23288564" table:style-name="ce8">
            <text:p>23,288,564<text:s/></text:p>
          </table:table-cell>
          <table:table-cell office:value-type="float" office:value="22743741" table:style-name="ce8">
            <text:p>22,743,7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89445381" table:style-name="ce8">
            <text:p>89,445,381<text:s/></text:p>
          </table:table-cell>
          <table:table-cell office:value-type="float" office:value="38467577" table:style-name="ce8">
            <text:p>38,467,577<text:s/></text:p>
          </table:table-cell>
          <table:table-cell office:value-type="float" office:value="16510849" table:style-name="ce8">
            <text:p>16,510,849<text:s/></text:p>
          </table:table-cell>
          <table:table-cell office:value-type="float" office:value="18085225" table:style-name="ce8">
            <text:p>18,085,225<text:s/></text:p>
          </table:table-cell>
          <table:table-cell office:value-type="float" office:value="16381730" table:style-name="ce8">
            <text:p>16,381,730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3月</text:p>
          </table:table-cell>
          <table:table-cell office:value-type="float" office:value="118078311" table:style-name="ce8">
            <text:p>118,078,311<text:s/></text:p>
          </table:table-cell>
          <table:table-cell office:value-type="float" office:value="39831093" table:style-name="ce8">
            <text:p>39,831,093<text:s/></text:p>
          </table:table-cell>
          <table:table-cell office:value-type="float" office:value="24386580" table:style-name="ce8">
            <text:p>24,386,580<text:s/></text:p>
          </table:table-cell>
          <table:table-cell office:value-type="float" office:value="19812737" table:style-name="ce8">
            <text:p>19,812,737<text:s/></text:p>
          </table:table-cell>
          <table:table-cell office:value-type="float" office:value="34047901" table:style-name="ce8">
            <text:p>34,047,901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4月</text:p>
          </table:table-cell>
          <table:table-cell office:value-type="float" office:value="149926515" table:style-name="ce8">
            <text:p>149,926,515<text:s/></text:p>
          </table:table-cell>
          <table:table-cell office:value-type="float" office:value="63160163" table:style-name="ce8">
            <text:p>63,160,163<text:s/></text:p>
          </table:table-cell>
          <table:table-cell office:value-type="float" office:value="35255225" table:style-name="ce8">
            <text:p>35,255,225<text:s/></text:p>
          </table:table-cell>
          <table:table-cell office:value-type="float" office:value="21772365" table:style-name="ce8">
            <text:p>21,772,365<text:s/></text:p>
          </table:table-cell>
          <table:table-cell office:value-type="float" office:value="29738762" table:style-name="ce8">
            <text:p>29,738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5月</text:p>
          </table:table-cell>
          <table:table-cell office:value-type="float" office:value="122938128" table:style-name="ce8">
            <text:p>122,938,128<text:s/></text:p>
          </table:table-cell>
          <table:table-cell office:value-type="float" office:value="35708854" table:style-name="ce8">
            <text:p>35,708,854<text:s/></text:p>
          </table:table-cell>
          <table:table-cell office:value-type="float" office:value="30916028" table:style-name="ce8">
            <text:p>30,916,028<text:s/></text:p>
          </table:table-cell>
          <table:table-cell office:value-type="float" office:value="23352588" table:style-name="ce8">
            <text:p>23,352,588<text:s/></text:p>
          </table:table-cell>
          <table:table-cell office:value-type="float" office:value="32960658" table:style-name="ce8">
            <text:p>32,960,658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6月</text:p>
          </table:table-cell>
          <table:table-cell office:value-type="float" office:value="110831207" table:style-name="ce8">
            <text:p>110,831,207<text:s/></text:p>
          </table:table-cell>
          <table:table-cell office:value-type="float" office:value="32183842" table:style-name="ce8">
            <text:p>32,183,842<text:s/></text:p>
          </table:table-cell>
          <table:table-cell office:value-type="float" office:value="27288532" table:style-name="ce8">
            <text:p>27,288,532<text:s/></text:p>
          </table:table-cell>
          <table:table-cell office:value-type="float" office:value="21062532" table:style-name="ce8">
            <text:p>21,062,532<text:s/></text:p>
          </table:table-cell>
          <table:table-cell office:value-type="float" office:value="30296301" table:style-name="ce8">
            <text:p>30,296,3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7月</text:p>
          </table:table-cell>
          <table:table-cell office:value-type="float" office:value="128339542" table:style-name="ce8">
            <text:p>128,339,542<text:s/></text:p>
          </table:table-cell>
          <table:table-cell office:value-type="float" office:value="43033650" table:style-name="ce8">
            <text:p>43,033,650<text:s/></text:p>
          </table:table-cell>
          <table:table-cell office:value-type="float" office:value="22877167" table:style-name="ce8">
            <text:p>22,877,167<text:s/></text:p>
          </table:table-cell>
          <table:table-cell office:value-type="float" office:value="25075793" table:style-name="ce8">
            <text:p>25,075,793<text:s/></text:p>
          </table:table-cell>
          <table:table-cell office:value-type="float" office:value="37352932" table:style-name="ce8">
            <text:p>37,352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8月</text:p>
          </table:table-cell>
          <table:table-cell office:value-type="float" office:value="144873609" table:style-name="ce8">
            <text:p>144,873,609<text:s/></text:p>
          </table:table-cell>
          <table:table-cell office:value-type="float" office:value="38205409" table:style-name="ce8">
            <text:p>38,205,409<text:s/></text:p>
          </table:table-cell>
          <table:table-cell office:value-type="float" office:value="44013593" table:style-name="ce8">
            <text:p>44,013,593<text:s/></text:p>
          </table:table-cell>
          <table:table-cell office:value-type="float" office:value="20261150" table:style-name="ce8">
            <text:p>20,261,150<text:s/></text:p>
          </table:table-cell>
          <table:table-cell office:value-type="float" office:value="42393457" table:style-name="ce8">
            <text:p>42,393,4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9月</text:p>
          </table:table-cell>
          <table:table-cell office:value-type="float" office:value="109759546" table:style-name="ce8">
            <text:p>109,759,546<text:s/></text:p>
          </table:table-cell>
          <table:table-cell office:value-type="float" office:value="35746278" table:style-name="ce8">
            <text:p>35,746,278<text:s/></text:p>
          </table:table-cell>
          <table:table-cell office:value-type="float" office:value="28041711" table:style-name="ce8">
            <text:p>28,041,711<text:s/></text:p>
          </table:table-cell>
          <table:table-cell office:value-type="float" office:value="19084012" table:style-name="ce8">
            <text:p>19,084,012<text:s/></text:p>
          </table:table-cell>
          <table:table-cell office:value-type="float" office:value="26887545" table:style-name="ce8">
            <text:p>26,887,5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0月</text:p>
          </table:table-cell>
          <table:table-cell office:value-type="float" office:value="95832220" table:style-name="ce8">
            <text:p>95,832,220<text:s/></text:p>
          </table:table-cell>
          <table:table-cell office:value-type="float" office:value="38555614" table:style-name="ce8">
            <text:p>38,555,614<text:s/></text:p>
          </table:table-cell>
          <table:table-cell office:value-type="float" office:value="18963638" table:style-name="ce8">
            <text:p>18,963,638<text:s/></text:p>
          </table:table-cell>
          <table:table-cell office:value-type="float" office:value="16653680" table:style-name="ce8">
            <text:p>16,653,680<text:s/></text:p>
          </table:table-cell>
          <table:table-cell office:value-type="float" office:value="21659288" table:style-name="ce8">
            <text:p>21,659,2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3">
            <text:p>11月</text:p>
          </table:table-cell>
          <table:table-cell office:value-type="float" office:value="127084312" table:style-name="ce8">
            <text:p>127,084,312<text:s/></text:p>
          </table:table-cell>
          <table:table-cell office:value-type="float" office:value="53609121" table:style-name="ce8">
            <text:p>53,609,121<text:s/></text:p>
          </table:table-cell>
          <table:table-cell office:value-type="float" office:value="22065294" table:style-name="ce8">
            <text:p>22,065,294<text:s/></text:p>
          </table:table-cell>
          <table:table-cell office:value-type="float" office:value="16517302" table:style-name="ce8">
            <text:p>16,517,302<text:s/></text:p>
          </table:table-cell>
          <table:table-cell office:value-type="float" office:value="34892595" table:style-name="ce8">
            <text:p>34,892,5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2月</text:p>
          </table:table-cell>
          <table:table-cell office:value-type="float" office:value="73785390" table:style-name="ce8">
            <text:p>73,785,390<text:s/></text:p>
          </table:table-cell>
          <table:table-cell office:value-type="float" office:value="26432179" table:style-name="ce8">
            <text:p>26,432,179<text:s/></text:p>
          </table:table-cell>
          <table:table-cell office:value-type="float" office:value="11597676" table:style-name="ce8">
            <text:p>11,597,676<text:s/></text:p>
          </table:table-cell>
          <table:table-cell office:value-type="float" office:value="12351736" table:style-name="ce8">
            <text:p>12,351,736<text:s/></text:p>
          </table:table-cell>
          <table:table-cell office:value-type="float" office:value="23403799" table:style-name="ce8">
            <text:p>23,403,79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2<text:span text:style-name="T3">年</text:span></text:p>
          </table:table-cell>
          <table:table-cell office:value-type="float" office:value="1457009148" table:formula="of:=SUM([.C250:.C261])" table:style-name="ce8">
            <text:p>1,457,009,148<text:s/></text:p>
          </table:table-cell>
          <table:table-cell office:value-type="float" office:value="554799536" table:formula="of:=SUM([.D250:.D261])" table:style-name="ce8">
            <text:p>554,799,536<text:s/></text:p>
          </table:table-cell>
          <table:table-cell office:value-type="float" office:value="295157771" table:formula="of:=SUM([.E250:.E261])" table:style-name="ce8">
            <text:p>295,157,771<text:s/></text:p>
          </table:table-cell>
          <table:table-cell office:value-type="float" office:value="221911956" table:formula="of:=SUM([.F250:.F261])" table:style-name="ce8">
            <text:p>221,911,956<text:s/></text:p>
          </table:table-cell>
          <table:table-cell office:value-type="float" office:value="385139885" table:formula="of:=SUM([.G250:.G261])" table:style-name="ce8">
            <text:p>385,139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31830588" table:style-name="ce8">
            <text:p>131,830,588<text:s/></text:p>
          </table:table-cell>
          <table:table-cell office:value-type="float" office:value="36561504" table:style-name="ce8">
            <text:p>36,561,504<text:s/></text:p>
          </table:table-cell>
          <table:table-cell office:value-type="float" office:value="29289839" table:style-name="ce8">
            <text:p>29,289,839<text:s/></text:p>
          </table:table-cell>
          <table:table-cell office:value-type="float" office:value="16848480" table:style-name="ce8">
            <text:p>16,848,480<text:s/></text:p>
          </table:table-cell>
          <table:table-cell office:value-type="float" office:value="49130765" table:style-name="ce8">
            <text:p>49,130,7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115264897" table:style-name="ce8">
            <text:p>115,264,897<text:s/></text:p>
          </table:table-cell>
          <table:table-cell office:value-type="float" office:value="49240137" table:style-name="ce8">
            <text:p>49,240,137<text:s/></text:p>
          </table:table-cell>
          <table:table-cell office:value-type="float" office:value="21890648" table:style-name="ce8">
            <text:p>21,890,648<text:s/></text:p>
          </table:table-cell>
          <table:table-cell office:value-type="float" office:value="15680509" table:style-name="ce8">
            <text:p>15,680,509<text:s/></text:p>
          </table:table-cell>
          <table:table-cell office:value-type="float" office:value="28453603" table:style-name="ce8">
            <text:p>28,453,603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3</text:p>
          </table:table-cell>
          <table:table-cell office:value-type="string" table:style-name="ce24">
            <text:p>3月</text:p>
          </table:table-cell>
          <table:table-cell office:value-type="float" office:value="125266152" table:style-name="ce8">
            <text:p>125,266,152<text:s/></text:p>
          </table:table-cell>
          <table:table-cell office:value-type="float" office:value="47233230" table:style-name="ce8">
            <text:p>47,233,230<text:s/></text:p>
          </table:table-cell>
          <table:table-cell office:value-type="float" office:value="19731687" table:style-name="ce8">
            <text:p>19,731,687<text:s/></text:p>
          </table:table-cell>
          <table:table-cell office:value-type="float" office:value="24274161" table:style-name="ce8">
            <text:p>24,274,161<text:s/></text:p>
          </table:table-cell>
          <table:table-cell office:value-type="float" office:value="34027074" table:style-name="ce8">
            <text:p>34,027,07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4</text:p>
          </table:table-cell>
          <table:table-cell office:value-type="string" table:style-name="ce24">
            <text:p>4月</text:p>
          </table:table-cell>
          <table:table-cell office:value-type="float" office:value="118783640" table:style-name="ce8">
            <text:p>118,783,640<text:s/></text:p>
          </table:table-cell>
          <table:table-cell office:value-type="float" office:value="51997679" table:style-name="ce8">
            <text:p>51,997,679<text:s/></text:p>
          </table:table-cell>
          <table:table-cell office:value-type="float" office:value="26234025" table:style-name="ce8">
            <text:p>26,234,025<text:s/></text:p>
          </table:table-cell>
          <table:table-cell office:value-type="float" office:value="16379552" table:style-name="ce8">
            <text:p>16,379,552<text:s/></text:p>
          </table:table-cell>
          <table:table-cell office:value-type="float" office:value="24172384" table:style-name="ce8">
            <text:p>24,172,38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5</text:p>
          </table:table-cell>
          <table:table-cell office:value-type="string" table:style-name="ce24">
            <text:p>5月</text:p>
          </table:table-cell>
          <table:table-cell office:value-type="float" office:value="125400280" table:style-name="ce8">
            <text:p>125,400,280<text:s/></text:p>
          </table:table-cell>
          <table:table-cell office:value-type="float" office:value="49399142" table:style-name="ce8">
            <text:p>49,399,142<text:s/></text:p>
          </table:table-cell>
          <table:table-cell office:value-type="float" office:value="24095735" table:style-name="ce8">
            <text:p>24,095,735<text:s/></text:p>
          </table:table-cell>
          <table:table-cell office:value-type="float" office:value="20023953" table:style-name="ce8">
            <text:p>20,023,953<text:s/></text:p>
          </table:table-cell>
          <table:table-cell office:value-type="float" office:value="31881450" table:style-name="ce8">
            <text:p>31,881,45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6</text:p>
          </table:table-cell>
          <table:table-cell office:value-type="string" table:style-name="ce24">
            <text:p>6月</text:p>
          </table:table-cell>
          <table:table-cell office:value-type="float" office:value="117247706" table:style-name="ce8">
            <text:p>117,247,706<text:s/></text:p>
          </table:table-cell>
          <table:table-cell office:value-type="float" office:value="35310148" table:style-name="ce8">
            <text:p>35,310,148<text:s/></text:p>
          </table:table-cell>
          <table:table-cell office:value-type="float" office:value="28354160" table:style-name="ce8">
            <text:p>28,354,160<text:s/></text:p>
          </table:table-cell>
          <table:table-cell office:value-type="float" office:value="19992446" table:style-name="ce8">
            <text:p>19,992,446<text:s/></text:p>
          </table:table-cell>
          <table:table-cell office:value-type="float" office:value="33590952" table:style-name="ce8">
            <text:p>33,590,952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7</text:p>
          </table:table-cell>
          <table:table-cell office:value-type="string" table:style-name="ce24">
            <text:p>7月</text:p>
          </table:table-cell>
          <table:table-cell office:value-type="float" office:value="131557269" table:style-name="ce8">
            <text:p>131,557,269<text:s/></text:p>
          </table:table-cell>
          <table:table-cell office:value-type="float" office:value="62902132" table:style-name="ce8">
            <text:p>62,902,132<text:s/></text:p>
          </table:table-cell>
          <table:table-cell office:value-type="float" office:value="20447132" table:style-name="ce8">
            <text:p>20,447,132<text:s/></text:p>
          </table:table-cell>
          <table:table-cell office:value-type="float" office:value="16650245" table:style-name="ce8">
            <text:p>16,650,245<text:s/></text:p>
          </table:table-cell>
          <table:table-cell office:value-type="float" office:value="31557760" table:style-name="ce8">
            <text:p>31,557,76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8</text:p>
          </table:table-cell>
          <table:table-cell office:value-type="string" table:style-name="ce24">
            <text:p>8月</text:p>
          </table:table-cell>
          <table:table-cell office:value-type="float" office:value="126363077" table:style-name="ce8">
            <text:p>126,363,077<text:s/></text:p>
          </table:table-cell>
          <table:table-cell office:value-type="float" office:value="34831997" table:style-name="ce8">
            <text:p>34,831,997<text:s/></text:p>
          </table:table-cell>
          <table:table-cell office:value-type="float" office:value="35504873" table:style-name="ce8">
            <text:p>35,504,873<text:s/></text:p>
          </table:table-cell>
          <table:table-cell office:value-type="float" office:value="21931523" table:style-name="ce8">
            <text:p>21,931,523<text:s/></text:p>
          </table:table-cell>
          <table:table-cell office:value-type="float" office:value="34094684" table:style-name="ce8">
            <text:p>34,094,68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09</text:p>
          </table:table-cell>
          <table:table-cell office:value-type="string" table:style-name="ce24">
            <text:p>9月</text:p>
          </table:table-cell>
          <table:table-cell office:value-type="float" office:value="111823609" table:style-name="ce8">
            <text:p>111,823,609<text:s/></text:p>
          </table:table-cell>
          <table:table-cell office:value-type="float" office:value="30370333" table:style-name="ce8">
            <text:p>30,370,333<text:s/></text:p>
          </table:table-cell>
          <table:table-cell office:value-type="float" office:value="29959259" table:style-name="ce8">
            <text:p>29,959,259<text:s/></text:p>
          </table:table-cell>
          <table:table-cell office:value-type="float" office:value="19715063" table:style-name="ce8">
            <text:p>19,715,063<text:s/></text:p>
          </table:table-cell>
          <table:table-cell office:value-type="float" office:value="31778954" table:style-name="ce8">
            <text:p>31,778,95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0</text:p>
          </table:table-cell>
          <table:table-cell office:value-type="string" table:style-name="ce24">
            <text:p>10月</text:p>
          </table:table-cell>
          <table:table-cell office:value-type="float" office:value="125199444" table:style-name="ce8">
            <text:p>125,199,444<text:s/></text:p>
          </table:table-cell>
          <table:table-cell office:value-type="float" office:value="51415971" table:style-name="ce8">
            <text:p>51,415,971<text:s/></text:p>
          </table:table-cell>
          <table:table-cell office:value-type="float" office:value="22545345" table:style-name="ce8">
            <text:p>22,545,345<text:s/></text:p>
          </table:table-cell>
          <table:table-cell office:value-type="float" office:value="19818691" table:style-name="ce8">
            <text:p>19,818,691<text:s/></text:p>
          </table:table-cell>
          <table:table-cell office:value-type="float" office:value="31419437" table:style-name="ce8">
            <text:p>31,419,437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1</text:p>
          </table:table-cell>
          <table:table-cell office:value-type="string" table:style-name="ce23">
            <text:p>11月</text:p>
          </table:table-cell>
          <table:table-cell office:value-type="float" office:value="148781165" table:style-name="ce8">
            <text:p>148,781,165<text:s/></text:p>
          </table:table-cell>
          <table:table-cell office:value-type="float" office:value="66192186" table:style-name="ce8">
            <text:p>66,192,186<text:s/></text:p>
          </table:table-cell>
          <table:table-cell office:value-type="float" office:value="27241434" table:style-name="ce8">
            <text:p>27,241,434<text:s/></text:p>
          </table:table-cell>
          <table:table-cell office:value-type="float" office:value="18817749" table:style-name="ce8">
            <text:p>18,817,749<text:s/></text:p>
          </table:table-cell>
          <table:table-cell office:value-type="float" office:value="36529796" table:style-name="ce8">
            <text:p>36,529,796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2</text:p>
          </table:table-cell>
          <table:table-cell office:value-type="string" table:style-name="ce24">
            <text:p>12月</text:p>
          </table:table-cell>
          <table:table-cell office:value-type="float" office:value="79491321" table:style-name="ce8">
            <text:p>79,491,321<text:s/></text:p>
          </table:table-cell>
          <table:table-cell office:value-type="float" office:value="39345077" table:style-name="ce8">
            <text:p>39,345,077<text:s/></text:p>
          </table:table-cell>
          <table:table-cell office:value-type="float" office:value="9863634" table:style-name="ce8">
            <text:p>9,863,634<text:s/></text:p>
          </table:table-cell>
          <table:table-cell office:value-type="float" office:value="11779584" table:style-name="ce8">
            <text:p>11,779,584<text:s/></text:p>
          </table:table-cell>
          <table:table-cell office:value-type="float" office:value="18503026" table:style-name="ce8">
            <text:p>18,503,026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3<text:span text:style-name="T3">年</text:span></text:p>
          </table:table-cell>
          <table:table-cell office:value-type="float" office:value="1369941890" table:formula="of:=SUM([.C263:.C274])" table:style-name="ce8">
            <text:p>1,369,941,890<text:s/></text:p>
          </table:table-cell>
          <table:table-cell office:value-type="float" office:value="485881572" table:formula="of:=SUM([.D263:.D274])" table:style-name="ce8">
            <text:p>485,881,572<text:s/></text:p>
          </table:table-cell>
          <table:table-cell office:value-type="float" office:value="321665974" table:formula="of:=SUM([.E263:.E274])" table:style-name="ce8">
            <text:p>321,665,974<text:s/></text:p>
          </table:table-cell>
          <table:table-cell office:value-type="float" office:value="195884683" table:formula="of:=SUM([.F263:.F274])" table:style-name="ce8">
            <text:p>195,884,683<text:s/></text:p>
          </table:table-cell>
          <table:table-cell office:value-type="float" office:value="366509661" table:formula="of:=SUM([.G263:.G274])" table:style-name="ce8">
            <text:p>366,509,66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1</text:p>
          </table:table-cell>
          <table:table-cell office:value-type="string" table:style-name="ce24">
            <text:p>1月</text:p>
          </table:table-cell>
          <table:table-cell office:value-type="float" office:value="141797046" table:style-name="ce8">
            <text:p>141,797,046<text:s/></text:p>
          </table:table-cell>
          <table:table-cell office:value-type="float" office:value="50517837" table:style-name="ce8">
            <text:p>50,517,837<text:s/></text:p>
          </table:table-cell>
          <table:table-cell office:value-type="float" office:value="35086179" table:style-name="ce8">
            <text:p>35,086,179<text:s/></text:p>
          </table:table-cell>
          <table:table-cell office:value-type="float" office:value="21033930" table:style-name="ce8">
            <text:p>21,033,930<text:s/></text:p>
          </table:table-cell>
          <table:table-cell office:value-type="float" office:value="35159100" table:style-name="ce8">
            <text:p>35,159,10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2</text:p>
          </table:table-cell>
          <table:table-cell office:value-type="string" table:style-name="ce24">
            <text:p>2月</text:p>
          </table:table-cell>
          <table:table-cell office:value-type="float" office:value="96621328" table:style-name="ce8">
            <text:p>96,621,328<text:s/></text:p>
          </table:table-cell>
          <table:table-cell office:value-type="float" office:value="34002433" table:style-name="ce8">
            <text:p>34,002,433<text:s/></text:p>
          </table:table-cell>
          <table:table-cell office:value-type="float" office:value="22806303" table:style-name="ce8">
            <text:p>22,806,303<text:s/></text:p>
          </table:table-cell>
          <table:table-cell office:value-type="float" office:value="11822473" table:style-name="ce8">
            <text:p>11,822,473<text:s/></text:p>
          </table:table-cell>
          <table:table-cell office:value-type="float" office:value="27990119" table:style-name="ce8">
            <text:p>27,990,1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3</text:p>
          </table:table-cell>
          <table:table-cell office:value-type="string" table:style-name="ce24">
            <text:p>3月</text:p>
          </table:table-cell>
          <table:table-cell office:value-type="float" office:value="123024034" table:style-name="ce8">
            <text:p>123,024,034<text:s/></text:p>
          </table:table-cell>
          <table:table-cell office:value-type="float" office:value="49495655" table:style-name="ce8">
            <text:p>49,495,655<text:s/></text:p>
          </table:table-cell>
          <table:table-cell office:value-type="float" office:value="25032828" table:style-name="ce8">
            <text:p>25,032,828<text:s/></text:p>
          </table:table-cell>
          <table:table-cell office:value-type="float" office:value="14868827" table:style-name="ce8">
            <text:p>14,868,827<text:s/></text:p>
          </table:table-cell>
          <table:table-cell office:value-type="float" office:value="33626724" table:style-name="ce8">
            <text:p>33,626,72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4</text:p>
          </table:table-cell>
          <table:table-cell office:value-type="string" table:style-name="ce24">
            <text:p>4月</text:p>
          </table:table-cell>
          <table:table-cell office:value-type="float" office:value="107310221" table:style-name="ce8">
            <text:p>107,310,221<text:s/></text:p>
          </table:table-cell>
          <table:table-cell office:value-type="float" office:value="31383247" table:style-name="ce8">
            <text:p>31,383,247<text:s/></text:p>
          </table:table-cell>
          <table:table-cell office:value-type="float" office:value="28448448" table:style-name="ce8">
            <text:p>28,448,448<text:s/></text:p>
          </table:table-cell>
          <table:table-cell office:value-type="float" office:value="16340937" table:style-name="ce8">
            <text:p>16,340,937<text:s/></text:p>
          </table:table-cell>
          <table:table-cell office:value-type="float" office:value="31137589" table:style-name="ce8">
            <text:p>31,137,58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5</text:p>
          </table:table-cell>
          <table:table-cell office:value-type="string" table:style-name="ce24">
            <text:p>5月</text:p>
          </table:table-cell>
          <table:table-cell office:value-type="float" office:value="136482315" table:style-name="ce8">
            <text:p>136,482,315<text:s/></text:p>
          </table:table-cell>
          <table:table-cell office:value-type="float" office:value="42881066" table:style-name="ce8">
            <text:p>42,881,066<text:s/></text:p>
          </table:table-cell>
          <table:table-cell office:value-type="float" office:value="34928580" table:style-name="ce8">
            <text:p>34,928,580<text:s/></text:p>
          </table:table-cell>
          <table:table-cell office:value-type="float" office:value="21344211" table:style-name="ce8">
            <text:p>21,344,211<text:s/></text:p>
          </table:table-cell>
          <table:table-cell office:value-type="float" office:value="37328458" table:style-name="ce8">
            <text:p>37,328,45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6</text:p>
          </table:table-cell>
          <table:table-cell office:value-type="string" table:style-name="ce24">
            <text:p>6月</text:p>
          </table:table-cell>
          <table:table-cell office:value-type="float" office:value="111358499" table:style-name="ce8">
            <text:p>111,358,499<text:s/></text:p>
          </table:table-cell>
          <table:table-cell office:value-type="float" office:value="44633169" table:style-name="ce8">
            <text:p>44,633,169<text:s/></text:p>
          </table:table-cell>
          <table:table-cell office:value-type="float" office:value="23411542" table:style-name="ce8">
            <text:p>23,411,542<text:s/></text:p>
          </table:table-cell>
          <table:table-cell office:value-type="float" office:value="15559774" table:style-name="ce8">
            <text:p>15,559,774<text:s/></text:p>
          </table:table-cell>
          <table:table-cell office:value-type="float" office:value="27754014" table:style-name="ce8">
            <text:p>27,754,01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7</text:p>
          </table:table-cell>
          <table:table-cell office:value-type="string" table:style-name="ce24">
            <text:p>7月</text:p>
          </table:table-cell>
          <table:table-cell office:value-type="float" office:value="117007505" table:style-name="ce8">
            <text:p>117,007,505<text:s/></text:p>
          </table:table-cell>
          <table:table-cell office:value-type="float" office:value="43136403" table:style-name="ce8">
            <text:p>43,136,403<text:s/></text:p>
          </table:table-cell>
          <table:table-cell office:value-type="float" office:value="26478920" table:style-name="ce8">
            <text:p>26,478,920<text:s/></text:p>
          </table:table-cell>
          <table:table-cell office:value-type="float" office:value="16693518" table:style-name="ce8">
            <text:p>16,693,518<text:s/></text:p>
          </table:table-cell>
          <table:table-cell office:value-type="float" office:value="30698664" table:style-name="ce8">
            <text:p>30,698,66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8</text:p>
          </table:table-cell>
          <table:table-cell office:value-type="string" table:style-name="ce24">
            <text:p>8月</text:p>
          </table:table-cell>
          <table:table-cell office:value-type="float" office:value="122950102" table:style-name="ce8">
            <text:p>122,950,102<text:s/></text:p>
          </table:table-cell>
          <table:table-cell office:value-type="float" office:value="36038584" table:style-name="ce8">
            <text:p>36,038,584<text:s/></text:p>
          </table:table-cell>
          <table:table-cell office:value-type="float" office:value="37661653" table:style-name="ce8">
            <text:p>37,661,653<text:s/></text:p>
          </table:table-cell>
          <table:table-cell office:value-type="float" office:value="18567194" table:style-name="ce8">
            <text:p>18,567,194<text:s/></text:p>
          </table:table-cell>
          <table:table-cell office:value-type="float" office:value="30682671" table:style-name="ce8">
            <text:p>30,682,67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9</text:p>
          </table:table-cell>
          <table:table-cell office:value-type="string" table:style-name="ce24">
            <text:p>9月</text:p>
          </table:table-cell>
          <table:table-cell office:value-type="float" office:value="102988754" table:style-name="ce8">
            <text:p>102,988,754<text:s/></text:p>
          </table:table-cell>
          <table:table-cell office:value-type="float" office:value="22925153" table:style-name="ce8">
            <text:p>22,925,153<text:s/></text:p>
          </table:table-cell>
          <table:table-cell office:value-type="float" office:value="31571631" table:style-name="ce8">
            <text:p>31,571,631<text:s/></text:p>
          </table:table-cell>
          <table:table-cell office:value-type="float" office:value="14558867" table:style-name="ce8">
            <text:p>14,558,867<text:s/></text:p>
          </table:table-cell>
          <table:table-cell office:value-type="float" office:value="33933103" table:style-name="ce8">
            <text:p>33,933,10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0</text:p>
          </table:table-cell>
          <table:table-cell office:value-type="string" table:style-name="ce24">
            <text:p>10月</text:p>
          </table:table-cell>
          <table:table-cell office:value-type="float" office:value="106557684" table:style-name="ce8">
            <text:p>106,557,684<text:s/></text:p>
          </table:table-cell>
          <table:table-cell office:value-type="float" office:value="44678504" table:style-name="ce8">
            <text:p>44,678,504<text:s/></text:p>
          </table:table-cell>
          <table:table-cell office:value-type="float" office:value="18838429" table:style-name="ce8">
            <text:p>18,838,429<text:s/></text:p>
          </table:table-cell>
          <table:table-cell office:value-type="float" office:value="16236190" table:style-name="ce8">
            <text:p>16,236,190<text:s/></text:p>
          </table:table-cell>
          <table:table-cell office:value-type="float" office:value="26804561" table:style-name="ce8">
            <text:p>26,804,56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1</text:p>
          </table:table-cell>
          <table:table-cell office:value-type="string" table:style-name="ce23">
            <text:p>11月</text:p>
          </table:table-cell>
          <table:table-cell office:value-type="float" office:value="167767985" table:style-name="ce8">
            <text:p>167,767,985<text:s/></text:p>
          </table:table-cell>
          <table:table-cell office:value-type="float" office:value="98209915" table:style-name="ce8">
            <text:p>98,209,915<text:s/></text:p>
          </table:table-cell>
          <table:table-cell office:value-type="float" office:value="21662709" table:style-name="ce8">
            <text:p>21,662,709<text:s/></text:p>
          </table:table-cell>
          <table:table-cell office:value-type="float" office:value="17301961" table:style-name="ce8">
            <text:p>17,301,961<text:s/></text:p>
          </table:table-cell>
          <table:table-cell office:value-type="float" office:value="30593400" table:style-name="ce8">
            <text:p>30,593,40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2</text:p>
          </table:table-cell>
          <table:table-cell office:value-type="string" table:style-name="ce24">
            <text:p>12月</text:p>
          </table:table-cell>
          <table:table-cell office:value-type="float" office:value="36076417" table:style-name="ce8">
            <text:p>36,076,417<text:s/></text:p>
          </table:table-cell>
          <table:table-cell office:value-type="float" office:value="-12020394" table:style-name="ce8">
            <text:p>-12,020,394<text:s/></text:p>
          </table:table-cell>
          <table:table-cell office:value-type="float" office:value="15738752" table:style-name="ce8">
            <text:p>15,738,752<text:s/></text:p>
          </table:table-cell>
          <table:table-cell office:value-type="float" office:value="11556801" table:style-name="ce8">
            <text:p>11,556,801<text:s/></text:p>
          </table:table-cell>
          <table:table-cell office:value-type="float" office:value="20801258" table:style-name="ce8">
            <text:p>20,801,258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4<text:span text:style-name="T3">年</text:span></text:p>
          </table:table-cell>
          <table:table-cell office:value-type="float" office:value="230097523" table:formula="of:=SUM([.C276:.C287])" table:style-name="ce8">
            <text:p>230,097,523<text:s/></text:p>
          </table:table-cell>
          <table:table-cell office:value-type="float" office:value="85293816" table:formula="of:=SUM([.D276:.D287])" table:style-name="ce8">
            <text:p>85,293,816<text:s/></text:p>
          </table:table-cell>
          <table:table-cell office:value-type="float" office:value="51902838" table:formula="of:=SUM([.E276:.E287])" table:style-name="ce8">
            <text:p>51,902,838<text:s/></text:p>
          </table:table-cell>
          <table:table-cell office:value-type="float" office:value="32331927" table:formula="of:=SUM([.F276:.F287])" table:style-name="ce8">
            <text:p>32,331,927<text:s/></text:p>
          </table:table-cell>
          <table:table-cell office:value-type="float" office:value="60568942" table:formula="of:=SUM([.G276:.G287])" table:style-name="ce8">
            <text:p>60,568,942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1</text:p>
          </table:table-cell>
          <table:table-cell office:value-type="string" table:style-name="ce24">
            <text:p>1月</text:p>
          </table:table-cell>
          <table:table-cell office:value-type="float" office:value="114041958" table:formula="of:=IFNA(VLOOKUP([.$A276];[data.$A:.$H];2;0);&quot;&quot;)" table:style-name="ce19">
            <text:p>114041958</text:p>
          </table:table-cell>
          <table:table-cell office:value-type="float" office:value="44126243" table:formula="of:=IFNA(VLOOKUP([.$A276];[data.$A:.$H];3;0);&quot;&quot;)" table:style-name="ce19">
            <text:p>44126243</text:p>
          </table:table-cell>
          <table:table-cell office:value-type="float" office:value="22509301" table:formula="of:=IFNA(VLOOKUP([.$A276];[data.$A:.$H];4;0);&quot;&quot;)" table:style-name="ce19">
            <text:p>22509301</text:p>
          </table:table-cell>
          <table:table-cell office:value-type="float" office:value="16476529" table:formula="of:=IFNA(VLOOKUP([.$A276];[data.$A:.$H];5;0);&quot;&quot;)" table:style-name="ce19">
            <text:p>16476529</text:p>
          </table:table-cell>
          <table:table-cell office:value-type="float" office:value="30929885" table:formula="of:=IFNA(VLOOKUP([.$A276];[data.$A:.$H];6;0);&quot;&quot;)" table:style-name="ce19">
            <text:p>3092988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2</text:p>
          </table:table-cell>
          <table:table-cell office:value-type="string" table:style-name="ce24">
            <text:p>2月</text:p>
          </table:table-cell>
          <table:table-cell office:value-type="float" office:value="116055565" table:formula="of:=IFNA(VLOOKUP([.$A277];[data.$A:.$H];2;0);&quot;&quot;)" table:style-name="ce19">
            <text:p>116055565</text:p>
          </table:table-cell>
          <table:table-cell office:value-type="float" office:value="41167573" table:formula="of:=IFNA(VLOOKUP([.$A277];[data.$A:.$H];3;0);&quot;&quot;)" table:style-name="ce19">
            <text:p>41167573</text:p>
          </table:table-cell>
          <table:table-cell office:value-type="float" office:value="29393537" table:formula="of:=IFNA(VLOOKUP([.$A277];[data.$A:.$H];4;0);&quot;&quot;)" table:style-name="ce19">
            <text:p>29393537</text:p>
          </table:table-cell>
          <table:table-cell office:value-type="float" office:value="15855398" table:formula="of:=IFNA(VLOOKUP([.$A277];[data.$A:.$H];5;0);&quot;&quot;)" table:style-name="ce19">
            <text:p>15855398</text:p>
          </table:table-cell>
          <table:table-cell office:value-type="float" office:value="29639057" table:formula="of:=IFNA(VLOOKUP([.$A277];[data.$A:.$H];6;0);&quot;&quot;)" table:style-name="ce19">
            <text:p>2963905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3</text:p>
          </table:table-cell>
          <table:table-cell office:value-type="string" table:style-name="ce24">
            <text:p>3月</text:p>
          </table:table-cell>
          <table:table-cell office:value-type="string" office:string-value="" table:formula="of:=IFNA(VLOOKUP([.$A278];[data.$A:.$H];2;0);&quot;&quot;)" table:style-name="ce19"/>
          <table:table-cell office:value-type="string" office:string-value="" table:formula="of:=IFNA(VLOOKUP([.$A278];[data.$A:.$H];3;0);&quot;&quot;)" table:style-name="ce19"/>
          <table:table-cell office:value-type="string" office:string-value="" table:formula="of:=IFNA(VLOOKUP([.$A278];[data.$A:.$H];4;0);&quot;&quot;)" table:style-name="ce19"/>
          <table:table-cell office:value-type="string" office:string-value="" table:formula="of:=IFNA(VLOOKUP([.$A278];[data.$A:.$H];5;0);&quot;&quot;)" table:style-name="ce19"/>
          <table:table-cell office:value-type="string" office:string-value="" table:formula="of:=IFNA(VLOOKUP([.$A278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04</text:p>
          </table:table-cell>
          <table:table-cell office:value-type="string" table:style-name="ce24">
            <text:p>4月</text:p>
          </table:table-cell>
          <table:table-cell office:value-type="string" office:string-value="" table:formula="of:=IFNA(VLOOKUP([.$A279];[data.$A:.$H];2;0);&quot;&quot;)" table:style-name="ce19"/>
          <table:table-cell office:value-type="string" office:string-value="" table:formula="of:=IFNA(VLOOKUP([.$A279];[data.$A:.$H];3;0);&quot;&quot;)" table:style-name="ce19"/>
          <table:table-cell office:value-type="string" office:string-value="" table:formula="of:=IFNA(VLOOKUP([.$A279];[data.$A:.$H];4;0);&quot;&quot;)" table:style-name="ce19"/>
          <table:table-cell office:value-type="string" office:string-value="" table:formula="of:=IFNA(VLOOKUP([.$A279];[data.$A:.$H];5;0);&quot;&quot;)" table:style-name="ce19"/>
          <table:table-cell office:value-type="string" office:string-value="" table:formula="of:=IFNA(VLOOKUP([.$A279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05</text:p>
          </table:table-cell>
          <table:table-cell office:value-type="string" table:style-name="ce24">
            <text:p>5月</text:p>
          </table:table-cell>
          <table:table-cell office:value-type="string" office:string-value="" table:formula="of:=IFNA(VLOOKUP([.$A280];[data.$A:.$H];2;0);&quot;&quot;)" table:style-name="ce19"/>
          <table:table-cell office:value-type="string" office:string-value="" table:formula="of:=IFNA(VLOOKUP([.$A280];[data.$A:.$H];3;0);&quot;&quot;)" table:style-name="ce19"/>
          <table:table-cell office:value-type="string" office:string-value="" table:formula="of:=IFNA(VLOOKUP([.$A280];[data.$A:.$H];4;0);&quot;&quot;)" table:style-name="ce19"/>
          <table:table-cell office:value-type="string" office:string-value="" table:formula="of:=IFNA(VLOOKUP([.$A280];[data.$A:.$H];5;0);&quot;&quot;)" table:style-name="ce19"/>
          <table:table-cell office:value-type="string" office:string-value="" table:formula="of:=IFNA(VLOOKUP([.$A280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06</text:p>
          </table:table-cell>
          <table:table-cell office:value-type="string" table:style-name="ce24">
            <text:p>6月</text:p>
          </table:table-cell>
          <table:table-cell office:value-type="string" office:string-value="" table:formula="of:=IFNA(VLOOKUP([.$A281];[data.$A:.$H];2;0);&quot;&quot;)" table:style-name="ce19"/>
          <table:table-cell office:value-type="string" office:string-value="" table:formula="of:=IFNA(VLOOKUP([.$A281];[data.$A:.$H];3;0);&quot;&quot;)" table:style-name="ce19"/>
          <table:table-cell office:value-type="string" office:string-value="" table:formula="of:=IFNA(VLOOKUP([.$A281];[data.$A:.$H];4;0);&quot;&quot;)" table:style-name="ce19"/>
          <table:table-cell office:value-type="string" office:string-value="" table:formula="of:=IFNA(VLOOKUP([.$A281];[data.$A:.$H];5;0);&quot;&quot;)" table:style-name="ce19"/>
          <table:table-cell office:value-type="string" office:string-value="" table:formula="of:=IFNA(VLOOKUP([.$A281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07</text:p>
          </table:table-cell>
          <table:table-cell office:value-type="string" table:style-name="ce24">
            <text:p>7月</text:p>
          </table:table-cell>
          <table:table-cell office:value-type="string" office:string-value="" table:formula="of:=IFNA(VLOOKUP([.$A282];[data.$A:.$H];2;0);&quot;&quot;)" table:style-name="ce19"/>
          <table:table-cell office:value-type="string" office:string-value="" table:formula="of:=IFNA(VLOOKUP([.$A282];[data.$A:.$H];3;0);&quot;&quot;)" table:style-name="ce19"/>
          <table:table-cell office:value-type="string" office:string-value="" table:formula="of:=IFNA(VLOOKUP([.$A282];[data.$A:.$H];4;0);&quot;&quot;)" table:style-name="ce19"/>
          <table:table-cell office:value-type="string" office:string-value="" table:formula="of:=IFNA(VLOOKUP([.$A282];[data.$A:.$H];5;0);&quot;&quot;)" table:style-name="ce19"/>
          <table:table-cell office:value-type="string" office:string-value="" table:formula="of:=IFNA(VLOOKUP([.$A282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08</text:p>
          </table:table-cell>
          <table:table-cell office:value-type="string" table:style-name="ce24">
            <text:p>8月</text:p>
          </table:table-cell>
          <table:table-cell office:value-type="string" office:string-value="" table:formula="of:=IFNA(VLOOKUP([.$A283];[data.$A:.$H];2;0);&quot;&quot;)" table:style-name="ce19"/>
          <table:table-cell office:value-type="string" office:string-value="" table:formula="of:=IFNA(VLOOKUP([.$A283];[data.$A:.$H];3;0);&quot;&quot;)" table:style-name="ce19"/>
          <table:table-cell office:value-type="string" office:string-value="" table:formula="of:=IFNA(VLOOKUP([.$A283];[data.$A:.$H];4;0);&quot;&quot;)" table:style-name="ce19"/>
          <table:table-cell office:value-type="string" office:string-value="" table:formula="of:=IFNA(VLOOKUP([.$A283];[data.$A:.$H];5;0);&quot;&quot;)" table:style-name="ce19"/>
          <table:table-cell office:value-type="string" office:string-value="" table:formula="of:=IFNA(VLOOKUP([.$A283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09</text:p>
          </table:table-cell>
          <table:table-cell office:value-type="string" table:style-name="ce24">
            <text:p>9月</text:p>
          </table:table-cell>
          <table:table-cell office:value-type="string" office:string-value="" table:formula="of:=IFNA(VLOOKUP([.$A284];[data.$A:.$H];2;0);&quot;&quot;)" table:style-name="ce19"/>
          <table:table-cell office:value-type="string" office:string-value="" table:formula="of:=IFNA(VLOOKUP([.$A284];[data.$A:.$H];3;0);&quot;&quot;)" table:style-name="ce19"/>
          <table:table-cell office:value-type="string" office:string-value="" table:formula="of:=IFNA(VLOOKUP([.$A284];[data.$A:.$H];4;0);&quot;&quot;)" table:style-name="ce19"/>
          <table:table-cell office:value-type="string" office:string-value="" table:formula="of:=IFNA(VLOOKUP([.$A284];[data.$A:.$H];5;0);&quot;&quot;)" table:style-name="ce19"/>
          <table:table-cell office:value-type="string" office:string-value="" table:formula="of:=IFNA(VLOOKUP([.$A284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10</text:p>
          </table:table-cell>
          <table:table-cell office:value-type="string" table:style-name="ce24">
            <text:p>10月</text:p>
          </table:table-cell>
          <table:table-cell office:value-type="string" office:string-value="" table:formula="of:=IFNA(VLOOKUP([.$A285];[data.$A:.$H];2;0);&quot;&quot;)" table:style-name="ce19"/>
          <table:table-cell office:value-type="string" office:string-value="" table:formula="of:=IFNA(VLOOKUP([.$A285];[data.$A:.$H];3;0);&quot;&quot;)" table:style-name="ce19"/>
          <table:table-cell office:value-type="string" office:string-value="" table:formula="of:=IFNA(VLOOKUP([.$A285];[data.$A:.$H];4;0);&quot;&quot;)" table:style-name="ce19"/>
          <table:table-cell office:value-type="string" office:string-value="" table:formula="of:=IFNA(VLOOKUP([.$A285];[data.$A:.$H];5;0);&quot;&quot;)" table:style-name="ce19"/>
          <table:table-cell office:value-type="string" office:string-value="" table:formula="of:=IFNA(VLOOKUP([.$A285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11</text:p>
          </table:table-cell>
          <table:table-cell office:value-type="string" table:style-name="ce23">
            <text:p>11月</text:p>
          </table:table-cell>
          <table:table-cell office:value-type="string" office:string-value="" table:formula="of:=IFNA(VLOOKUP([.$A286];[data.$A:.$H];2;0);&quot;&quot;)" table:style-name="ce19"/>
          <table:table-cell office:value-type="string" office:string-value="" table:formula="of:=IFNA(VLOOKUP([.$A286];[data.$A:.$H];3;0);&quot;&quot;)" table:style-name="ce19"/>
          <table:table-cell office:value-type="string" office:string-value="" table:formula="of:=IFNA(VLOOKUP([.$A286];[data.$A:.$H];4;0);&quot;&quot;)" table:style-name="ce19"/>
          <table:table-cell office:value-type="string" office:string-value="" table:formula="of:=IFNA(VLOOKUP([.$A286];[data.$A:.$H];5;0);&quot;&quot;)" table:style-name="ce19"/>
          <table:table-cell office:value-type="string" office:string-value="" table:formula="of:=IFNA(VLOOKUP([.$A286];[data.$A:.$H];6;0);&quot;&quot;)" table:style-name="ce19"/>
          <table:table-cell table:number-columns-repeated="16377"/>
        </table:table-row>
        <table:table-row table:style-name="ro5">
          <table:table-cell office:value-type="string" table:style-name="ce26">
            <text:p>11412</text:p>
          </table:table-cell>
          <table:table-cell office:value-type="string" table:style-name="ce24">
            <text:p>12月</text:p>
          </table:table-cell>
          <table:table-cell office:value-type="string" office:string-value="" table:formula="of:=IFNA(VLOOKUP([.$A287];[data.$A:.$H];2;0);&quot;&quot;)" table:style-name="ce19"/>
          <table:table-cell office:value-type="string" office:string-value="" table:formula="of:=IFNA(VLOOKUP([.$A287];[data.$A:.$H];3;0);&quot;&quot;)" table:style-name="ce19"/>
          <table:table-cell office:value-type="string" office:string-value="" table:formula="of:=IFNA(VLOOKUP([.$A287];[data.$A:.$H];4;0);&quot;&quot;)" table:style-name="ce19"/>
          <table:table-cell office:value-type="string" office:string-value="" table:formula="of:=IFNA(VLOOKUP([.$A287];[data.$A:.$H];5;0);&quot;&quot;)" table:style-name="ce19"/>
          <table:table-cell office:value-type="string" office:string-value="" table:formula="of:=IFNA(VLOOKUP([.$A287];[data.$A:.$H];6;0);&quot;&quot;)" table:style-name="ce19"/>
          <table:table-cell table:number-columns-repeated="16377"/>
        </table:table-row>
        <table:table-row table:number-rows-repeated="1048289" table:style-name="ro5">
          <table:table-cell table:number-columns-repeated="16384"/>
        </table:table-row>
      </table:table>
      <table:table table:name="data" table:style-name="ta2">
        <table:table-column table:style-name="co10" table:number-columns-repeated="16384" table:default-cell-style-name="ce1"/>
        <table:table-row table:style-name="ro5">
          <table:table-cell office:value-type="string" table:style-name="ce28">
            <text:p>11202</text:p>
          </table:table-cell>
          <table:table-cell office:value-type="float" office:value="115264897" table:style-name="ce27">
            <text:p>115,264,897</text:p>
          </table:table-cell>
          <table:table-cell office:value-type="float" office:value="49240137" table:style-name="ce27">
            <text:p>49,240,137</text:p>
          </table:table-cell>
          <table:table-cell office:value-type="float" office:value="21890648" table:style-name="ce27">
            <text:p>21,890,648</text:p>
          </table:table-cell>
          <table:table-cell office:value-type="float" office:value="15680509" table:style-name="ce27">
            <text:p>15,680,509</text:p>
          </table:table-cell>
          <table:table-cell office:value-type="float" office:value="28453603" table:style-name="ce27">
            <text:p>28,453,6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3</text:p>
          </table:table-cell>
          <table:table-cell office:value-type="float" office:value="125266152" table:style-name="ce27">
            <text:p>125,266,152</text:p>
          </table:table-cell>
          <table:table-cell office:value-type="float" office:value="47233230" table:style-name="ce27">
            <text:p>47,233,230</text:p>
          </table:table-cell>
          <table:table-cell office:value-type="float" office:value="19731687" table:style-name="ce27">
            <text:p>19,731,687</text:p>
          </table:table-cell>
          <table:table-cell office:value-type="float" office:value="24274161" table:style-name="ce27">
            <text:p>24,274,161</text:p>
          </table:table-cell>
          <table:table-cell office:value-type="float" office:value="34027074" table:style-name="ce27">
            <text:p>34,027,07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4</text:p>
          </table:table-cell>
          <table:table-cell office:value-type="float" office:value="118783640" table:style-name="ce27">
            <text:p>118,783,640</text:p>
          </table:table-cell>
          <table:table-cell office:value-type="float" office:value="51997679" table:style-name="ce27">
            <text:p>51,997,679</text:p>
          </table:table-cell>
          <table:table-cell office:value-type="float" office:value="26234025" table:style-name="ce27">
            <text:p>26,234,025</text:p>
          </table:table-cell>
          <table:table-cell office:value-type="float" office:value="16379552" table:style-name="ce27">
            <text:p>16,379,552</text:p>
          </table:table-cell>
          <table:table-cell office:value-type="float" office:value="24172384" table:style-name="ce27">
            <text:p>24,172,3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5</text:p>
          </table:table-cell>
          <table:table-cell office:value-type="float" office:value="125400280" table:style-name="ce27">
            <text:p>125,400,280</text:p>
          </table:table-cell>
          <table:table-cell office:value-type="float" office:value="49399142" table:style-name="ce27">
            <text:p>49,399,142</text:p>
          </table:table-cell>
          <table:table-cell office:value-type="float" office:value="24095735" table:style-name="ce27">
            <text:p>24,095,735</text:p>
          </table:table-cell>
          <table:table-cell office:value-type="float" office:value="20023953" table:style-name="ce27">
            <text:p>20,023,953</text:p>
          </table:table-cell>
          <table:table-cell office:value-type="float" office:value="31881450" table:style-name="ce27">
            <text:p>31,881,45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6</text:p>
          </table:table-cell>
          <table:table-cell office:value-type="float" office:value="117247706" table:style-name="ce27">
            <text:p>117,247,706</text:p>
          </table:table-cell>
          <table:table-cell office:value-type="float" office:value="35310148" table:style-name="ce27">
            <text:p>35,310,148</text:p>
          </table:table-cell>
          <table:table-cell office:value-type="float" office:value="28354160" table:style-name="ce27">
            <text:p>28,354,160</text:p>
          </table:table-cell>
          <table:table-cell office:value-type="float" office:value="19992446" table:style-name="ce27">
            <text:p>19,992,446</text:p>
          </table:table-cell>
          <table:table-cell office:value-type="float" office:value="33590952" table:style-name="ce27">
            <text:p>33,590,95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7</text:p>
          </table:table-cell>
          <table:table-cell office:value-type="float" office:value="131557269" table:style-name="ce27">
            <text:p>131,557,269</text:p>
          </table:table-cell>
          <table:table-cell office:value-type="float" office:value="62902132" table:style-name="ce27">
            <text:p>62,902,132</text:p>
          </table:table-cell>
          <table:table-cell office:value-type="float" office:value="20447132" table:style-name="ce27">
            <text:p>20,447,132</text:p>
          </table:table-cell>
          <table:table-cell office:value-type="float" office:value="16650245" table:style-name="ce27">
            <text:p>16,650,245</text:p>
          </table:table-cell>
          <table:table-cell office:value-type="float" office:value="31557760" table:style-name="ce27">
            <text:p>31,557,76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8</text:p>
          </table:table-cell>
          <table:table-cell office:value-type="float" office:value="126363077" table:style-name="ce27">
            <text:p>126,363,077</text:p>
          </table:table-cell>
          <table:table-cell office:value-type="float" office:value="34831997" table:style-name="ce27">
            <text:p>34,831,997</text:p>
          </table:table-cell>
          <table:table-cell office:value-type="float" office:value="35504873" table:style-name="ce27">
            <text:p>35,504,873</text:p>
          </table:table-cell>
          <table:table-cell office:value-type="float" office:value="21931523" table:style-name="ce27">
            <text:p>21,931,523</text:p>
          </table:table-cell>
          <table:table-cell office:value-type="float" office:value="34094684" table:style-name="ce27">
            <text:p>34,094,6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9</text:p>
          </table:table-cell>
          <table:table-cell office:value-type="float" office:value="111823609" table:style-name="ce27">
            <text:p>111,823,609</text:p>
          </table:table-cell>
          <table:table-cell office:value-type="float" office:value="30370333" table:style-name="ce27">
            <text:p>30,370,333</text:p>
          </table:table-cell>
          <table:table-cell office:value-type="float" office:value="29959259" table:style-name="ce27">
            <text:p>29,959,259</text:p>
          </table:table-cell>
          <table:table-cell office:value-type="float" office:value="19715063" table:style-name="ce27">
            <text:p>19,715,063</text:p>
          </table:table-cell>
          <table:table-cell office:value-type="float" office:value="31778954" table:style-name="ce27">
            <text:p>31,778,95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0</text:p>
          </table:table-cell>
          <table:table-cell office:value-type="float" office:value="125199444" table:style-name="ce27">
            <text:p>125,199,444</text:p>
          </table:table-cell>
          <table:table-cell office:value-type="float" office:value="51415971" table:style-name="ce27">
            <text:p>51,415,971</text:p>
          </table:table-cell>
          <table:table-cell office:value-type="float" office:value="22545345" table:style-name="ce27">
            <text:p>22,545,345</text:p>
          </table:table-cell>
          <table:table-cell office:value-type="float" office:value="19818691" table:style-name="ce27">
            <text:p>19,818,691</text:p>
          </table:table-cell>
          <table:table-cell office:value-type="float" office:value="31419437" table:style-name="ce27">
            <text:p>31,419,43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1</text:p>
          </table:table-cell>
          <table:table-cell office:value-type="float" office:value="148781165" table:style-name="ce27">
            <text:p>148,781,165</text:p>
          </table:table-cell>
          <table:table-cell office:value-type="float" office:value="66192186" table:style-name="ce27">
            <text:p>66,192,186</text:p>
          </table:table-cell>
          <table:table-cell office:value-type="float" office:value="27241434" table:style-name="ce27">
            <text:p>27,241,434</text:p>
          </table:table-cell>
          <table:table-cell office:value-type="float" office:value="18817749" table:style-name="ce27">
            <text:p>18,817,749</text:p>
          </table:table-cell>
          <table:table-cell office:value-type="float" office:value="36529796" table:style-name="ce27">
            <text:p>36,529,79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2</text:p>
          </table:table-cell>
          <table:table-cell office:value-type="float" office:value="79491321" table:style-name="ce27">
            <text:p>79,491,321</text:p>
          </table:table-cell>
          <table:table-cell office:value-type="float" office:value="39345077" table:style-name="ce27">
            <text:p>39,345,077</text:p>
          </table:table-cell>
          <table:table-cell office:value-type="float" office:value="9863634" table:style-name="ce27">
            <text:p>9,863,634</text:p>
          </table:table-cell>
          <table:table-cell office:value-type="float" office:value="11779584" table:style-name="ce27">
            <text:p>11,779,584</text:p>
          </table:table-cell>
          <table:table-cell office:value-type="float" office:value="18503026" table:style-name="ce27">
            <text:p>18,503,02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1</text:p>
          </table:table-cell>
          <table:table-cell office:value-type="float" office:value="141797046" table:style-name="ce27">
            <text:p>141,797,046</text:p>
          </table:table-cell>
          <table:table-cell office:value-type="float" office:value="50517837" table:style-name="ce27">
            <text:p>50,517,837</text:p>
          </table:table-cell>
          <table:table-cell office:value-type="float" office:value="35086179" table:style-name="ce27">
            <text:p>35,086,179</text:p>
          </table:table-cell>
          <table:table-cell office:value-type="float" office:value="21033930" table:style-name="ce27">
            <text:p>21,033,930</text:p>
          </table:table-cell>
          <table:table-cell office:value-type="float" office:value="35159100" table:style-name="ce27">
            <text:p>35,159,1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2</text:p>
          </table:table-cell>
          <table:table-cell office:value-type="float" office:value="96621328" table:style-name="ce27">
            <text:p>96,621,328</text:p>
          </table:table-cell>
          <table:table-cell office:value-type="float" office:value="34002433" table:style-name="ce27">
            <text:p>34,002,433</text:p>
          </table:table-cell>
          <table:table-cell office:value-type="float" office:value="22806303" table:style-name="ce27">
            <text:p>22,806,303</text:p>
          </table:table-cell>
          <table:table-cell office:value-type="float" office:value="11822473" table:style-name="ce27">
            <text:p>11,822,473</text:p>
          </table:table-cell>
          <table:table-cell office:value-type="float" office:value="27990119" table:style-name="ce27">
            <text:p>27,990,11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3</text:p>
          </table:table-cell>
          <table:table-cell office:value-type="float" office:value="123024034" table:style-name="ce27">
            <text:p>123,024,034</text:p>
          </table:table-cell>
          <table:table-cell office:value-type="float" office:value="49495655" table:style-name="ce27">
            <text:p>49,495,655</text:p>
          </table:table-cell>
          <table:table-cell office:value-type="float" office:value="25032828" table:style-name="ce27">
            <text:p>25,032,828</text:p>
          </table:table-cell>
          <table:table-cell office:value-type="float" office:value="14868827" table:style-name="ce27">
            <text:p>14,868,827</text:p>
          </table:table-cell>
          <table:table-cell office:value-type="float" office:value="33626724" table:style-name="ce27">
            <text:p>33,626,72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4</text:p>
          </table:table-cell>
          <table:table-cell office:value-type="float" office:value="107310221" table:style-name="ce27">
            <text:p>107,310,221</text:p>
          </table:table-cell>
          <table:table-cell office:value-type="float" office:value="31383247" table:style-name="ce27">
            <text:p>31,383,247</text:p>
          </table:table-cell>
          <table:table-cell office:value-type="float" office:value="28448448" table:style-name="ce27">
            <text:p>28,448,448</text:p>
          </table:table-cell>
          <table:table-cell office:value-type="float" office:value="16340937" table:style-name="ce27">
            <text:p>16,340,937</text:p>
          </table:table-cell>
          <table:table-cell office:value-type="float" office:value="31137589" table:style-name="ce27">
            <text:p>31,137,58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5</text:p>
          </table:table-cell>
          <table:table-cell office:value-type="float" office:value="136482315" table:style-name="ce27">
            <text:p>136,482,315</text:p>
          </table:table-cell>
          <table:table-cell office:value-type="float" office:value="42881066" table:style-name="ce27">
            <text:p>42,881,066</text:p>
          </table:table-cell>
          <table:table-cell office:value-type="float" office:value="34928580" table:style-name="ce27">
            <text:p>34,928,580</text:p>
          </table:table-cell>
          <table:table-cell office:value-type="float" office:value="21344211" table:style-name="ce27">
            <text:p>21,344,211</text:p>
          </table:table-cell>
          <table:table-cell office:value-type="float" office:value="37328458" table:style-name="ce27">
            <text:p>37,328,4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6</text:p>
          </table:table-cell>
          <table:table-cell office:value-type="float" office:value="111358499" table:style-name="ce27">
            <text:p>111,358,499</text:p>
          </table:table-cell>
          <table:table-cell office:value-type="float" office:value="44633169" table:style-name="ce27">
            <text:p>44,633,169</text:p>
          </table:table-cell>
          <table:table-cell office:value-type="float" office:value="23411542" table:style-name="ce27">
            <text:p>23,411,542</text:p>
          </table:table-cell>
          <table:table-cell office:value-type="float" office:value="15559774" table:style-name="ce27">
            <text:p>15,559,774</text:p>
          </table:table-cell>
          <table:table-cell office:value-type="float" office:value="27754014" table:style-name="ce27">
            <text:p>27,754,01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7</text:p>
          </table:table-cell>
          <table:table-cell office:value-type="float" office:value="117007505" table:style-name="ce27">
            <text:p>117,007,505</text:p>
          </table:table-cell>
          <table:table-cell office:value-type="float" office:value="43136403" table:style-name="ce27">
            <text:p>43,136,403</text:p>
          </table:table-cell>
          <table:table-cell office:value-type="float" office:value="26478920" table:style-name="ce27">
            <text:p>26,478,920</text:p>
          </table:table-cell>
          <table:table-cell office:value-type="float" office:value="16693518" table:style-name="ce27">
            <text:p>16,693,518</text:p>
          </table:table-cell>
          <table:table-cell office:value-type="float" office:value="30698664" table:style-name="ce27">
            <text:p>30,698,66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8</text:p>
          </table:table-cell>
          <table:table-cell office:value-type="float" office:value="122950102" table:style-name="ce27">
            <text:p>122,950,102</text:p>
          </table:table-cell>
          <table:table-cell office:value-type="float" office:value="36038584" table:style-name="ce27">
            <text:p>36,038,584</text:p>
          </table:table-cell>
          <table:table-cell office:value-type="float" office:value="37661653" table:style-name="ce27">
            <text:p>37,661,653</text:p>
          </table:table-cell>
          <table:table-cell office:value-type="float" office:value="18567194" table:style-name="ce27">
            <text:p>18,567,194</text:p>
          </table:table-cell>
          <table:table-cell office:value-type="float" office:value="30682671" table:style-name="ce27">
            <text:p>30,682,67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9</text:p>
          </table:table-cell>
          <table:table-cell office:value-type="float" office:value="102988754" table:style-name="ce27">
            <text:p>102,988,754</text:p>
          </table:table-cell>
          <table:table-cell office:value-type="float" office:value="22925153" table:style-name="ce27">
            <text:p>22,925,153</text:p>
          </table:table-cell>
          <table:table-cell office:value-type="float" office:value="31571631" table:style-name="ce27">
            <text:p>31,571,631</text:p>
          </table:table-cell>
          <table:table-cell office:value-type="float" office:value="14558867" table:style-name="ce27">
            <text:p>14,558,867</text:p>
          </table:table-cell>
          <table:table-cell office:value-type="float" office:value="33933103" table:style-name="ce27">
            <text:p>33,933,1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0</text:p>
          </table:table-cell>
          <table:table-cell office:value-type="float" office:value="106557684" table:style-name="ce27">
            <text:p>106,557,684</text:p>
          </table:table-cell>
          <table:table-cell office:value-type="float" office:value="44678504" table:style-name="ce27">
            <text:p>44,678,504</text:p>
          </table:table-cell>
          <table:table-cell office:value-type="float" office:value="18838429" table:style-name="ce27">
            <text:p>18,838,429</text:p>
          </table:table-cell>
          <table:table-cell office:value-type="float" office:value="16236190" table:style-name="ce27">
            <text:p>16,236,190</text:p>
          </table:table-cell>
          <table:table-cell office:value-type="float" office:value="26804561" table:style-name="ce27">
            <text:p>26,804,56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1</text:p>
          </table:table-cell>
          <table:table-cell office:value-type="float" office:value="167767985" table:style-name="ce27">
            <text:p>167,767,985</text:p>
          </table:table-cell>
          <table:table-cell office:value-type="float" office:value="98209915" table:style-name="ce27">
            <text:p>98,209,915</text:p>
          </table:table-cell>
          <table:table-cell office:value-type="float" office:value="21662709" table:style-name="ce27">
            <text:p>21,662,709</text:p>
          </table:table-cell>
          <table:table-cell office:value-type="float" office:value="17301961" table:style-name="ce27">
            <text:p>17,301,961</text:p>
          </table:table-cell>
          <table:table-cell office:value-type="float" office:value="30593400" table:style-name="ce27">
            <text:p>30,593,4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2</text:p>
          </table:table-cell>
          <table:table-cell office:value-type="float" office:value="36076417" table:style-name="ce27">
            <text:p>36,076,417</text:p>
          </table:table-cell>
          <table:table-cell office:value-type="float" office:value="-12020394" table:style-name="ce27">
            <text:p>-12,020,394</text:p>
          </table:table-cell>
          <table:table-cell office:value-type="float" office:value="15738752" table:style-name="ce27">
            <text:p>15,738,752</text:p>
          </table:table-cell>
          <table:table-cell office:value-type="float" office:value="11556801" table:style-name="ce27">
            <text:p>11,556,801</text:p>
          </table:table-cell>
          <table:table-cell office:value-type="float" office:value="20801258" table:style-name="ce27">
            <text:p>20,801,2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1</text:p>
          </table:table-cell>
          <table:table-cell office:value-type="float" office:value="114041958" table:style-name="ce27">
            <text:p>114,041,958</text:p>
          </table:table-cell>
          <table:table-cell office:value-type="float" office:value="44126243" table:style-name="ce27">
            <text:p>44,126,243</text:p>
          </table:table-cell>
          <table:table-cell office:value-type="float" office:value="22509301" table:style-name="ce27">
            <text:p>22,509,301</text:p>
          </table:table-cell>
          <table:table-cell office:value-type="float" office:value="16476529" table:style-name="ce27">
            <text:p>16,476,529</text:p>
          </table:table-cell>
          <table:table-cell office:value-type="float" office:value="30929885" table:style-name="ce27">
            <text:p>30,929,88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2</text:p>
          </table:table-cell>
          <table:table-cell office:value-type="float" office:value="116055565" table:style-name="ce27">
            <text:p>116,055,565</text:p>
          </table:table-cell>
          <table:table-cell office:value-type="float" office:value="41167573" table:style-name="ce27">
            <text:p>41,167,573</text:p>
          </table:table-cell>
          <table:table-cell office:value-type="float" office:value="29393537" table:style-name="ce27">
            <text:p>29,393,537</text:p>
          </table:table-cell>
          <table:table-cell office:value-type="float" office:value="15855398" table:style-name="ce27">
            <text:p>15,855,398</text:p>
          </table:table-cell>
          <table:table-cell office:value-type="float" office:value="29639057" table:style-name="ce27">
            <text:p>29,639,057</text:p>
          </table:table-cell>
          <table:table-cell table:number-columns-repeated="16378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Windows 使用者</dc:creator>
    <meta:creation-date>2005-11-18T01:38:51Z</meta:creation-date>
    <dc:date>2025-03-16T00:01:16Z</dc:date>
    <meta:print-date>2020-04-07T08:41:47Z</meta:print-date>
    <meta:user-defined meta:name="Generator">NPOI</meta:user-defined>
    <meta:user-defined meta:name="Generator Version">2.5.6</meta:user-defined>
  </office:meta>
</office:document-meta>
</file>