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765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084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2" table:default-cell-style-name="ce2"/>
        <table:table-column table:style-name="co5" table:number-columns-repeated="16352" table:default-cell-style-name="ce2"/>
        <table:table-row table:style-name="ro1">
          <table:table-cell office:value-type="string" table:number-columns-spanned="32" table:number-rows-spanned="1" table:style-name="ce13">
            <text:p>法務部行政執行署及各分署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4">
            <text:p>填報期間 : 113 年 1 月1日至12 月31日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5">
            <text:p><text:span text:style-name="T2">項目別</text:span><text:span text:style-name="T2"/></text:p>
            <text:p><text:span text:style-name="T2">(法務部及所屬機關)</text:span>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16">
            <text:p><text:span text:style-name="T1">新收案件數</text:span><text:span text:style-name="T1"/></text:p>
            <text:p><text:span text:style-name="T1">B</text:span></text:p>
          </table:table-cell>
          <table:table-cell office:value-type="string" table:number-columns-spanned="1" table:number-rows-spanned="3" table:style-name="ce17">
            <text:p><text:span text:style-name="T1">未 結<text:s/></text:span><text:span text:style-name="T3">含</text:span><text:span text:style-name="T1">案<text:s/></text:span><text:span text:style-name="T4">舊</text:span><text:span text:style-name="T5">件<text:s/></text:span><text:span text:style-name="T6">案</text:span><text:span text:style-name="T1">數</text:span><text:span text:style-name="T1"/></text:p>
            <text:p><text:span text:style-name="T1">C=</text:span><text:span text:style-name="T7">(D+</text:span><text:span text:style-name="T1">E</text:span><text:span text:style-name="T7">)</text:span></text:p>
          </table:table-cell>
          <table:table-cell office:value-type="string" table:number-columns-spanned="2" table:number-rows-spanned="1" table:style-name="ce18">
            <text:p><text:span text:style-name="T1">未結</text:span><text:span text:style-name="T1"/></text:p>
            <text:p><text:span text:style-name="T1">案件數</text:span></text:p>
          </table:table-cell>
          <table:covered-table-cell/>
          <table:table-cell office:value-type="string" table:number-columns-spanned="1" table:number-rows-spanned="3" table:style-name="ce19">
            <text:p><text:span text:style-name="T1">已結案件數</text:span><text:span text:style-name="T1"/></text:p>
            <text:p><text:span text:style-name="T1">F=</text:span><text:span text:style-name="T7">(G</text:span><text:span text:style-name="T1">+M</text:span><text:span text:style-name="T7">)</text:span></text:p>
          </table:table-cell>
          <table:table-cell office:value-type="string" table:number-columns-spanned="6" table:number-rows-spanned="1" table:style-name="ce20">
            <text:p>協議階段件數 G=(H+I+J+K+L)</text:p>
          </table:table-cell>
          <table:covered-table-cell table:number-columns-repeated="5"/>
          <table:table-cell office:value-type="string" table:number-columns-spanned="7" table:number-rows-spanned="1" table:style-name="ce21">
            <text:p>訴訟階段件數 M=(N+O+P+Q+R+S)</text:p>
          </table:table-cell>
          <table:covered-table-cell table:number-columns-repeated="6"/>
          <table:table-cell office:value-type="string" table:number-columns-spanned="6" table:number-rows-spanned="1" table:style-name="ce2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">
            <text:p><text:span text:style-name="T2">依 第國<text:s/></text:span><text:span text:style-name="T8">2</text:span><text:span text:style-name="T2">家 條賠 賠償 償</text:span><text:span text:style-name="T2"/></text:p>
            <text:p><text:span text:style-name="T2">法<text:s/></text:span><text:span text:style-name="T8">W</text:span></text:p>
          </table:table-cell>
          <table:table-cell office:value-type="string" table:number-columns-spanned="1" table:number-rows-spanned="3" table:style-name="ce19">
            <text:p><text:span text:style-name="T2">依 第國<text:s/></text:span><text:span text:style-name="T8">3</text:span><text:span text:style-name="T2">家 條賠 賠償 償</text:span><text:span text:style-name="T2"/></text:p>
            <text:p><text:span text:style-name="T2">法<text:s/></text:span><text:span text:style-name="T8">X</text:span></text:p>
          </table:table-cell>
          <table:table-cell office:value-type="string" table:number-columns-spanned="4" table:number-rows-spanned="1" table:style-name="ce23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4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">
            <text:p><text:span text:style-name="T1">協</text:span><text:span text:style-name="T1"/></text:p>
            <text:p><text:span text:style-name="T9">含</text:span><text:span text:style-name="T9"/></text:p>
            <text:p><text:span text:style-name="T5">議<text:s/></text:span><text:span text:style-name="T9">在</text:span><text:span text:style-name="T9"/></text:p>
            <text:p><text:span text:style-name="T9">處</text:span><text:span text:style-name="T9"/></text:p>
            <text:p><text:span text:style-name="T1">中<text:s/></text:span><text:span text:style-name="T10">理</text:span><text:span text:style-name="T10"/></text:p>
            <text:p><text:span text:style-name="T9">中</text:span><text:span text:style-name="T9"/></text:p>
            <text:p><text:span text:style-name="T1">D</text:span></text:p>
          </table:table-cell>
          <table:table-cell office:value-type="string" table:number-columns-spanned="1" table:number-rows-spanned="2" table:style-name="ce16">
            <text:p><text:span text:style-name="T1">訴訟中</text:span><text:span text:style-name="T1"/></text:p>
            <text:p><text:span text:style-name="T1">E</text:span></text:p>
          </table:table-cell>
          <table:covered-table-cell/>
          <table:table-cell office:value-type="string" table:number-columns-spanned="1" table:number-rows-spanned="2" table:style-name="ce16">
            <text:p><text:span text:style-name="T1">計</text:span><text:span text:style-name="T1"/></text:p>
            <text:p><text:span text:style-name="T1">G</text:span></text:p>
          </table:table-cell>
          <table:table-cell office:value-type="string" table:number-columns-spanned="1" table:number-rows-spanned="2" table:style-name="ce16">
            <text:p><text:span text:style-name="T1">成立</text:span><text:span text:style-name="T1"/></text:p>
            <text:p><text:span text:style-name="T1">H</text:span></text:p>
          </table:table-cell>
          <table:table-cell office:value-type="string" table:number-columns-spanned="1" table:number-rows-spanned="2" table:style-name="ce16">
            <text:p><text:span text:style-name="T1">不成立</text:span><text:span text:style-name="T1"/></text:p>
            <text:p><text:span text:style-name="T1">I</text:span></text:p>
          </table:table-cell>
          <table:table-cell office:value-type="string" table:number-columns-spanned="1" table:number-rows-spanned="2" table:style-name="ce16">
            <text:p><text:span text:style-name="T1">拒絕賠償</text:span><text:span text:style-name="T1"/></text:p>
            <text:p><text:span text:style-name="T1">J</text:span></text:p>
          </table:table-cell>
          <table:table-cell office:value-type="string" table:number-columns-spanned="1" table:number-rows-spanned="2" table:style-name="ce16">
            <text:p><text:span text:style-name="T1">撤回</text:span><text:span text:style-name="T1"/></text:p>
            <text:p><text:span text:style-name="T1">K</text:span></text:p>
          </table:table-cell>
          <table:table-cell office:value-type="string" table:number-columns-spanned="1" table:number-rows-spanned="2" table:style-name="ce16">
            <text:p><text:span text:style-name="T1">其他</text:span><text:span text:style-name="T1"/></text:p>
            <text:p><text:span text:style-name="T1">L</text:span></text:p>
          </table:table-cell>
          <table:table-cell office:value-type="string" table:number-columns-spanned="1" table:number-rows-spanned="2" table:style-name="ce16">
            <text:p><text:span text:style-name="T1">計</text:span><text:span text:style-name="T1"/></text:p>
            <text:p><text:span text:style-name="T1">M</text:span></text:p>
          </table:table-cell>
          <table:table-cell office:value-type="string" table:number-columns-spanned="1" table:number-rows-spanned="2" table:style-name="ce16">
            <text:p><text:span text:style-name="T1">勝訴</text:span><text:span text:style-name="T1"/></text:p>
            <text:p><text:span text:style-name="T1">N</text:span></text:p>
          </table:table-cell>
          <table:table-cell office:value-type="string" table:number-columns-spanned="1" table:number-rows-spanned="2" table:style-name="ce16">
            <text:p><text:span text:style-name="T1">敗訴</text:span><text:span text:style-name="T1"/></text:p>
            <text:p><text:span text:style-name="T1">O</text:span></text:p>
          </table:table-cell>
          <table:table-cell office:value-type="string" table:number-columns-spanned="1" table:number-rows-spanned="2" table:style-name="ce19">
            <text:p><text:span text:style-name="T1">一 一</text:span><text:span text:style-name="T1"/></text:p>
            <text:p><text:span text:style-name="T1">部</text:span><text:span text:style-name="T1"/></text:p>
            <text:p><text:span text:style-name="T1">部</text:span><text:span text:style-name="T1"/></text:p>
            <text:p><text:span text:style-name="T1">敗</text:span><text:span text:style-name="T1"/></text:p>
            <text:p><text:span text:style-name="T1">勝</text:span><text:span text:style-name="T1"/></text:p>
            <text:p><text:span text:style-name="T1">訴</text:span><text:span text:style-name="T1"/></text:p>
            <text:p><text:span text:style-name="T1">P 訴</text:span></text:p>
          </table:table-cell>
          <table:table-cell office:value-type="string" table:number-columns-spanned="1" table:number-rows-spanned="2" table:style-name="ce16">
            <text:p><text:span text:style-name="T1">法院和解</text:span><text:span text:style-name="T1"/></text:p>
            <text:p><text:span text:style-name="T1">Q</text:span></text:p>
          </table:table-cell>
          <table:table-cell office:value-type="string" table:number-columns-spanned="1" table:number-rows-spanned="2" table:style-name="ce16">
            <text:p><text:span text:style-name="T1">駁回</text:span><text:span text:style-name="T1"/></text:p>
            <text:p><text:span text:style-name="T1">R</text:span></text:p>
          </table:table-cell>
          <table:table-cell office:value-type="string" table:number-columns-spanned="1" table:number-rows-spanned="2" table:style-name="ce16">
            <text:p><text:span text:style-name="T1">其他</text:span><text:span text:style-name="T1"/></text:p>
            <text:p><text:span text:style-name="T1">S</text:span></text:p>
          </table:table-cell>
          <table:table-cell office:value-type="string" table:number-columns-spanned="2" table:number-rows-spanned="2" table:style-name="ce24">
            <text:p>賠償總計T T=(U+V)</text:p>
          </table:table-cell>
          <table:covered-table-cell/>
          <table:table-cell office:value-type="string" table:number-columns-spanned="2" table:number-rows-spanned="2" table:style-name="ce25">
            <text:p>協議 成立賠償U</text:p>
          </table:table-cell>
          <table:covered-table-cell/>
          <table:table-cell office:value-type="string" table:number-columns-spanned="2" table:number-rows-spanned="2" table:style-name="ce25">
            <text:p>判決 確定賠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6">
            <text:p>求償 Y</text:p>
          </table:table-cell>
          <table:covered-table-cell/>
          <table:table-cell office:value-type="string" table:number-columns-spanned="2" table:number-rows-spanned="2" table:style-name="ce26">
            <text:p>獲償 Z</text:p>
          </table:table-cell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數 A=(C+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6">
          <table:covered-table-cell/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7">
            <text:p>元</text:p>
          </table:table-cell>
          <table:table-cell table:number-columns-repeated="16352"/>
        </table:table-row>
        <table:table-row table:style-name="ro7">
          <table:table-cell office:value-type="string" table:style-name="ce12">
            <text:p>士林分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6">
          <table:table-cell office:value-type="string" table:style-name="ce12">
            <text:p>備註</text:p>
          </table:table-cell>
          <table:table-cell table:number-columns-spanned="31" table:number-rows-spanned="1" table:style-name="ce27"/>
          <table:covered-table-cell table:number-columns-repeated="30"/>
          <table:table-cell table:number-columns-repeated="16352"/>
        </table:table-row>
        <table:table-row table:style-name="ro8">
          <table:table-cell table:number-columns-spanned="32" table:number-rows-spanned="1" table:style-name="ce27"/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8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二、總件數(A)：指每年上半年度或全年度國家賠償案件之總件數，包括未結案件數(C)及已結案件數(F)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四、未結案件數(含舊案)(C)：累計每年至6月30日或12月31日止之國家賠償案件數，包括協議中（含在處理中）(D)及訴訟中(E)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五、已結案件數(F)：係指於每年6月30日或12月31日止已處理完畢之案件數，包括協議階段(G)及訴訟階段(M)。除協議成立者外，於協議後提起訴訟者，分別於協議階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訴訟階段計算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六、已結案之協議件數(G)：係指賠償義務機關於每年6月30日或12月31日止已與請求權人進行協議之國家賠償事件件數（含協議成立(H)、不成立(I)、拒絕賠償(J)、撤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七、已結案之訴訟件數(M)：係指賠償義務機關於每年6月30日或12月31日止已與請求權人進行訴訟之國家賠償事件 (含勝訴(N)、敗訴(O)、一部勝訴一部敗訴(P)、法院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例一：甲機關與某乙於101年6月10日達成賠償協議，經主管機關於同年6月30日(發文日期)辦理撥款，則應屬101年度上半年協議成立之國賠事件。反之，如主管機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月3日辦理撥款應屬101年下半年協議成立之事件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九、依國家賠償法第2條賠償(W)：係指於每年6月30日或12月31日止已依第2條協議成立或判決確定賠償之案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十、依國家賠償法第3條賠償(X)：係指於每年6月30日或12月31日止已依第3條協議成立或判決確定賠償之案件數。(註：(W)+(X)件數總和亦會等於(T)之件數)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十一、行使求償權/求償(Y)：係指賠償義務機關賠償後，於本填報期間內確定發生之求償總件數及應求償之總金額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李昱逵</dc:creator>
    <meta:creation-date>2023-06-12T02:18:15Z</meta:creation-date>
    <dc:date>2024-12-31T01:24:33Z</dc:date>
    <meta:user-defined meta:name="Created" meta:value-type="date">2020-12-09T00:00:00Z</meta:user-defined>
    <meta:user-defined meta:name="Creator">Microsoft® Excel® 2016</meta:user-defined>
    <meta:user-defined meta:name="LastSaved" meta:value-type="date">2023-06-12T00:00:00Z</meta:user-defined>
    <meta:user-defined meta:name="Producer">Microsoft® Excel® 2016</meta:user-defined>
  </office:meta>
</office:document-meta>
</file>