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style:punctuation-wrap="simple" fo:text-align="justify" fo:margin-top="0.375in" fo:line-height="0.3055in" fo:text-indent="0.4909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055in" fo:text-indent="0.4909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margin-top="0.25in" fo:line-height="0.3333in" fo:text-indent="0.4909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style:punctuation-wrap="simple" fo:text-align="justify" fo:margin-top="0.25in" fo:line-height="0.3055in" fo:text-indent="0.4909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fo:text-align="justify" fo:margin-top="0.125in" fo:line-height="0.3055in" fo:text-indent="0.4909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top="0.25in" fo:line-height="0.3333in" fo:text-indent="0.3888in"/>
    </style:style>
    <style:style style:name="T17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4年1月<text:s/>2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4</text:span><text:span text:style-name="T31">-</text:span><text:span text:style-name="T32">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292in" svg:width="6.16528in" svg:height="1.20417in" style:rel-width="scale" style:rel-height="scale"><draw:text-box><text:p text:style-name="P33">開年首波拍賣會1/7登場<text:s/></text:p><text:p text:style-name="P34">黃○中欠稅案不動產進入四拍</text:p><text:p text:style-name="P35"><text:span text:style-name="T36">古箏</text:span><text:span text:style-name="T37"><text:s/></text:span><text:span text:style-name="T38">汽車 股票</text:span><text:span text:style-name="T39">等您來搶</text:span><text:span text:style-name="T40">標</text:span></text:p></draw:text-box><svg:title/><svg:desc/></draw:frame></text:p>
      <text:p text:style-name="內文"/>
      <text:p text:style-name="內文"/>
      <text:p text:style-name="P41"/>
      <text:p text:style-name="P42"><text:span text:style-name="T43">法務部行政執行署士林分署（下稱士林分署）</text:span><text:span text:style-name="T44">訂於</text:span><text:span text:style-name="T45">11</text:span><text:span text:style-name="T46">4</text:span><text:span text:style-name="T47">年（下同）</text:span><text:span text:style-name="T48">1</text:span><text:span text:style-name="T49">月</text:span><text:span text:style-name="T50">7</text:span><text:span text:style-name="T51">日下午3時在一樓拍賣室舉辦</text:span><text:span text:style-name="T52">114年首場</text:span><text:span text:style-name="T53">「123聯合拍賣會」，本次</text:span><text:span text:style-name="T54">拍賣</text:span><text:span text:style-name="T55">動產</text:span><text:span text:style-name="T56">標的，</text:span><text:span text:style-name="T57">有</text:span><text:span text:style-name="T58">傳統古典撥</text:span><text:span text:style-name="T59">弦樂器古箏</text:span><text:span text:style-name="T60">，及</text:span><text:span text:style-name="T61">極具投資價值的陽信商銀</text:span><text:span text:style-name="T62">、</text:span><text:span text:style-name="T63">久津實業公司之股票共計</text:span><text:span text:style-name="T64">3432</text:span><text:span text:style-name="T65">股</text:span><text:span text:style-name="T66">，更有</text:span><text:span text:style-name="T67">一輛</text:span><text:span text:style-name="T68">20</text:span><text:span text:style-name="T69">11年出廠</text:span><text:span text:style-name="T70">、</text:span><text:span text:style-name="T71">排氣量</text:span><text:span text:style-name="T72">2835</text:span><text:span text:style-name="T73">cc</text:span><text:span text:style-name="T74">超</text:span><text:span text:style-name="T75">實用</text:span><text:span text:style-name="T76">之</text:span><text:span text:style-name="T77">中華</text:span><text:span text:style-name="T78">小貨車</text:span><text:span text:style-name="T79">；不動產部分，</text:span><text:span text:style-name="T80">除</text:span><text:span text:style-name="T81">有</text:span><text:span text:style-name="T82">淡水、</text:span><text:span text:style-name="T83">士林、</text:span><text:span text:style-name="T84">大同、南港、</text:span><text:span text:style-name="T85">汐止等地區土地外，另受託執行</text:span><text:span text:style-name="T86">股市名人</text:span><text:span text:style-name="T87">黃○中欠稅案擔保人楊○如</text:span><text:span text:style-name="T88">所有位於</text:span><text:span text:style-name="T89">北市南港區麗山段的土地</text:span><text:span text:style-name="T90">，</text:span><text:span text:style-name="T91">本次拍賣會無論動產及不動產底價絕對划算，</text:span><text:span text:style-name="T92">不動產係兼採通訊投標及現場投標方式進行，動產部分採拍賣方式進行，需由應買人到場喊價競標，竭誠</text:span><text:span text:style-name="T93">歡迎民眾</text:span><text:span text:style-name="T94">把握本次聯合拍賣會的機會，踴躍參與，相關應買條件請詳閱士林分署拍賣公告</text:span><text:span text:style-name="T95">。</text:span></text:p>
      <text:p text:style-name="P96"><text:span text:style-name="T97">士林分署為落實國家公權力、維護社會公平正義，</text:span><text:span text:style-name="T98">針對</text:span><text:span text:style-name="T99">滯欠</text:span><text:span text:style-name="T100">全民健康保險費</text:span><text:span text:style-name="T101">新臺幣</text:span><text:span text:style-name="T102">（下同）</text:span><text:span text:style-name="T103">2</text:span><text:span text:style-name="T104">7</text:span><text:span text:style-name="T105">萬餘元</text:span><text:span text:style-name="T106">，</text:span><text:span text:style-name="T107">設址在臺北市南港區忠孝東路六段</text:span><text:span text:style-name="T108">，</text:span><text:span text:style-name="T109">已於107年6月間即結束營業</text:span><text:span text:style-name="T110">之</text:span><text:span text:style-name="T111">義務人中○國樂器有限公司</text:span><text:span text:style-name="T112">名下</text:span><text:span text:style-name="T113">所有之古箏</text:span><text:span text:style-name="T114">三台</text:span><text:span text:style-name="T115">予以查封拍賣</text:span><text:span text:style-name="T116">，</text:span><text:span text:style-name="T117">分別為16</text:span><text:span text:style-name="T118">琴</text:span><text:span text:style-name="T119">弦</text:span><text:span text:style-name="T120">二</text:span><text:span text:style-name="T121">台</text:span><text:span text:style-name="T122">及</text:span><text:span text:style-name="T123">26</text:span><text:span text:style-name="T124">琴</text:span><text:span text:style-name="T125">弦一</text:span><text:span text:style-name="T126">台</text:span><text:span text:style-name="T127">，</text:span><text:span text:style-name="T128">無論您是古箏愛好者或收藏家</text:span><text:span text:style-name="T129">，</text:span><text:span text:style-name="T130">皆可藉此機會以實惠價格入手</text:span><text:span text:style-name="T131">喔！</text:span><text:span text:style-name="T132">不動產方面</text:span><text:span text:style-name="T133">，</text:span><text:span text:style-name="T134">士林分署受</text:span><text:span text:style-name="T135">法務部行政執行署臺北分署囑託拍賣黃○中</text:span><text:span text:style-name="T136">15</text:span><text:soft-page-break/><text:span text:style-name="T137">億餘元</text:span><text:span text:style-name="T138">欠稅案</text:span><text:span text:style-name="T139">之</text:span><text:span text:style-name="T140">擔保人楊○如</text:span><text:span text:style-name="T141">所有位於</text:span><text:span text:style-name="T142">北市南港區麗山段一小段</text:span><text:span text:style-name="T143">1</text:span><text:span text:style-name="T144">4</text:span><text:span text:style-name="T145">筆土地，</text:span><text:span text:style-name="T146">預定於1月7日</text:span><text:span text:style-name="T147">「123聯合拍賣會」</text:span><text:span text:style-name="T148">進行第四次拍賣程序，</text:span><text:span text:style-name="T149">該14筆土地分4標拍賣，</text:span><text:span text:style-name="T150">土地面積合計約</text:span><text:span text:style-name="T151">9</text:span><text:span text:style-name="T152">萬</text:span><text:span text:style-name="T153">98</text:span><text:span text:style-name="T154">00餘</text:span><text:span text:style-name="T155">平方公尺，拍賣底價合計達</text:span><text:span text:style-name="T156">3</text:span><text:span text:style-name="T157">億</text:span><text:span text:style-name="T158">4136</text:span><text:span text:style-name="T159">萬元。</text:span></text:p>
      <text:p text:style-name="P160"><text:span text:style-name="T161">士林分署誠摯歡迎所有對於本次拍賣標的有興趣的民眾於</text:span><text:span text:style-name="T162">1</text:span><text:span text:style-name="T163">月</text:span><text:span text:style-name="T164">7</text:span><text:span text:style-name="T165">日到場熱情參與！</text:span><text:span text:style-name="T166">同時也貼心提醒有意以通訊投標方式參加應買之民眾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內湖康寧郵局第52號信箱，否則會造成投標無效。</text:span><text:span text:style-name="T167">另外</text:span><text:span text:style-name="T168">，民眾如有購買意願請洽士林分署詢問拍賣詳情，亦可上網瀏覽動產與不動產拍賣公告，以迅速精準掌握拍賣標的各項訊息。</text:span></text:p>
      <text:p text:style-name="P169"/>
      <text:p text:style-name="P170"><text:span text:style-name="T171">(網址：</text:span><text:a xlink:href="http://www.sly.moj.gov.tw" office:target-frame-name="_top" xlink:show="replace"><text:span text:style-name="T172">http://www.sly.moj.gov.tw</text:span></text:a><text:span text:style-name="T173">)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5-01-02T08:52:00Z</meta:creation-date>
    <dc:date>2025-01-02T08:52:00Z</dc:date>
    <meta:print-date>2025-01-02T08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