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punctuation-wrap="simple"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fo:margin-top="0.0694in" fo:margin-bottom="0.0694in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text-align="justify" fo:margin-top="0.0694in" fo:margin-bottom="0.0694in" fo:line-height="0.3333in"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Web" style:family="paragraph">
      <style:paragraph-properties fo:text-align="justify" fo:line-height="0.3333in" fo:text-indent="0.4444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2月<text:s/>27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41</text:span></text:p>
          </table:table-cell>
        </table:table-row>
      </table:table>
      <text:p text:style-name="內文"><draw:frame draw:z-index="251657216" draw:id="id0" draw:style-name="a1" draw:name="Text Box 18" text:anchor-type="paragraph" svg:x="-0.19167in" svg:y="0.30208in" svg:width="6.16528in" svg:height="0.91667in" style:rel-width="scale" style:rel-height="scale"><draw:text-box><text:p text:style-name="P33">士林分署攜手台北捐血中心 <text:s/>熱血捐血齊參與<text:s/></text:p><text:p text:style-name="P34">反詐拒毒護社區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P35"/>
      <text:p text:style-name="P36"><text:span text:style-name="T37"><text:s text:c="2"/></text:span><text:span text:style-name="T38"><text:s/></text:span><text:span text:style-name="T39">法務部行政執行署士林分署（下稱士林分署）於113年12月26日與</text:span><text:span text:style-name="T40">台灣血液基金會</text:span><text:span text:style-name="T41">台北捐血中心</text:span><text:span text:style-name="T42">（</text:span><text:span text:style-name="T43">下稱台北捐血中心</text:span><text:span text:style-name="T44">）</text:span><text:span text:style-name="T45">合作，在士林分署大門口（臺北市內湖區康寧路三段51號）舉辦「熱血齊心捐一滴 反詐拒毒守護你」捐血及反詐拒毒宣導活動。此次活動結合行政院推動的「五打七安」政策，藉由捐血公益與防詐拒毒宣導，吸引大批民眾踴躍參與，本次活動共募集了41袋血液，展現社會愛心與凝聚力。</text:span></text:p>
      <text:p text:style-name="P46"><text:span text:style-name="T47">活動現場，士林分署設置了反詐、反毒宣導攤位，透過「反詐有獎徵答」遊戲引導</text:span><text:span text:style-name="T48">民眾如何</text:span><text:span text:style-name="T49">防範詐騙</text:span><text:span text:style-name="T50">，</text:span><text:span text:style-name="T51">分享常見的詐騙情境，如冒充公務員詐騙、網路購物陷阱以及假投資案，並提供實用應對策略。同時，毒品宣導以實際案例為依據，提醒民眾毒品的危害性與隱蔽性。</text:span><text:span text:style-name="T52">此外，</text:span><text:span text:style-name="T53">現場最吸睛的是行政執行署</text:span><text:span text:style-name="T54">吉祥物「拍寶」的現身，不僅吸引大小朋友與其互動合影，也為現場增添趣味與活力。活動期間，分署還發放宣導資料與精美小禮品，讓參與者在歡樂中深入了解相關知識。</text:span></text:p>
      <text:p text:style-name="P55"><text:span text:style-name="T56">士林分署指出，詐騙與毒品犯罪對個人與社會危害極大，民眾應提高警覺，防範詐騙手法與毒品陷阱。捐血是一種付出愛心、回饋社會的善舉，而結合反詐拒毒宣導，更能讓參</text:span><text:soft-page-break/><text:span text:style-name="T57">與者感受到活動的多重意義。未來，士林分署將持續與相關機關合作，舉辦多元化宣導活動，深化全民反詐、反毒意識，攜手打造和諧、安全的社會環境，共同守護每一位國人的幸福與安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2-27T08:33:00Z</meta:creation-date>
    <dc:date>2024-12-27T08:33:00Z</dc:date>
    <meta:print-date>2024-12-27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