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text-properties style:font-name="標楷體" style:font-name-asian="標楷體" fo:font-size="18pt" style:font-size-asian="18pt" style:font-size-complex="18pt"/>
    </style:style>
    <style:style style:name="P34" style:parent-style-name="內文" style:family="paragraph">
      <style:paragraph-properties fo:text-align="center" fo:line-height="0.3333in"/>
      <style:text-properties style:font-name="標楷體" style:font-name-asian="標楷體" fo:font-size="18pt" style:font-size-asian="18pt" style:font-size-complex="18pt"/>
    </style:style>
    <style:style style:name="P35" style:parent-style-name="內文" style:family="paragraph">
      <style:paragraph-properties style:punctuation-wrap="simple" fo:text-align="justify" fo:margin-top="0.125in" fo:line-height="0.3333in" fo:text-indent="0.4909in"/>
      <style:text-properties style:font-name="標楷體" style:font-name-asian="標楷體" fo:font-size="16pt" style:font-size-asian="16pt" style:font-size-complex="16pt"/>
    </style:style>
    <style:style style:name="P36" style:parent-style-name="內文" style:family="paragraph">
      <style:paragraph-properties fo:widows="2" fo:orphans="2" fo:text-align="justify" fo:margin-top="0.0694in" fo:margin-bottom="0.0694in" fo:line-height="0.3333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fo:text-align="justify" fo:margin-top="0.0694in" fo:margin-bottom="0.0694in" fo:line-height="0.3333in" fo:text-indent="0.4444in"/>
      <style:text-properties style:font-name="標楷體" style:font-name-asian="標楷體" style:font-name-complex="新細明體" style:letter-kerning="false" fo:font-size="16pt" style:font-size-asian="16pt" style:font-size-complex="16pt"/>
    </style:style>
    <style:style style:name="P45" style:parent-style-name="內文Web" style:family="paragraph">
      <style:paragraph-properties fo:text-align="justify" fo:line-height="0.3333in" fo:text-indent="0.4444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fo:letter-spacing="0.0104in"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margin-top="0.375in" fo:line-height="0.3333in" fo:text-indent="0.4444in"/>
      <style:text-properties style:font-name="標楷體" style:font-name-asian="標楷體" fo:font-size="16pt" style:font-size-asian="16pt" style:font-size-complex="16pt"/>
    </style:style>
    <style:style style:name="P64" style:parent-style-name="內文" style:family="paragraph">
      <style:paragraph-properties fo:text-align="justify" fo:margin-top="0.375in" fo:line-height="0.3055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3年12月<text:s/>23<text:s text:c="2"/>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3</text:span><text:span text:style-name="T31">-</text:span><text:span text:style-name="T32">40</text:span></text:p>
          </table:table-cell>
        </table:table-row>
      </table:table>
      <text:p text:style-name="內文"><draw:frame draw:z-index="251657216" draw:id="id0" draw:style-name="a1" draw:name="Text Box 18" text:anchor-type="paragraph" svg:x="-0.19167in" svg:y="0.30208in" svg:width="6.16528in" svg:height="0.91667in" style:rel-width="scale" style:rel-height="scale"><draw:text-box><text:p text:style-name="P33">士林分署攜手最高檢察署</text:p><text:p text:style-name="P34">永樂市場齊宣導 反詐防賄共推行</text:p></draw:text-box><svg:title/><svg:desc/></draw:frame><draw:connector draw:type="line" svg:x1="0in" svg:y1="0.1875in" svg:x2="5.91667in" svg:y2="0.17153in" draw:z-index="251658240" draw:id="id1" draw:style-name="a2" draw:name="Line 20" text:anchor-type="paragraph"><svg:title/><svg:desc/></draw:connector></text:p>
      <text:p text:style-name="內文"/>
      <text:p text:style-name="內文"/>
      <text:p text:style-name="P35"/>
      <text:p text:style-name="P36"><text:span text:style-name="T37">法務部行政執行署士林分署(下稱士林分署)</text:span><text:span text:style-name="T38"><text:s/></text:span><text:span text:style-name="T39">為配合最高檢察署推動農漁會選舉期間的反賄選工作及提升全民反詐意識，於113年12月22日在台北市大稻埕永樂市場舉辦「114年度農漁會反賄選及反詐宣導活動」。本次活動結合行政院推動的「五打七安」政策，透過宣導攤位、有獎徵答遊戲以及吉祥物「拍寶」的亮相，吸引大批民眾及外國友人</text:span><text:span text:style-name="T40">駐足</text:span><text:span text:style-name="T41">參與，</text:span><text:span text:style-name="T42">展現出良好的跨機關合作成果。</text:span><text:span text:style-name="T43"><text:s/></text:span></text:p>
      <text:p text:style-name="P44">活動現場，士林分署設置了以反詐為主題的有獎徵答遊戲攤位，民眾在趣味互動中學習如何辨識詐騙手法及守護財產安全。同時，活動還提供結合農漁會選舉議題的反賄選宣導資訊，進一步強化參與者對選舉公正的重要認知。活動中特別安排執行署吉祥物「拍寶」出場，這位親民又可愛的形象大使不僅吸引大小朋友爭相合影，更成為宣導亮點，帶動現場熱鬧氣氛。士林分署工作人員耐心向民眾解說相關政策，並發放多項宣導資料與小禮品，進一步加深民眾對反詐、反賄選的印象。</text:p>
      <text:p text:style-name="P45"><text:span text:style-name="T46">吳分署長廣莉表示</text:span><text:span text:style-name="T47">，</text:span><text:span text:style-name="T48">詐騙犯罪對個人和社會造成的影響深遠，不僅侵害民眾的財產權益，更威脅到整體社會的信任基石。面對詐騙集團日益翻新的手法，行政院推動「五打七</text:span><text:soft-page-break/><text:span text:style-name="T49">安」政策，全面打擊詐騙、槍械、毒品、賄選及暴力犯罪，同時追求居住、生活、教育等七大領域的安全目標，以確保國人能在安定的環境中生活</text:span><text:span text:style-name="T50">，</text:span><text:span text:style-name="T51">作為執法機關的一員，士林分署長期與檢察機關緊密合作，</text:span><text:span text:style-name="T52">共同打擊國人痛恨的詐騙行為，針對</text:span><text:span text:style-name="T53">檢察機關於</text:span><text:span text:style-name="T54">偵查</text:span><text:span text:style-name="T55">中</text:span><text:span text:style-name="T56">查扣</text:span><text:span text:style-name="T57">詐騙集團</text:span><text:span text:style-name="T58">之犯罪所得，</text:span><text:span text:style-name="T59">均</text:span><text:span text:style-name="T60">以最短的時間完成變價程序，保存其價值，確保未來犯罪所得之沒收，共同為打詐、</text:span><text:span text:style-name="T61">懲詐盡一份心力。</text:span><text:span text:style-name="T62">未來士林分署將持續以多元化活動推動相關政策，攜手各界守護民眾權益，共創和諧安全的社會環境。</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4-12-23T02:16:00Z</meta:creation-date>
    <dc:date>2024-12-23T02:16:00Z</dc:date>
    <meta:print-date>2024-12-23T02:04:00Z</meta:print-date>
    <meta:template xlink:href="Normal.dotm" xlink:type="simple"/>
    <meta:editing-cycles>2</meta:editing-cycles>
    <meta:editing-duration>PT0S</meta:editing-duration>
    <meta:document-statistic meta:page-count="2" meta:paragraph-count="1" meta:word-count="119" meta:character-count="801" meta:row-count="5" meta:non-whitespace-character-count="683"/>
  </office:meta>
</office:document-meta>
</file>