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style:punctuation-wrap="simple" fo:text-align="justify" fo:margin-top="0.125in" fo:line-height="0.3333in" fo:text-indent="0.4909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6" style:parent-style-name="內文" style:family="paragraph">
      <style:paragraph-properties fo:widows="2" fo:orphans="2" fo:text-align="justify" fo:margin-top="0.0694in" fo:margin-bottom="0.0694in" fo:line-height="0.3333in" fo:text-indent="0.4444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Web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widows="2" fo:orphans="2" fo:text-align="justify" fo:margin-top="0.0694in" fo:margin-bottom="0.0694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margin-top="0.37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margin-top="0.37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margin-top="0.375in" fo:line-height="0.3055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2月<text:s/>1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39</text:span></text:p>
          </table:table-cell>
        </table:table-row>
      </table:table>
      <text:p text:style-name="內文"><draw:frame draw:z-index="251657216" draw:id="id0" draw:style-name="a1" draw:name="Text Box 18" text:anchor-type="paragraph" svg:x="-0.19167in" svg:y="0.30208in" svg:width="6.16528in" svg:height="0.51667in" style:rel-width="scale" style:rel-height="scale"><draw:text-box><text:p text:style-name="P33">拍寶攜手警民<text:s/>共築防詐防線</text:p></draw:text-box><svg:title/><svg:desc/></draw:frame><draw:connector draw:type="line" svg:x1="0in" svg:y1="0.1875in" svg:x2="5.91667in" svg:y2="0.17153in" draw:z-index="251658240" draw:id="id1" draw:style-name="a2" draw:name="Line 20" text:anchor-type="paragraph"><svg:title/><svg:desc/></draw:connector></text:p>
      <text:p text:style-name="內文"/>
      <text:p text:style-name="內文"/>
      <text:p text:style-name="P34"><text:span text:style-name="T35">法務部行政執行署士林分署(下稱士林分署)</text:span><text:span text:style-name="T36"><text:s/>為提升</text:span><text:span text:style-name="T37">全民防詐意識</text:span><text:span text:style-name="T38">，</text:span><text:span text:style-name="T39">積極響應行政院「五打七安」政策，聯合</text:span><text:span text:style-name="T40">臺</text:span><text:span text:style-name="T41">北市內湖分局大湖派出所，於113年12月</text:span><text:span text:style-name="T42">11</text:span><text:span text:style-name="T43">日上午11時在</text:span><text:span text:style-name="T44">臺北</text:span><text:span text:style-name="T45">市內湖區大湖公園舉行了一場別開生面的反詐宣導活動。活動中，士林分署的吉祥物「拍寶」閃亮登場，與民眾親密互動，成為宣導亮點。</text:span></text:p>
      <text:p text:style-name="P46"><text:span text:style-name="T47">鑒於近來諸多詐騙憾事發生，</text:span><text:span text:style-name="T48">士林分署特別策劃此次宣導活動</text:span><text:span text:style-name="T49">，</text:span><text:span text:style-name="T50">拍寶現身於大湖公園，</text:span><text:span text:style-name="T51">吸引了眾多民眾前來</text:span><text:span text:style-name="T52">合影留念，分署人員及警察人員均穿著背心、手持</text:span><text:span text:style-name="T53">反詐</text:span><text:span text:style-name="T54">標語，沿</text:span><text:span text:style-name="T55">途</text:span><text:span text:style-name="T56">向</text:span><text:span text:style-name="T57">做</text:span><text:span text:style-name="T58">運動</text:span><text:span text:style-name="T59">及</text:span><text:span text:style-name="T60">踏青的</text:span><text:span text:style-name="T61">民眾</text:span><text:span text:style-name="T62">宣導防詐</text:span><text:span text:style-name="T63">資訊</text:span><text:span text:style-name="T64">，</text:span><text:span text:style-name="T65">並</text:span><text:span text:style-name="T66">發放</text:span><text:span text:style-name="T67">防詐文宣資料、口罩盒及行事曆等實用小禮品。</text:span><text:span text:style-name="T68">活動過程中，</text:span><text:span text:style-name="T69">士林</text:span><text:span text:style-name="T70">分署同仁與民眾熱絡交流，詳細介紹如何識別詐騙手法及守護財產的小秘訣。民眾聽後紛紛點頭表示認同，</text:span><text:span text:style-name="T71">現場氣氛歡樂</text:span><text:span text:style-name="T72">融洽</text:span><text:span text:style-name="T73">。</text:span></text:p>
      <text:p text:style-name="P74">士林分署特別提醒民眾，詐騙手法日益翻新，，千萬要小心！接到陌生來電切勿輕信，匯款轉帳前請三思而後行；投資理財應多方求證，避免貪小便宜吃大虧，遇有可疑情形，務必撥打165反詐諮詢專線查證，以確保自身權益。士林分署再次呼籲，義務人切勿心存僥倖，規避繳納義務，以免財產遭查扣執行，甚至遭限制出境、拘提管收而影響自身權益。此次宣導活動充分展現了跨機關合作的力量，透過拍寶的可<text:soft-page-break/>愛形象及全體人員的熱忱，讓防詐意識深植人心。士林分署未來將持續以多元方式推動反詐宣導，致力於維護國家、社會及民眾的安全。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12-13T09:09:00Z</meta:creation-date>
    <dc:date>2024-12-13T09:09:00Z</dc:date>
    <meta:print-date>2024-12-13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2" meta:row-count="4" meta:non-whitespace-character-count="582"/>
  </office:meta>
</office:document-meta>
</file>