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style:punctuation-wrap="simple" fo:text-align="justify" fo:margin-top="0.125in" fo:line-height="0.305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punctuation-wrap="simple" fo:text-align="justify" fo:margin-top="0.125in" fo:line-height="0.3333in" fo:text-indent="0.4909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3" style:parent-style-name="內文" style:family="paragraph">
      <style:paragraph-properties fo:widows="2" fo:orphans="2" fo:text-align="justify" fo:margin-top="0.0694in" fo:margin-bottom="0.0694in" fo:line-height="0.3333in" fo:text-indent="0.44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4" style:parent-style-name="內文Web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widows="2" fo:orphans="2" fo:text-align="justify" fo:margin-top="0.0694in" fo:margin-bottom="0.0694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margin-top="0.37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margin-top="0.37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margin-top="0.375in" fo:line-height="0.3055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12月11<text:s/>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1</text:span><text:span text:style-name="T30">3</text:span><text:span text:style-name="T31">-</text:span><text:span text:style-name="T32">38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19167in" svg:y="0.12708in" svg:width="6.16528in" svg:height="0.875in" style:rel-width="scale" style:rel-height="scale"><draw:text-box><text:p text:style-name="P33">貫徹「五打七安」政策<text:s text:c="2"/></text:p><text:p text:style-name="P34">士林分署攜手南湖高中<text:s/>共建反詐守護網</text:p></draw:text-box><svg:title/><svg:desc/></draw:frame></text:p>
      <text:p text:style-name="內文"/>
      <text:p text:style-name="P35"/>
      <text:p text:style-name="P36"><text:span text:style-name="T37">法務部行政執行署士林分署(下稱士林分署)</text:span><text:span text:style-name="T38"><text:s/>為提升青少年對行政執行業務及反詐知識的認識</text:span><text:span text:style-name="T39">，</text:span><text:span text:style-name="T40">於</text:span><text:span text:style-name="T41">113</text:span><text:span text:style-name="T42">年12月11日走進台北市立南湖高級中學，舉辦主題為「青春反詐我最行，行政執法齊同行」的專題宣導活動，旨在透過行政執行業務簡介與反詐知識分享，提升學生對行政執行工作及反詐騙防範的重要認識。活動內容包括行政執行官的實務介紹及政風室主任主持的有獎徵答，學生們熱情參與，現場氣氛熱烈。</text:span></text:p>
      <text:p text:style-name="P43">活動一開始，由行政執行官為學生們介紹行政執行的業務內容，從強制執行的法定程序到法拍流程的運作原理，內容深入淺出，並結合「五打七安」專案的具體案例，說明如何針對詐欺與毒品犯罪的不法所得進行追償。這場課程不僅僅是行政執行業務的介紹，更是一次結合法律知識與實務經驗的教育嘗試，透過實例解說，學生們不僅了解行政執行的流程與意義，也明白這些執法行動在維護社會正義與保障公共利益的重要性。行政執行官除介紹行政執行業務外，更特別融入反詐騙的教育元素，以生動的案例，說明詐騙手法的多樣化及其帶來的社會危害，進一步教導學生如何辨別詐騙行為，並分享防範詐騙的實用技巧，此外，活動中提到的「五打七安」專案，更讓學生瞭解到政府打擊詐欺與毒品犯罪的<text:soft-page-break/>不懈努力，並激勵他們在日常生活中提高警惕，共同營造安全的社會環境。同時，為增強學生參與熱情，政風室主任設計了一系列與反詐知識相關的有獎徵答活動，學生們踴躍舉手回答問題，現場氣氛熱烈，每位答對問題的學生都能獲得精美小紀念品，這樣的互動方式，讓學生在輕鬆有趣的過程中學習到實用的反詐知識，也加深了對活動內容的印象。</text:p>
      <text:p text:style-name="P44">士林分署表示，期望透過這次「青春反詐我最行，行政執法齊同行」活動讓學生了解行政執行工作的內涵，增強其法治意識與反詐能力，更期盼學生們能將學到的知識分享給家人與朋友，讓反詐意識在社會中廣為傳播，共同守護青春安全，營造更加美好的未來。活動結束後，南湖高中的師生對此次宣導內容給予高度評價，紛紛表示不僅學到實用的反詐知識，對行政執行業務的了解也大為增進，更激發了對法拍流程的興趣，並表示希望能進一步安排至士林分署參訪法拍活動，親身感受行政執行的實務運作。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12-11T08:21:00Z</meta:creation-date>
    <dc:date>2024-12-11T08:21:00Z</dc:date>
    <meta:print-date>2024-12-11T08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