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333in"/>
    </style:style>
    <style:style style:name="TableColumn3" style:family="table-column">
      <style:table-column-properties style:column-width="4.75in"/>
    </style:style>
    <style:style style:name="Table1" style:family="table" style:master-page-name="MP0">
      <style:table-properties style:width="6.0833in" fo:margin-left="-0.0638in" table:align="left"/>
    </style:style>
    <style:style style:name="TableRow4" style:family="table-row">
      <style:table-row-properties style:min-row-height="1.4979in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0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in" fo:text-indent="0.3402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5" style:parent-style-name="內文" style:family="paragraph">
      <style:paragraph-properties fo:text-align="center" fo:line-height="0.3333in"/>
      <style:text-properties style:font-name="標楷體" style:font-name-asian="標楷體" style:font-name-complex="Arial" fo:font-weight="bold" style:font-weight-asian="bold" style:font-weight-complex="bold" fo:color="#222222" style:letter-kerning="true" fo:font-size="20pt" style:font-size-asian="20pt" style:font-size-complex="20pt"/>
    </style:style>
    <style:style style:name="P36" style:parent-style-name="內文" style:family="paragraph">
      <style:paragraph-properties style:punctuation-wrap="simple" fo:text-align="justify" fo:margin-top="0.375in" fo:line-height="0.3055in" fo:text-indent="0.4909in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color="#222222" fo:font-size="16pt" style:font-size-asian="16pt" style:font-size-complex="16pt" fo:background-color="#FFFFFF"/>
    </style:style>
    <style:style style:name="T73" style:parent-style-name="預設段落字型" style:family="text"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style:punctuation-wrap="simple" fo:text-align="justify" fo:margin-top="0.375in" fo:line-height="0.3055in" fo:text-indent="0.4909in"/>
    </style:style>
    <style:style style:name="T8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Helvetica" fo:color="#222222" style:letter-kerning="false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Helvetica" fo:color="#222222" style:letter-kerning="false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Helvetica" fo:color="#222222" style:letter-kerning="false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Helvetica" fo:color="#222222" style:letter-kerning="false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Helvetica" fo:color="#222222" style:letter-kerning="false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Helvetica" fo:color="#222222" style:letter-kerning="false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Helvetica" fo:color="#222222" style:letter-kerning="false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Helvetica" fo:color="#222222" style:letter-kerning="false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Helvetica" fo:color="#222222" style:letter-kerning="false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Helvetica" fo:color="#222222" style:letter-kerning="false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Helvetica" fo:color="#222222" style:letter-kerning="false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name-complex="Helvetica" fo:color="#222222" style:letter-kerning="false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name-complex="Helvetica" fo:color="#222222" style:letter-kerning="false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name-complex="Helvetica" fo:color="#222222" style:letter-kerning="false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font-name-complex="Helvetica" fo:color="#222222" style:letter-kerning="false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font-name-complex="Helvetica" fo:color="#222222" style:letter-kerning="false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name-complex="Helvetica" fo:color="#222222" style:letter-kerning="false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name-complex="Helvetica" fo:color="#222222" style:letter-kerning="false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34" style:parent-style-name="內文" style:family="paragraph">
      <style:paragraph-properties style:punctuation-wrap="simple" fo:text-align="justify" fo:margin-top="0.375in" fo:line-height="0.3055in" fo:text-indent="0.4909in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5" style:parent-style-name="內文" style:family="paragraph">
      <style:paragraph-properties style:punctuation-wrap="simple" fo:text-align="justify" fo:margin-top="0.125in" fo:line-height="0.3055in" fo:text-indent="0.4909in"/>
      <style:text-properties style:font-name="標楷體" style:font-name-asian="標楷體" fo:font-size="16pt" style:font-size-asian="16pt" style:font-size-complex="16pt"/>
    </style:style>
    <style:style style:name="P146" style:parent-style-name="內文" style:family="paragraph">
      <style:paragraph-properties fo:text-align="justify" fo:margin-top="0.25in" fo:line-height="0.3333in" fo:text-indent="0.3888in"/>
    </style:style>
    <style:style style:name="T147" style:parent-style-name="預設段落字型" style:family="text">
      <style:text-properties style:font-name="標楷體" style:font-name-asian="標楷體" fo:letter-spacing="-0.0138in" style:letter-kerning="false" fo:font-size="16pt" style:font-size-asian="16pt" style:font-size-complex="16pt"/>
    </style:style>
    <style:style style:name="T148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0" style:parent-style-name="內文" style:family="paragraph">
      <style:paragraph-properties fo:text-align="justify" fo:margin-top="0.25in" fo:line-height="0.3333in" fo:text-indent="0.4444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dashe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7"><draw:frame draw:style-name="a0" draw:name="圖片 1" text:anchor-type="as-char" svg:x="0in" svg:y="0in" svg:width="1.11458in" svg:height="1.08333in" style:rel-width="scale" style:rel-height="scale"><draw:image xlink:href="media/image1.jpeg" xlink:type="simple" xlink:show="embed" xlink:actuate="onLoad"/><svg:title/><svg:desc>333</svg:desc></draw:frame></text:span></text:p>
          </table:table-cell>
          <table:table-cell table:style-name="TableCell18">
            <text:p text:style-name="P19">法務部行政執行署士林分署新聞稿</text:p>
            <text:p text:style-name="P20">發稿日期：113年11月29日</text:p>
            <text:p text:style-name="P21">發稿單位：秘書室</text:p>
            <text:p text:style-name="P22">聯 絡 人：秘書室主任李建德</text:p>
            <text:p text:style-name="P23"><text:span text:style-name="T24">聯絡電話：</text:span><text:span text:style-name="T25">(02)26326969分機</text:span><text:span text:style-name="T26">503</text:span><text:span text:style-name="T27"><text:s text:c="12"/></text:span><text:span text:style-name="T28">編號：</text:span><text:span text:style-name="T29">11</text:span><text:span text:style-name="T30">3</text:span><text:span text:style-name="T31">-</text:span><text:span text:style-name="T32">37</text:span></text:p>
          </table:table-cell>
        </table:table-row>
      </table:table>
      <text:p text:style-name="內文"><draw:connector draw:type="line" svg:x1="0in" svg:y1="0.1875in" svg:x2="5.91667in" svg:y2="0.17153in" draw:z-index="251658240" draw:id="id0" draw:style-name="a1" draw:name="Line 20" text:anchor-type="paragraph"><svg:title/><svg:desc/></draw:connector></text:p>
      <text:p text:style-name="內文"><draw:frame draw:z-index="251657216" draw:id="id1" draw:style-name="a2" draw:name="Text Box 18" text:anchor-type="paragraph" svg:x="-0.19167in" svg:y="0.12292in" svg:width="6.16528in" svg:height="0.84583in" style:rel-width="scale" style:rel-height="scale"><draw:text-box><text:p text:style-name="P33">12/3年終拍賣會<text:s/>百件塑身商品大變賣</text:p><text:p text:style-name="P34">住宅大樓 汽車 股票再拍賣<text:s/>價低等您來競標</text:p><text:p text:style-name="P35"/></draw:text-box><svg:title/><svg:desc/></draw:frame></text:p>
      <text:p text:style-name="內文"/>
      <text:p text:style-name="內文"/>
      <text:p text:style-name="P36"><text:span text:style-name="T37">法務部行政執行署士林分署（下稱士林分署）</text:span><text:span text:style-name="T38">訂於</text:span><text:span text:style-name="T39">11</text:span><text:span text:style-name="T40">3</text:span><text:span text:style-name="T41">年（下同）12月3日下午3時在一樓拍賣室舉辦年終「123聯合拍賣會」，本次變價標的，</text:span><text:span text:style-name="T42">在</text:span><text:span text:style-name="T43">動產部分，</text:span><text:span text:style-name="T44">有</text:span><text:span text:style-name="T45">時尚品牌<text:s/></text:span><text:span text:style-name="T46">ArgentDa Collection</text:span><text:span text:style-name="T47">的</text:span><text:span text:style-name="T48">塑身衣褲</text:span><text:span text:style-name="T49">襪上百件</text:span><text:span text:style-name="T50">，及</text:span><text:span text:style-name="T51">極具投資價值的陽信商銀、太平洋電線電纜及久津實業公司之股票共計1922股及超實用201</text:span><text:span text:style-name="T52">6</text:span><text:span text:style-name="T53">年</text:span><text:span text:style-name="T54">出廠的</text:span><text:span text:style-name="T55">中華</text:span><text:span text:style-name="T56">汽車</text:span><text:span text:style-name="T57">；不動產部分，除有北投、士林、</text:span><text:span text:style-name="T58">南港、</text:span><text:span text:style-name="T59">汐止</text:span><text:span text:style-name="T60">、三</text:span><text:span text:style-name="T61">芝、</text:span><text:span text:style-name="T62">淡水</text:span><text:span text:style-name="T63">等地區土地外，另</text:span><text:span text:style-name="T64">有</text:span><text:span text:style-name="T65">汐止區</text:span><text:span text:style-name="T66">大同路</text:span><text:span text:style-name="T67">摩天鎮住宅大樓</text:span><text:span text:style-name="T68">進行第三拍</text:span><text:span text:style-name="T69">階段</text:span><text:span text:style-name="T70">，</text:span><text:span text:style-name="T71">底價費非常親民</text:span><text:span text:style-name="T72">。</text:span><text:span text:style-name="T73">本次拍賣會無論動產及不動產底價絕對划算，不動產係兼採通訊投標及現場投標方式進行，部分動產採拍賣方式進行者，需由應買人到場喊價競標；部分動產則採變賣方式進行，</text:span><text:span text:style-name="T74">變賣物件無須競價、直接購買，每個物件都是唯一，數量有限</text:span><text:span text:style-name="T75">，竭誠</text:span><text:span text:style-name="T76">歡迎民眾</text:span><text:span text:style-name="T77">把握本次聯合拍賣會的機會，踴躍參與，相關應買條件請詳閱士林分署拍賣公告</text:span><text:span text:style-name="T78">。</text:span></text:p>
      <text:p text:style-name="P79"><text:span text:style-name="T80">本次拍賣會</text:span><text:span text:style-name="T81">最受矚目的</text:span><text:span text:style-name="T82">物件</text:span><text:span text:style-name="T83">莫過於</text:span><text:span text:style-name="T84">曾紅極一時</text:span><text:span text:style-name="T85">設址在臺北市南港區興中路</text:span><text:span text:style-name="T86">之</text:span><text:span text:style-name="T87">錢○國際有限公司</text:span><text:span text:style-name="T88">自有</text:span><text:span text:style-name="T89">時尚</text:span><text:span text:style-name="T90">品牌</text:span><text:span text:style-name="T91">ArgentDa Collection</text:span><text:span text:style-name="T92">的</text:span><text:span text:style-name="T93">塑腿襪及運動流行性商品，</text:span><text:span text:style-name="T94">包括空姐襪、幕斯襪、3D立體托胸連體塑身衣、爆汗褲、肚腩背心等</text:span><text:span text:style-name="T95">，共計</text:span><text:span text:style-name="T96">280件，</text:span><text:span text:style-name="T97">不需</text:span><text:span text:style-name="T98">競價</text:span><text:span text:style-name="T99">，售完為止</text:span><text:span text:style-name="T100">。</text:span><text:span text:style-name="T101">該</text:span><text:span text:style-name="T102">公司成立於103年，</text:span><text:span text:style-name="T103">專為空姐及護理人員長時間穿著所設計而獲好評，不但</text:span><text:soft-page-break/><text:span text:style-name="T104">開發全球第一雙含鍺材質壓力絲襪，更推出全台最薄、透膚的360單高端鋼絲壓力襪，在105年至108年間平均年銷售量超過3萬雙</text:span><text:span text:style-name="T105">。</text:span><text:span text:style-name="T106">然而，</text:span><text:span text:style-name="T107">該</text:span><text:span text:style-name="T108">公司因內部管理問題及疫情重創，</text:span><text:span text:style-name="T109">自</text:span><text:span text:style-name="T110">1</text:span><text:span text:style-name="T111">10年起</text:span><text:span text:style-name="T112">陸續滯欠</text:span><text:span text:style-name="T113">勞工退休金、勞工保險費、全民健康保險費、營業稅、營利事業所得稅及罰鍰等</text:span><text:span text:style-name="T114">共計165筆案件，合計欠繳金額高達新</text:span><text:span text:style-name="T115">臺</text:span><text:span text:style-name="T116">幣</text:span><text:span text:style-name="T117">（下同）</text:span><text:span text:style-name="T118">249萬</text:span><text:span text:style-name="T119">餘</text:span><text:span text:style-name="T120">元</text:span><text:span text:style-name="T121">，並於</text:span><text:span text:style-name="T122">113年6月結束營業，惟</text:span><text:span text:style-name="T123">該公司</text:span><text:span text:style-name="T124">黃姓負責人</text:span><text:span text:style-name="T125">自認商品仍具競爭力，希望藉由僅存</text:span><text:span text:style-name="T126">剩餘商品</text:span><text:span text:style-name="T127">交由士林分署查封變價，</text:span><text:span text:style-name="T128">加速清償欠費，維護員工權益</text:span><text:span text:style-name="T129">，</text:span><text:span text:style-name="T130">並</text:span><text:span text:style-name="T131">讓更多人接觸到</text:span><text:span text:style-name="T132">他們</text:span><text:span text:style-name="T133">的商品，期待未來找到復業的契機。</text:span></text:p>
      <text:p text:style-name="P134"><text:span text:style-name="T135">士林分署強調，「五打七安」政策不僅是打擊犯罪的行動，更關注工安等民生保障，此次</text:span><text:span text:style-name="T136">百件塑身商品大變賣</text:span><text:span text:style-name="T137">即是執法與溫情兼具的範例。義務人切勿心存僥倖，應主動履行法律責任，以免財產被查扣或面臨更嚴厲的強制措施。士林分署也歡迎民眾參與</text:span><text:span text:style-name="T138">本次變</text:span><text:span text:style-name="T139">賣</text:span><text:span text:style-name="T140">活動</text:span><text:span text:style-name="T141">，不僅購得實用商品，還能支持受影響的勞工，共創多方共贏的社會價值。</text:span><text:span text:style-name="T142">同時也貼心提醒有意以通訊投標方式參加應買之民眾，可自本分署網站（https://www.sly.moj.gov.tw/）之「不動產通訊投標專區」下載投標書、標封等文件，並請注意除填具投標書及檢附保證金外，亦應依規定於標封上載明開標日、時及案號，於開標日前1日以雙掛號寄達內湖康寧郵局第52號信箱，否則會造成投標無效。</text:span><text:span text:style-name="T143">另外</text:span><text:span text:style-name="T144">，民眾如有購買意願請洽士林分署詢問拍賣詳情，亦可上網瀏覽動產與不動產拍賣公告，以迅速精準掌握拍賣標的各項訊息。</text:span></text:p>
      <text:p text:style-name="P145"/>
      <text:p text:style-name="P146"><text:span text:style-name="T147">(網址：</text:span><text:a xlink:href="http://www.sly.moj.gov.tw" office:target-frame-name="_top" xlink:show="replace"><text:span text:style-name="T148">http://www.sly.moj.gov.tw</text:span></text:a><text:span text:style-name="T149">)</text:span></text:p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 字元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ya-q-full-text1" style:display-name="ya-q-full-text1" style:family="text">
      <style:text-properties fo:color="#26282A" fo:font-size="11.5pt" style:font-size-asian="11.5pt" style:font-size-complex="11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Calibri" style:font-name-complex="Courier New" style:font-size-complex="11pt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2LVL1" style:family="text">
      <style:text-properties style:font-name="新細明體"/>
    </style:style>
    <style:style style:name="WW_CharLFO2LVL2" style:family="text">
      <style:text-properties style:font-name="新細明體"/>
    </style:style>
    <style:style style:name="WW_CharLFO2LVL3" style:family="text">
      <style:text-properties style:font-name="新細明體"/>
    </style:style>
    <style:style style:name="WW_CharLFO2LVL4" style:family="text">
      <style:text-properties style:font-name="新細明體"/>
    </style:style>
    <style:style style:name="WW_CharLFO2LVL5" style:family="text">
      <style:text-properties style:font-name="新細明體"/>
    </style:style>
    <style:style style:name="WW_CharLFO2LVL6" style:family="text">
      <style:text-properties style:font-name="新細明體"/>
    </style:style>
    <style:style style:name="WW_CharLFO2LVL7" style:family="text">
      <style:text-properties style:font-name="新細明體"/>
    </style:style>
    <style:style style:name="WW_CharLFO2LVL8" style:family="text">
      <style:text-properties style:font-name="新細明體"/>
    </style:style>
    <style:style style:name="WW_CharLFO2LVL9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s/></text:span><text:span text:style-name="T10"><text:page-number text:fixed="false">2</text:page-number></text:span><text:span text:style-name="T11"><text:s/></text:span><text:span text:style-name="T12">頁，共</text:span><text:span text:style-name="T13"><text:s/></text:span><text:span text:style-name="T14"><text:page-count>2</text:page-count></text:span><text:span text:style-name="T15"><text:s/></text:span><text:span text:style-name="T1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da</meta:initial-creator>
    <dc:creator>林昭揚</dc:creator>
    <meta:creation-date>2024-11-29T00:48:00Z</meta:creation-date>
    <dc:date>2024-11-29T00:48:00Z</dc:date>
    <meta:print-date>2024-11-28T23:5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9" meta:character-count="1336" meta:row-count="9" meta:non-whitespace-character-count="1139"/>
  </office:meta>
</office:document-meta>
</file>