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style:punctuation-wrap="simple" fo:text-align="justify" fo:margin-top="0.125in" fo:line-height="0.305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fo:margin-top="0.125in" fo:line-height="0.3055in" fo:text-indent="0.4909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margin-top="0.37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margin-top="0.37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margin-top="0.37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margin-top="0.375in" fo:line-height="0.3055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1月26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36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19167in" svg:y="0.12708in" svg:width="6.16528in" svg:height="0.875in" style:rel-width="scale" style:rel-height="scale"><draw:text-box><text:p text:style-name="P33">違法繁殖毛小孩卻拒繳罰鍰<text:s text:c="2"/></text:p><text:p text:style-name="P34">汐止透天厝法拍清償欠款</text:p></draw:text-box><svg:title/><svg:desc/></draw:frame></text:p>
      <text:p text:style-name="內文"/>
      <text:p text:style-name="P35"/>
      <text:p text:style-name="P36"><text:span text:style-name="T37">法務部行政執行署士林分署(下稱士林分署)</text:span><text:span text:style-name="T38">積極落實</text:span><text:span text:style-name="T39">行政院「五打七安」政策，對</text:span><text:span text:style-name="T40">違反動物保</text:span><text:span text:style-name="T41">護</text:span><text:span text:style-name="T42">法</text:span><text:span text:style-name="T43">及</text:span><text:span text:style-name="T44">道路交通管理處罰條例案件強力執行，以</text:span><text:span text:style-name="T45">保障</text:span><text:span text:style-name="T46">動物生命及確保交通安全</text:span><text:span text:style-name="T47">。</text:span><text:span text:style-name="T48">新北市汐止區</text:span><text:span text:style-name="T49">一名</text:span><text:span text:style-name="T50">59</text:span><text:span text:style-name="T51">年次</text:span><text:span text:style-name="T52">沈</text:span><text:span text:style-name="T53">姓男子</text:span><text:span text:style-name="T54">（下稱</text:span><text:span text:style-name="T55">沈</text:span><text:span text:style-name="T56">男）</text:span><text:span text:style-name="T57">因</text:span><text:span text:style-name="T58">無照經營</text:span><text:span text:style-name="T59">種</text:span><text:span text:style-name="T60">貓</text:span><text:span text:style-name="T61">繁殖、買賣業務及</text:span><text:span text:style-name="T62">多次交通違規</text:span><text:span text:style-name="T63">，遭裁罰新臺幣(下同)</text:span><text:span text:style-name="T64">共</text:span><text:span text:style-name="T65">6</text:span><text:span text:style-name="T66">4</text:span><text:span text:style-name="T67">萬餘元</text:span><text:span text:style-name="T68">，</text:span><text:span text:style-name="T69">另</text:span><text:span text:style-name="T70">積欠</text:span><text:span text:style-name="T71">多筆稅款</text:span><text:span text:style-name="T72">，</text:span><text:span text:style-name="T73">合計總滯欠金額達</text:span><text:span text:style-name="T74">7</text:span><text:span text:style-name="T75">6</text:span><text:span text:style-name="T76">萬餘元</text:span><text:span text:style-name="T77">，</text:span><text:span text:style-name="T78">均</text:span><text:span text:style-name="T79">逾期</text:span><text:span text:style-name="T80">不</text:span><text:span text:style-name="T81">履行被移送士林分署執行</text:span><text:span text:style-name="T82">，</text:span><text:span text:style-name="T83">經執行名下存款後，仍不足清償</text:span><text:span text:style-name="T84">所欠款項，遂依法拍賣</text:span><text:span text:style-name="T85">其</text:span><text:span text:style-name="T86">名下位於</text:span><text:span text:style-name="T87">新北市汐</text:span><text:span text:style-name="T88">止區</text:span><text:span text:style-name="T89">堪</text:span><text:span text:style-name="T90">農山莊兩層</text:span><text:span text:style-name="T91">樓</text:span><text:span text:style-name="T92">透天</text:span><text:span text:style-name="T93">厝，</text:span><text:span text:style-name="T94">歷</text:span><text:span text:style-name="T95">經四次拍賣程序，</text:span><text:span text:style-name="T96">於</text:span><text:span text:style-name="T97">1</text:span><text:span text:style-name="T98">13年</text:span><text:span text:style-name="T99">1</text:span><text:span text:style-name="T100">1月</text:span><text:span text:style-name="T101">1</text:span><text:span text:style-name="T102">1日</text:span><text:span text:style-name="T103">以總價</text:span><text:span text:style-name="T104">8</text:span><text:span text:style-name="T105">15萬元</text:span><text:span text:style-name="T106">溢</text:span><text:span text:style-name="T107">價</text:span><text:span text:style-name="T108">拍定</text:span><text:span text:style-name="T109">，</text:span><text:span text:style-name="T110">徹底落實行政院</text:span><text:span text:style-name="T111">「五打七安」政策</text:span><text:span text:style-name="T112">，維護國家公</text:span><text:span text:style-name="T113">平正義。</text:span></text:p>
      <text:p text:style-name="P114">義務人沈男未取得合法繁殖許可，卻在新北市汐止區東勢街經營晶Ｏ英短培育貓舍，嗣於108年2月間經臺北市動物保護處（下稱北市動保處）查獲非法繁殖貓隻43隻，其中包括多隻尚未絕育的成年種貓及剛出生的幼貓，另有交易貓隻的情形，因違反動物保護法第22條第1項規定，遭北市動保處裁處60萬元罰鍰。此外，沈男於111至112年間在新北市汐止區大同路及新台五路一帶，因駕駛車輛未依規定打方向燈、闖紅燈、禁停區違停及超速等違規情事，違反道路交通管理處罰條例達26件，先後遭移送機關新北市政府交通事件裁決處裁罰共4萬餘元，沈男另積欠綜合所得稅、<text:soft-page-break/>房屋稅、地價稅及使用牌照稅等多筆稅款，合計總滯欠金額達76萬餘元，均逾期未繳納，因其尚積欠近千萬元的民間債務，對士林分署之催繳置若罔聞，執行人員始於110年10月間查封沈男名下位於新北市汐止區汐萬路三段199巷60弄堪農山莊內之二層樓透天庴，然而沈男態度依舊消極，未主動清償。士林分署乃依法拍賣該透天庴，最終於113年11月11日進行第四次拍賣程序，以815萬元拍定，超出底價102萬元，順利完成拍賣程序並清償沈男欠繳的部分稅款、罰鍰及抵押債權。</text:p>
      <text:p text:style-name="P115">士林分署強調，對於違反各項行政法規之違法行為及交通違規案件的執行絕不鬆懈，並提醒民眾應自律遵守各項行政及交通規範，避免違規影響交通安全。對於被裁罰的民眾，應儘速繳清欠款或主動提出償還計劃，否則將面臨財產遭查扣、甚至限制出境等法律後果而影響自身權益。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11-26T03:00:00Z</meta:creation-date>
    <dc:date>2024-11-26T03:00:00Z</dc:date>
    <meta:print-date>2024-11-26T02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