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style:punctuation-wrap="simple" fo:text-align="justify" fo:margin-top="0.125in" fo:line-height="0.305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fo:text-align="justify" fo:margin-top="0.125in" fo:line-height="0.3055in" fo:text-indent="0.4909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1月18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35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708in" svg:width="6.16528in" svg:height="0.61667in" style:rel-width="scale" style:rel-height="scale"><draw:text-box><text:p text:style-name="P33">五打七安強力執行<text:s text:c="3"/>百般勸諭終繳清</text:p></draw:text-box><svg:title/><svg:desc/></draw:frame></text:p>
      <text:p text:style-name="內文"/>
      <text:p text:style-name="P34"/>
      <text:p text:style-name="P35">法務部行政執行署士林分署(下稱士林分署)積極落實行政院「五打七安」政策，持續對違反道路交通管理處罰條例案件強力執行，以保障行車秩序與公共安全。臺北市北投區72年次李姓男子（下稱李男）因多次交通違規，遭裁罰新臺幣(下同)共6萬餘元，逾期不履行被移送士林分署強制執行。士林分署除執行李男名下財產外，更發揮鍥而不捨之精神，在百般勸諭及溝通下，終促使李男於今年11月初繳清全部欠款，而免去名下不動產遭拍賣之命運。</text:p>
      <text:p text:style-name="P36">義務人李男於111至112年間在臺北市北投區大度路一帶，因駕駛車輛未依規定打方向燈、欠繳停車費、禁停區違停、駛入人行道、使用手機、超速及吊銷執照仍駕駛等違規情事，違反道路交通管理處罰條例多達66件，遭移送機關新北市政府交通事件裁決處裁罰共6萬餘元。李男另積欠地價稅、使用牌照稅等，合計總滯欠金額達23萬餘元，士林分署自112年1月起陸續收案後，旋即執行李男薪資及存款均未果，於同年3月間查封李男名下位於臺北市關渡段三小段持分土地1筆，然而李男態度消極，仍未主動清償。執行人員並不輕言放棄，持續與其溝通，並明確告知若遲不履行清償責任，士林分署將依法拍賣其不動產。李男在面臨強力執行的壓力下，終於在今年5月間繳納一筆7萬元款項，惟表示因所得有限，且有房貸壓力，申請每月分期繳納5千元，嗣<text:soft-page-break/>經執行人員分析利弊得失，百般勸諭下，李男方於11月初繳清全部欠款23萬餘元。</text:p>
      <text:p text:style-name="P37">士林分署強調，對於交通違規案件的執行絕不鬆懈，並提醒民眾應自律遵守交通規範，避免違規造成危險。對於被裁罰的民眾，應儘速繳清欠款或主動提出償還計劃，否則將面臨查扣財產甚至限制出境等法律後果，影響自身權益。士林分署將持續維護道路安全，對於交通違規案件不間斷強力執行，保障公共安全不打折扣。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1-18T01:18:00Z</meta:creation-date>
    <dc:date>2024-11-18T01:18:00Z</dc:date>
    <meta:print-date>2024-11-18T01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