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punctuation-wrap="simple"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375in" fo:line-height="0.3055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1月1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875in" svg:y="0.12708in" svg:width="6.16528in" svg:height="1.26042in" style:rel-width="scale" style:rel-height="scale"><draw:text-box><text:p text:style-name="P33">強力執行「五打七安」專案</text:p><text:p text:style-name="P34">協助廣告業者以25年前保單</text:p><text:p text:style-name="P35">繳清勞工退休金等欠款</text:p><text:p text:style-name="P36"/></draw:text-box><svg:title/><svg:desc/></draw:frame></text:p>
      <text:p text:style-name="內文"/>
      <text:p text:style-name="P37"/>
      <text:p text:style-name="P38"/>
      <text:p text:style-name="P39">法務部行政執行署士林分署(下稱士林分署)貫徹行政院「五打七安」當前重要政策，落實執法公權力，就其中「工安及道安類」案件之執行不遺餘力，以保障勞工權益，維護交通正義，並確保民眾行的安全。高姓負責人（下稱高男）所經營LED廣告產業公司，因積欠勞工退休金、勞工保險費、全民健康保險費、汽機車燃料費、停車費及交通罰鍰等共計約新臺幣(下同)206萬餘元，遭移送法務部行政執行署士林分署(下稱士林分署)執行。高男未依法繳納又將公司財產隱匿處分，經士林分署於112年8月15日拘提到案並於同日向臺灣士林地方法院聲請管收獲准。高男雖在管收後一星期內繳納60萬元，並辦理分期及提供相當擔保後釋放，然公司受疫情所害仍無法按期繳納，恐要再度被管收。士林分署調查發現高男曾在25年前幫自己及家人分別投保13張保單，因時間久遠不復記憶，經執行人員熱心協助其向保險公司主張6張保單權益而獲得近119萬餘元保險金，並於113年11月初繳清全部滯欠款項。</text:p>
      <text:p text:style-name="P40">士林分署於今年3月初再次調查高男相關財產，發現高男曾在25年前(87、88年)幫自己及家人分別投保13張保<text:soft-page-break/>單，總價值超過200萬元，高男甚感訝異，表示自己不記得有這些保單，應該是人情保單，欣喜有此筆意外之財。執行人員為使高男能仔細評估每筆保單之保障功能及其間差異性，積極協助其向保險公司洽詢保單相關權益及索取資料，經高男慎重評估後，行使6張保單權利，獲得119萬餘元保險金，並於11月初全數清償200萬餘元欠款。高男除感謝執行人員協助外，更對自己能儘速清償這些欠款，表示總算鬆了一口氣！</text:p>
      <text:p text:style-name="P41"><text:span text:style-name="T42">士林分署積極進行「五打七安」專案執行，除</text:span><text:span text:style-name="T43">全面</text:span><text:span text:style-name="T44">強</text:span><text:span text:style-name="T45">力執行外</text:span><text:span text:style-name="T46">，亦</text:span><text:span text:style-name="T47">與移送機關攜手合作，發揮打擊「黑、金、槍、毒、詐」功效，共同守護「治安、食安、道安、工安、校安、居安、資安」，落實政府當前重要政策。士林分署堅決維護國家、社會、大眾安全之正義，絕對持續強力執行，沒有空窗期也沒有假期，義務人切勿心存僥倖，規避繳納義務，如遭裁罰亦應儘速繳納或提出清償辦法，以免財產遭查扣執行，甚至遭限制出境、拘提管收而影響自身權益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1-13T05:48:00Z</meta:creation-date>
    <dc:date>2024-11-13T05:48:00Z</dc:date>
    <meta:print-date>2024-11-13T05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