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justify" fo:margin-top="0.25in" fo:line-heigh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 fo:margin-top="0.25in" fo:line-height="0.3333in" fo:text-indent="0.4444in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純文字" style:family="paragraph">
      <style:paragraph-properties fo:text-align="justify" fo:margin-top="0.25in" fo:line-height="0.3333in" fo:text-indent="0.4909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1月1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3</text:span></text:p>
          </table:table-cell>
        </table:table-row>
      </table:table>
      <text:p text:style-name="內文"><draw:frame draw:z-index="251657216" draw:id="id0" draw:style-name="a1" draw:name="Text Box 18" text:anchor-type="paragraph" svg:x="0.10139in" svg:y="0.21042in" svg:width="5.85694in" svg:height="0.87083in" style:rel-width="scale" style:rel-height="scale"><draw:text-box><text:p text:style-name="P33"><text:span text:style-name="T34"><text:s text:c="2"/></text:span><text:span text:style-name="T35">跨海</text:span><text:span text:style-name="T36">守護國土安全</text:span><text:span text:style-name="T37"><text:s text:c="2"/></text:span><text:span text:style-name="T38">大陸籍</text:span><text:span text:style-name="T39">「三無」船</text:span><text:span text:style-name="T40">全</text:span><text:span text:style-name="T41">拍定</text:span></text:p><text:p text:style-name="P42">本島則以815萬元溢價拍定汐止透天厝</text:p><text:p text:style-name="P43">5月23日合作拍賣7萬餘顆「泰達幣」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44"><text:span text:style-name="T45"><text:s text:c="2"/></text:span><text:span text:style-name="T46"><text:s/></text:span><text:span text:style-name="T47">為</text:span><text:span text:style-name="T48">貫徹</text:span><text:span text:style-name="T49">行政院「五打七安」政策，</text:span><text:span text:style-name="T50">維護我國國土安全</text:span><text:span text:style-name="T51">，並</text:span><text:span text:style-name="T52">澈底剝奪犯罪所得，</text:span><text:span text:style-name="T53">以</text:span><text:span text:style-name="T54">實現</text:span><text:span text:style-name="T55">社會公平正義，</text:span><text:span text:style-name="T56">法</text:span><text:span text:style-name="T57">務部行政執行署士林分署（下稱士林分署）</text:span><text:span text:style-name="T58">於</text:span><text:span text:style-name="T59">今日上</text:span><text:span text:style-name="T60">午</text:span><text:span text:style-name="T61">11</text:span><text:span text:style-name="T62">時</text:span><text:span text:style-name="T63">在馬祖與</text:span><text:span text:style-name="T64">本島</text:span><text:span text:style-name="T65">同步</text:span><text:span text:style-name="T66">連線</text:span><text:span text:style-name="T67">舉辦「五打七安</text:span><text:span text:style-name="T68">零距離 <text:s/>跨海守護國土</text:span><text:span text:style-name="T69">安全</text:span><text:span text:style-name="T70">」</text:span><text:span text:style-name="T71">法拍</text:span><text:span text:style-name="T72">會</text:span><text:span text:style-name="T73">暨反詐宣導</text:span><text:span text:style-name="T74">，</text:span><text:span text:style-name="T75">士林分署</text:span><text:span text:style-name="T76">與</text:span><text:span text:style-name="T77">福建連江地方檢察署(下稱連江地檢署)</text:span><text:span text:style-name="T78"><text:s/></text:span><text:span text:style-name="T79">共同</text:span><text:span text:style-name="T80">以</text:span><text:span text:style-name="T81">新臺幣</text:span><text:span text:style-name="T82">（</text:span><text:span text:style-name="T83">下同</text:span><text:span text:style-name="T84">）1</text:span><text:span text:style-name="T85">5萬</text:span><text:span text:style-name="T86">1千元</text:span><text:span text:style-name="T87">、1萬元及2</text:span><text:span text:style-name="T88">000元</text:span><text:span text:style-name="T89">拍定</text:span><text:span text:style-name="T90">大陸籍</text:span><text:span text:style-name="T91">越界</text:span><text:span text:style-name="T92">濫捕、走私之三艘「三無」</text:span><text:span text:style-name="T93">（</text:span><text:span text:style-name="T94">即</text:span><text:span text:style-name="T95">無船名、無船舶證書、無船籍港登記）船舶</text:span><text:span text:style-name="T96">，</text:span><text:span text:style-name="T97">展現政府堅定捍衛國土安全之決心</text:span><text:span text:style-name="T98">。</text:span><text:span text:style-name="T99">另在</text:span><text:span text:style-name="T100">士林分署</text:span><text:span text:style-name="T101">拍賣會場，</text:span><text:span text:style-name="T102">以總價</text:span><text:span text:style-name="T103">8</text:span><text:span text:style-name="T104">15萬</text:span><text:span text:style-name="T105">元</text:span><text:span text:style-name="T106">，</text:span><text:span text:style-name="T107">高於底價</text:span><text:span text:style-name="T108">1</text:span><text:span text:style-name="T109">02萬元</text:span><text:span text:style-name="T110">成功</text:span><text:span text:style-name="T111">拍定</text:span><text:span text:style-name="T112">位於新北市</text:span><text:span text:style-name="T113">汐</text:span><text:span text:style-name="T114">止區</text:span><text:span text:style-name="T115">堪</text:span><text:span text:style-name="T116">農山莊兩層</text:span><text:span text:style-name="T117">樓</text:span><text:span text:style-name="T118">透天宅</text:span><text:span text:style-name="T119">；動產部分，</text:span><text:span text:style-name="T120">陽信商業銀行股票</text:span><text:span text:style-name="T121">3597股及南山人壽股</text:span><text:span text:style-name="T122">票332股</text:span><text:span text:style-name="T123">，經過</text:span><text:span text:style-name="T124">激烈的競價，最終</text:span><text:span text:style-name="T125">分別以</text:span><text:span text:style-name="T126">總價</text:span><text:span text:style-name="T127">3</text:span><text:span text:style-name="T128">萬</text:span><text:span text:style-name="T129">7128元及7</text:span><text:span text:style-name="T130">304元拍定</text:span><text:span text:style-name="T131">，</text:span><text:span text:style-name="T132">本次</text:span><text:span text:style-name="T133">「五打七安」</text:span><text:span text:style-name="T134">專案執行成果豐碩</text:span><text:span text:style-name="T135">。</text:span></text:p>
      <text:p text:style-name="P136"><text:span text:style-name="T137">拍賣會開始前，先由臺灣士林地方檢察署(下稱士林地檢署)黃主任觀護人婉鈺及士林分署</text:span><text:span text:style-name="T138">林主任執行官靜怡</text:span><text:span text:style-name="T139">進行反詐宣導及提升識詐意識之有獎徵答活動，吸引民眾踴躍參與，</text:span><text:span text:style-name="T140">嗣更</text:span><text:span text:style-name="T141">由</text:span><text:span text:style-name="T142">連江</text:span><text:span text:style-name="T143">地檢署</text:span><text:span text:style-name="T144">謝</text:span><text:span text:style-name="T145">檢察長</text:span><text:span text:style-name="T146">謂</text:span><text:span text:style-name="T147">誠</text:span><text:span text:style-name="T148">、士林分署</text:span><text:span text:style-name="T149">吳</text:span><text:span text:style-name="T150">分署長</text:span><text:span text:style-name="T151">廣</text:span><text:span text:style-name="T152">莉</text:span><text:span text:style-name="T153">及</text:span><text:span text:style-name="T154">士林地檢署</text:span><text:span text:style-name="T155">黃主任觀護人</text:span><text:span text:style-name="T156">婉鈺</text:span><text:span text:style-name="T157">、</text:span><text:span text:style-name="T158">士林分署林主任執行官靜怡</text:span><text:span text:style-name="T159">分別</text:span><text:span text:style-name="T160">在</text:span><text:span text:style-name="T161">馬祖及本島跨海</text:span><text:span text:style-name="T162">同步</text:span><text:span text:style-name="T163">敲擊法槌</text:span><text:span text:style-name="T164">宣</text:span><text:span text:style-name="T165">示</text:span><text:span text:style-name="T166">「</text:span><text:span text:style-name="T167">聯手出</text:span><text:span text:style-name="T168">擊</text:span><text:span text:style-name="T169">、</text:span><text:span text:style-name="T170">共同打詐</text:span><text:span text:style-name="T171">、防堵越界濫捕</text:span><text:span text:style-name="T172">，捍衛國土安全</text:span><text:span text:style-name="T173">」</text:span><text:span text:style-name="T174">，為法拍會揭開序</text:span><text:soft-page-break/><text:span text:style-name="T175">幕</text:span><text:span text:style-name="T176">，</text:span><text:span text:style-name="T177">並</text:span><text:span text:style-name="T178">彰顯</text:span><text:span text:style-name="T179">士林分署</text:span><text:span text:style-name="T180">秉持</text:span><text:span text:style-name="T181">「五打七安」</text:span><text:span text:style-name="T182">施政理念，</text:span><text:span text:style-name="T183">守護</text:span><text:span text:style-name="T184">國</text:span><text:span text:style-name="T185">土安全無距離</text:span><text:span text:style-name="T186">，跨海追贜不放棄之</text:span><text:span text:style-name="T187">拚勁及熱忱</text:span><text:span text:style-name="T188">。</text:span></text:p>
      <text:p text:style-name="P189"><text:span text:style-name="T190">士林分署</text:span><text:span text:style-name="T191">將持續與檢察機關密切合作</text:span><text:span text:style-name="T192">加速辦理「偵查中及判決確定後查扣財產之變價」</text:span><text:span text:style-name="T193">，</text:span><text:span text:style-name="T194">發揮分進合擊的功能，</text:span><text:span text:style-name="T195">協助檢察機關落實刑法沒收新制</text:span><text:span text:style-name="T196">；</text:span><text:span text:style-name="T197">亦</text:span><text:span text:style-name="T198">與移送機關攜手合作</text:span><text:span text:style-name="T199">積極進行「五打七安」專案執行，發揮打擊「黑、金、槍、毒、詐」功效，共同守護「治安、食安、道安、工安、校安、居安、資安」，落實政府當前重要政策。士林分署堅決維護國家、社會、大眾安全之正義，絕對持續強力執行，沒有空窗期也沒有假期，義務人切勿心存僥倖，規避繳納義務，應儘速繳納或提出清償辦法，以免財產遭查扣執行，甚至遭限制出境、拘提管收而影響自身權益</text:span><text:span text:style-name="T200">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1-11T08:50:00Z</meta:creation-date>
    <dc:date>2024-11-11T08:50:00Z</dc:date>
    <meta:print-date>2024-11-11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