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3333in"/>
    </style:style>
    <style:style style:name="TableColumn3" style:family="table-column">
      <style:table-column-properties style:column-width="4.75in"/>
    </style:style>
    <style:style style:name="Table1" style:family="table" style:master-page-name="MP0">
      <style:table-properties style:width="6.0833in" fo:margin-left="-0.0638in" table:align="left"/>
    </style:style>
    <style:style style:name="TableRow4" style:family="table-row">
      <style:table-row-properties style:min-row-height="1.4979in"/>
    </style:style>
    <style:style style:name="TableCell5" style:family="table-cell">
      <style:table-cell-properties fo:border="none" style:writing-mode="lr-tb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justify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ableCell18" style:family="table-cell">
      <style:table-cell-properties fo:border="none" style:writing-mode="lr-tb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 fo:font-weight="bold" style:font-weight-asian="bold" fo:font-size="22pt" style:font-size-asian="22pt" style:font-size-complex="22pt"/>
    </style:style>
    <style:style style:name="P20" style:parent-style-name="內文" style:family="paragraph">
      <style:paragraph-properties fo:text-align="justify" style:line-height-at-least="0in" fo:text-indent="0.3402in"/>
      <style:text-properties style:font-name="標楷體" style:font-name-asian="標楷體"/>
    </style:style>
    <style:style style:name="P21" style:parent-style-name="內文" style:family="paragraph">
      <style:paragraph-properties fo:text-align="justify" style:line-height-at-least="0in" fo:text-indent="0.3402in"/>
      <style:text-properties style:font-name="標楷體" style:font-name-asian="標楷體"/>
    </style:style>
    <style:style style:name="P22" style:parent-style-name="內文" style:family="paragraph">
      <style:paragraph-properties fo:text-align="justify" style:line-height-at-least="0in" fo:text-indent="0.3402in"/>
      <style:text-properties style:font-name="標楷體" style:font-name-asian="標楷體"/>
    </style:style>
    <style:style style:name="P23" style:parent-style-name="內文" style:family="paragraph">
      <style:paragraph-properties fo:text-align="justify" style:line-height-at-least="0in" fo:text-indent="0.3402in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fo:color="#FF0000"/>
    </style:style>
    <style:style style:name="T29" style:parent-style-name="預設段落字型" style:family="text">
      <style:text-properties style:font-name="標楷體" style:font-name-asian="標楷體" fo:color="#FF0000"/>
    </style:style>
    <style:style style:name="T30" style:parent-style-name="預設段落字型" style:family="text">
      <style:text-properties style:font-name="標楷體" style:font-name-asian="標楷體" fo:color="#FF0000"/>
    </style:style>
    <style:style style:name="T31" style:parent-style-name="預設段落字型" style:family="text">
      <style:text-properties style:font-name="標楷體" style:font-name-asian="標楷體" fo:color="#FF0000"/>
    </style:style>
    <style:style style:name="T32" style:parent-style-name="預設段落字型" style:family="text">
      <style:text-properties style:font-name="標楷體" style:font-name-asian="標楷體" fo:color="#FF0000"/>
    </style:style>
    <style:style style:name="P33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4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5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6" style:parent-style-name="內文" style:family="paragraph">
      <style:paragraph-properties fo:text-align="center" fo:line-height="0.3472in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1" style:parent-style-name="預設段落字型" style:family="text">
      <style:text-properties style:font-name="標楷體" style:font-name-asian="標楷體" style:font-name-complex="Helvetica" fo:font-weight="bold" style:font-weight-asian="bold" fo:color="#232A31" fo:font-size="18pt" style:font-size-asian="18pt" style:font-size-complex="18pt"/>
    </style:style>
    <style:style style:name="P42" style:parent-style-name="內文" style:family="paragraph">
      <style:paragraph-properties style:punctuation-wrap="simple" fo:text-align="justify" fo:margin-top="0.375in" fo:line-height="0.3055in" fo:text-indent="0.4909in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style:font-name-complex="Helvetica" fo:color="#222222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style:font-weight-complex="bold" fo:font-size="16pt" style:font-size-asian="16pt" style:font-size-complex="16pt" fo:background-color="#FFFFFF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2" style:parent-style-name="內文" style:family="paragraph">
      <style:paragraph-properties style:punctuation-wrap="simple" fo:text-align="justify" fo:margin-top="0.25in" fo:line-height="0.3055in" fo:margin-left="0.1666in" fo:text-indent="0.2687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style:font-name-complex="Helvetica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style:font-name-complex="Helvetica" fo:color="#222222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4" style:parent-style-name="內文" style:family="paragraph">
      <style:paragraph-properties style:punctuation-wrap="simple" fo:text-align="justify" fo:margin-top="0.25in" fo:line-height="0.3055in" fo:margin-left="0.1666in" fo:text-indent="0.2687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letter-spacing="0.0104in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1" style:parent-style-name="內文" style:family="paragraph">
      <style:paragraph-properties style:punctuation-wrap="simple" fo:text-align="justify" fo:margin-top="0.25in" fo:line-height="0.3055in" fo:text-indent="0.4909in"/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dashe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7"><draw:frame draw:style-name="a0" draw:name="圖片 1" text:anchor-type="as-char" svg:x="0in" svg:y="0in" svg:width="1.11458in" svg:height="1.08333in" style:rel-width="scale" style:rel-height="scale"><draw:image xlink:href="media/image1.jpeg" xlink:type="simple" xlink:show="embed" xlink:actuate="onLoad"/><svg:title/><svg:desc>333</svg:desc></draw:frame></text:span></text:p>
          </table:table-cell>
          <table:table-cell table:style-name="TableCell18">
            <text:p text:style-name="P19">法務部行政執行署士林分署新聞稿</text:p>
            <text:p text:style-name="P20">發稿日期：113年月25日</text:p>
            <text:p text:style-name="P21">發稿單位：執行科</text:p>
            <text:p text:style-name="P22">聯 絡 人：主任行政執行官林靜怡</text:p>
            <text:p text:style-name="P23"><text:span text:style-name="T24">聯絡電話：</text:span><text:span text:style-name="T25">0937-838-269</text:span><text:span text:style-name="T26"><text:s text:c="12"/></text:span><text:span text:style-name="T27"><text:s text:c="4"/></text:span><text:span text:style-name="T28">編號：</text:span><text:span text:style-name="T29">11</text:span><text:span text:style-name="T30">3</text:span><text:span text:style-name="T31">-</text:span><text:span text:style-name="T32">31</text:span></text:p>
          </table:table-cell>
        </table:table-row>
      </table:table>
      <text:p text:style-name="內文"><draw:connector draw:type="line" svg:x1="0in" svg:y1="0.1875in" svg:x2="5.91667in" svg:y2="0.17153in" draw:z-index="251658240" draw:id="id0" draw:style-name="a1" draw:name="Line 20" text:anchor-type="paragraph"><svg:title/><svg:desc/></draw:connector></text:p>
      <text:p text:style-name="內文"><draw:frame draw:z-index="251657216" draw:id="id1" draw:style-name="a2" draw:name="Text Box 18" text:anchor-type="paragraph" svg:x="-0.19167in" svg:y="0.12292in" svg:width="5.78542in" svg:height="0.84792in" style:rel-width="scale" style:rel-height="scale"><draw:text-box><text:p text:style-name="P33">全力執行「五打七安」政策<text:s/></text:p><text:p text:style-name="P34">雙11以每坪超低價拍賣紅富海吸金案商辦樓</text:p><text:p text:style-name="P35">8間連通商辦大樓</text:p><text:p text:style-name="P36"><text:span text:style-name="T37">淡水</text:span><text:span text:style-name="T38">、</text:span><text:span text:style-name="T39">北投區</text:span><text:span text:style-name="T40">房產及</text:span><text:span text:style-name="T41">Steaker創辦人保時捷跑車</text:span></text:p></draw:text-box><svg:title/><svg:desc/></draw:frame></text:p>
      <text:p text:style-name="內文"/>
      <text:p text:style-name="內文"/>
      <text:p text:style-name="P42"><text:span text:style-name="T43">為</text:span><text:span text:style-name="T44">貫徹</text:span><text:span text:style-name="T45">行政院「五打七安」政策</text:span><text:span text:style-name="T46">，</text:span><text:span text:style-name="T47">並</text:span><text:span text:style-name="T48">澈</text:span><text:span text:style-name="T49">底剝奪犯罪所得，</text:span><text:span text:style-name="T50">執行</text:span><text:span text:style-name="T51">國家公權力</text:span><text:span text:style-name="T52">以</text:span><text:span text:style-name="T53">維護社會公平正義，</text:span><text:span text:style-name="T54">法務部行政執行署士林分署（下稱士林分署）</text:span><text:span text:style-name="T55">受</text:span><text:span text:style-name="T56">臺灣苗栗地方檢察署(下稱苗栗地檢署)</text:span><text:span text:style-name="T57"><text:s/></text:span><text:span text:style-name="T58">囑託</text:span><text:span text:style-name="T59">，針對</text:span><text:span text:style-name="T60">紅富海</text:span><text:span text:style-name="T61">吸金案</text:span><text:span text:style-name="T62">集團黃姓負責人</text:span><text:span text:style-name="T63">所有位於淡水區「安泰登峰社區</text:span><text:span text:style-name="T64">」8間連通商辦大樓</text:span><text:span text:style-name="T65">，</text:span><text:span text:style-name="T66">訂於</text:span><text:span text:style-name="T67">11</text:span><text:span text:style-name="T68">3</text:span><text:span text:style-name="T69">年（下同）11月11日上午1</text:span><text:span text:style-name="T70">1</text:span><text:span text:style-name="T71">時</text:span><text:span text:style-name="T72">，</text:span><text:span text:style-name="T73">在士林分署一樓拍賣室</text:span><text:span text:style-name="T74">進行</text:span><text:span text:style-name="T75">公開</text:span><text:span text:style-name="T76">拍賣</text:span><text:span text:style-name="T77">，</text:span><text:span text:style-name="T78">士林分署</text:span><text:span text:style-name="T79">為便利民眾參與應買，同時兼採現場投標與通訊投標</text:span><text:span text:style-name="T80">方式進行，</text:span><text:span text:style-name="T81">相關應買條件請詳閱士林分署不動產拍賣公告。</text:span></text:p>
      <text:p text:style-name="P82"><text:span text:style-name="T83">雙1</text:span><text:span text:style-name="T84">1</text:span><text:span text:style-name="T85">聯合拍賣會</text:span><text:span text:style-name="T86">中</text:span><text:span text:style-name="T87">最受矚目之</text:span><text:span text:style-name="T88">不動產</text:span><text:span text:style-name="T89">即</text:span><text:span text:style-name="T90">紅富海集團</text:span><text:span text:style-name="T91">黃姓</text:span><text:span text:style-name="T92">負責人</text:span><text:span text:style-name="T93">之</text:span><text:span text:style-name="T94">8間連通商辦樓</text:span><text:span text:style-name="T95">。</text:span><text:span text:style-name="T96">士林分署</text:span><text:span text:style-name="T97">先前受苗栗地檢署囑託，即</text:span><text:span text:style-name="T98">成功拍定</text:span><text:span text:style-name="T99">該集團犯罪所得之</text:span><text:span text:style-name="T100">淡水區「安泰登峰」商辦大樓11間及北投區「樸園水調歌頭」4間房產，追回犯罪所得</text:span><text:span text:style-name="T101">新臺幣（下同）</text:span><text:span text:style-name="T102">3億7</text:span><text:span text:style-name="T103">,</text:span><text:span text:style-name="T104">12</text:span><text:span text:style-name="T105">6</text:span><text:span text:style-name="T106">萬餘元。</text:span><text:span text:style-name="T107">士林分署</text:span><text:span text:style-name="T108">本次仍</text:span><text:span text:style-name="T109">鍥而不捨</text:span><text:span text:style-name="T110">再推出淡水區</text:span><text:span text:style-name="T111">「安泰登峰</text:span><text:span text:style-name="T112">」8間連通商辦</text:span><text:span text:style-name="T113">大</text:span><text:span text:style-name="T114">樓</text:span><text:span text:style-name="T115">合併一標</text:span><text:span text:style-name="T116">進行拍賣</text:span><text:span text:style-name="T117">，</text:span><text:span text:style-name="T118">該商辦大樓位於紅樹林捷運站對面，交通便利，近淡水河出海口，</text:span><text:span text:style-name="T119">為河景辦公樓，視野極佳</text:span><text:span text:style-name="T120">，本次合併拍賣</text:span><text:span text:style-name="T121">的</text:span><text:span text:style-name="T122">8間</text:span><text:span text:style-name="T123">為</text:span><text:span text:style-name="T124">互相打通之房屋(27至27-3號6樓、27-5號至27-8號6樓)及坐落基地，每間房屋均配置1至2個不等之平面停車位，總坪數為8</text:span><text:span text:style-name="T125">41.</text:span><text:span text:style-name="T126">84坪，為第</text:span><text:span text:style-name="T127">四</text:span><text:span text:style-name="T128">次拍賣，總底價為1億</text:span><text:span text:style-name="T129">1</text:span><text:span text:style-name="T130">,</text:span><text:span text:style-name="T131">187</text:span><text:span text:style-name="T132">萬</text:span><text:span text:style-name="T133">餘</text:span><text:span text:style-name="T134">元，換算每坪</text:span><text:span text:style-name="T135">均價</text:span><text:span text:style-name="T136">僅約</text:span><text:span text:style-name="T137">13</text:span><text:span text:style-name="T138">萬餘</text:span><text:soft-page-break/><text:span text:style-name="T139">元，</text:span><text:span text:style-name="T140">低於市價行情</text:span><text:span text:style-name="T141">甚多</text:span><text:span text:style-name="T142">，因建物內堆放臺灣士林地方法院所查封之動產，拍定後不點交。歡迎有興趣民眾或公司行號屆時踴躍到場投標或通訊投標，共襄盛舉，千萬不要錯過這次大好機會喔！</text:span><text:span text:style-name="T143"><text:s/></text:span></text:p>
      <text:p text:style-name="P144"><text:span text:style-name="T145">士林分署堅決守護國人荷包安全，</text:span><text:span text:style-name="T146">持續與檢察機關密切合作，發揮分進合擊的功能，共同打擊國人痛恨的詐騙行</text:span><text:span text:style-name="T147">為，協助檢察機關落實刑法沒收新制，針對</text:span><text:span text:style-name="T148">詐騙集團之犯罪所得，將以最短的時間完成變價程序，保存其價值，共同為打詐、</text:span><text:span text:style-name="T149">懲詐盡一份心力。</text:span><text:span text:style-name="T150">士林分署誠摯歡迎所有對於本次拍賣</text:span><text:span text:style-name="T151">之</text:span><text:span text:style-name="T152">不動產</text:span><text:span text:style-name="T153">及動產</text:span><text:span text:style-name="T154">有興趣的民眾於</text:span><text:span text:style-name="T155">11</text:span><text:span text:style-name="T156">月</text:span><text:span text:style-name="T157">11</text:span><text:span text:style-name="T158">日到場參與</text:span><text:span text:style-name="T159">！同時</text:span><text:span text:style-name="T160">也</text:span><text:span text:style-name="T161">貼心提醒有意以通訊投標方式參加應買之民眾，可自本分署網站（https://www.sly.moj.gov.tw/）之「不動產通訊投標專區」下載投標書、標封等文件，並請注意除填具投標書及檢附保證金外，亦應依規定於標封上載明開標日、時及案號，於開標日前1日以雙掛號寄達內湖康寧郵局第52號信箱，否則會造成投標無效。</text:span><text:span text:style-name="T162">另外</text:span><text:span text:style-name="T163">，民眾如有購買意願請洽士林分署詢問拍賣詳情，亦可上網瀏覽</text:span><text:span text:style-name="T164">不動</text:span><text:span text:style-name="T165">產</text:span><text:span text:style-name="T166">及動產</text:span><text:span text:style-name="T167">拍賣公告</text:span><text:span text:style-name="T168">，以迅速精準掌握拍賣標的</text:span><text:span text:style-name="T169">各項訊息</text:span><text:span text:style-name="T170">。</text:span></text:p>
      <text:p text:style-name="P1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字元字元" style:display-name=" 字元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內文">
      <style:paragraph-properties fo:text-align="justify" fo:line-height="0.2361in" fo:margin-left="0.2777in" fo:text-indent="-0.2777in">
        <style:tab-stops>
          <style:tab-stop style:type="left" style:position="0.868in"/>
        </style:tab-stops>
      </style:paragraph-properties>
      <style:text-properties fo:font-size="11pt" style:font-size-asian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問候" style:display-name="問候" style:family="paragraph" style:parent-style-name="內文" style:next-style-name="內文">
      <style:text-properties style:font-name="標楷體" style:font-name-asian="標楷體" fo:font-size="16pt" style:font-size-asian="16pt" style:font-size-complex="16pt" fo:hyphenate="false"/>
    </style:style>
    <style:style style:name="問候字元" style:display-name="問候 字元" style:family="text">
      <style:text-properties style:font-name="標楷體" style:font-name-asian="標楷體" style:letter-kerning="true" fo:font-size="16pt" style:font-size-asian="16pt" style:font-size-complex="16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結語字元" style:display-name="結語 字元" style:family="text">
      <style:text-properties style:font-name="標楷體" style:font-name-asian="標楷體" style:letter-kerning="true" fo:font-size="16pt" style:font-size-asian="16pt" style:font-size-complex="16pt"/>
    </style:style>
    <style:style style:name="ya-q-full-text1" style:display-name="ya-q-full-text1" style:family="text">
      <style:text-properties fo:color="#26282A" fo:font-size="11.5pt" style:font-size-asian="11.5pt" style:font-size-complex="11.5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Calibri" style:font-name-complex="Courier New" style:font-size-complex="11pt" fo:hyphenate="false"/>
    </style:style>
    <style:style style:name="純文字字元" style:display-name="純文字 字元" style:family="text">
      <style:text-properties style:font-name-complex="Courier New" style:letter-kerning="true" fo:font-size="12pt" style:font-size-asian="12pt" style:font-size-complex="11pt"/>
    </style:style>
    <style:style style:name="標題1字元" style:display-name="標題 1 字元" style:family="text"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新細明體"/>
    </style:style>
    <style:style style:name="WW_CharLFO1LVL2" style:family="text">
      <style:text-properties style:font-name="新細明體"/>
    </style:style>
    <style:style style:name="WW_CharLFO1LVL3" style:family="text">
      <style:text-properties style:font-name="新細明體"/>
    </style:style>
    <style:style style:name="WW_CharLFO1LVL4" style:family="text">
      <style:text-properties style:font-name="新細明體"/>
    </style:style>
    <style:style style:name="WW_CharLFO1LVL5" style:family="text">
      <style:text-properties style:font-name="新細明體"/>
    </style:style>
    <style:style style:name="WW_CharLFO1LVL6" style:family="text">
      <style:text-properties style:font-name="新細明體"/>
    </style:style>
    <style:style style:name="WW_CharLFO1LVL7" style:family="text">
      <style:text-properties style:font-name="新細明體"/>
    </style:style>
    <style:style style:name="WW_CharLFO1LVL8" style:family="text">
      <style:text-properties style:font-name="新細明體"/>
    </style:style>
    <style:style style:name="WW_CharLFO1LVL9" style:family="text">
      <style:text-properties style:font-name="新細明體"/>
    </style:style>
    <style:style style:name="WW_CharLFO2LVL1" style:family="text">
      <style:text-properties style:font-name="新細明體"/>
    </style:style>
    <style:style style:name="WW_CharLFO2LVL2" style:family="text">
      <style:text-properties style:font-name="新細明體"/>
    </style:style>
    <style:style style:name="WW_CharLFO2LVL3" style:family="text">
      <style:text-properties style:font-name="新細明體"/>
    </style:style>
    <style:style style:name="WW_CharLFO2LVL4" style:family="text">
      <style:text-properties style:font-name="新細明體"/>
    </style:style>
    <style:style style:name="WW_CharLFO2LVL5" style:family="text">
      <style:text-properties style:font-name="新細明體"/>
    </style:style>
    <style:style style:name="WW_CharLFO2LVL6" style:family="text">
      <style:text-properties style:font-name="新細明體"/>
    </style:style>
    <style:style style:name="WW_CharLFO2LVL7" style:family="text">
      <style:text-properties style:font-name="新細明體"/>
    </style:style>
    <style:style style:name="WW_CharLFO2LVL8" style:family="text">
      <style:text-properties style:font-name="新細明體"/>
    </style:style>
    <style:style style:name="WW_CharLFO2LVL9" style:family="text">
      <style:text-properties style:font-name="新細明體"/>
    </style:style>
    <style:style style:name="WW_CharLFO3LVL1" style:family="text">
      <style:text-properties style:font-name="新細明體"/>
    </style:style>
    <style:style style:name="WW_CharLFO3LVL2" style:family="text">
      <style:text-properties style:font-name="新細明體"/>
    </style:style>
    <style:style style:name="WW_CharLFO3LVL3" style:family="text">
      <style:text-properties style:font-name="新細明體"/>
    </style:style>
    <style:style style:name="WW_CharLFO3LVL4" style:family="text">
      <style:text-properties style:font-name="新細明體"/>
    </style:style>
    <style:style style:name="WW_CharLFO3LVL5" style:family="text">
      <style:text-properties style:font-name="新細明體"/>
    </style:style>
    <style:style style:name="WW_CharLFO3LVL6" style:family="text">
      <style:text-properties style:font-name="新細明體"/>
    </style:style>
    <style:style style:name="WW_CharLFO3LVL7" style:family="text">
      <style:text-properties style:font-name="新細明體"/>
    </style:style>
    <style:style style:name="WW_CharLFO3LVL8" style:family="text">
      <style:text-properties style:font-name="新細明體"/>
    </style:style>
    <style:style style:name="WW_CharLFO3LVL9" style:family="text">
      <style:text-properties style:font-name="新細明體"/>
    </style:style>
    <style:style style:name="WW_CharLFO4LVL1" style:family="text">
      <style:text-properties style:font-name="新細明體"/>
    </style:style>
    <style:style style:name="WW_CharLFO4LVL2" style:family="text">
      <style:text-properties style:font-name="新細明體"/>
    </style:style>
    <style:style style:name="WW_CharLFO4LVL3" style:family="text">
      <style:text-properties style:font-name="新細明體"/>
    </style:style>
    <style:style style:name="WW_CharLFO4LVL4" style:family="text">
      <style:text-properties style:font-name="新細明體"/>
    </style:style>
    <style:style style:name="WW_CharLFO4LVL5" style:family="text">
      <style:text-properties style:font-name="新細明體"/>
    </style:style>
    <style:style style:name="WW_CharLFO4LVL6" style:family="text">
      <style:text-properties style:font-name="新細明體"/>
    </style:style>
    <style:style style:name="WW_CharLFO4LVL7" style:family="text">
      <style:text-properties style:font-name="新細明體"/>
    </style:style>
    <style:style style:name="WW_CharLFO4LVL8" style:family="text">
      <style:text-properties style:font-name="新細明體"/>
    </style:style>
    <style:style style:name="WW_CharLFO4LVL9" style:family="text">
      <style:text-properties style:font-name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  <style:style style:name="T12" style:parent-style-name="預設段落字型" style:family="text">
      <style:text-properties style:letter-kerning="false"/>
    </style:style>
    <style:style style:name="T13" style:parent-style-name="預設段落字型" style:family="text">
      <style:text-properties style:letter-kerning="false"/>
    </style:style>
    <style:style style:name="T14" style:parent-style-name="預設段落字型" style:family="text">
      <style:text-properties style:letter-kerning="false"/>
    </style:style>
    <style:style style:name="T15" style:parent-style-name="預設段落字型" style:family="text">
      <style:text-properties style:letter-kerning="false"/>
    </style:style>
    <style:style style:name="T16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s/></text:span><text:span text:style-name="T10"><text:page-number text:fixed="false">2</text:page-number></text:span><text:span text:style-name="T11"><text:s/></text:span><text:span text:style-name="T12">頁，共</text:span><text:span text:style-name="T13"><text:s/></text:span><text:span text:style-name="T14"><text:page-count>2</text:page-count></text:span><text:span text:style-name="T15"><text:s/></text:span><text:span text:style-name="T16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inda</meta:initial-creator>
    <dc:creator>林昭揚</dc:creator>
    <meta:creation-date>2024-10-25T03:17:00Z</meta:creation-date>
    <dc:date>2024-10-25T03:17:00Z</dc:date>
    <meta:print-date>2024-10-25T03:17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4" meta:character-count="1097" meta:row-count="7" meta:non-whitespace-character-count="935"/>
  </office:meta>
</office:document-meta>
</file>