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justify" fo:margin-top="0.1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line-height="0.3333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25in" fo:line-height="0.3333in" fo:text-indent="0.4909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top="0.25in" fo:line-height="0.3333in" fo:text-indent="0.4909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margin-top="0.25in" fo:line-height="0.3333in" fo:text-indent="0.3888in"/>
    </style:style>
    <style:style style:name="T22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fo:margin-top="0.25in" fo:line-height="0.1666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0月2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0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9306in" svg:y="0.06458in" svg:width="5.85694in" svg:height="0.97917in" style:rel-width="scale" style:rel-height="scale"><draw:text-box><text:p text:style-name="P33">史上最多紀念幣拍賣會11月5日開槌</text:p><text:p text:style-name="P34">10月29日鑑賞會搶先看</text:p></draw:text-box><svg:title/><svg:desc/></draw:frame></text:p>
      <text:p text:style-name="內文"/>
      <text:p text:style-name="內文"/>
      <text:p text:style-name="P35"><text:s/></text:p>
      <text:p text:style-name="P36"><text:span text:style-name="T37">法務部行政執行署士林分署（下稱士林分署）</text:span><text:span text:style-name="T38">將於</text:span><text:span text:style-name="T39">11</text:span><text:span text:style-name="T40">3</text:span><text:span text:style-name="T41">年</text:span><text:span text:style-name="T42">1</text:span><text:span text:style-name="T43">1月</text:span><text:span text:style-name="T44">5日</text:span><text:span text:style-name="T45">(星期</text:span><text:span text:style-name="T46">二</text:span><text:span text:style-name="T47">)</text:span><text:span text:style-name="T48">拍賣史上最多的紀念幣</text:span><text:span text:style-name="T49">，</text:span><text:span text:style-name="T50">包括</text:span><text:span text:style-name="T51">各式各樣銀幣、紀念幣</text:span><text:span text:style-name="T52">/</text:span><text:span text:style-name="T53">鈔、銅章等</text:span><text:span text:style-name="T54">共計</text:span><text:span text:style-name="T55">1萬多件</text:span><text:span text:style-name="T56">，為</text:span><text:span text:style-name="T57">嘉惠民眾，</text:span><text:span text:style-name="T58">特別</text:span><text:span text:style-name="T59">訂於</text:span><text:span text:style-name="T60">同年</text:span><text:span text:style-name="T61">10</text:span><text:span text:style-name="T62">月</text:span><text:span text:style-name="T63">29</text:span><text:span text:style-name="T64">日</text:span><text:span text:style-name="T65">(星期</text:span><text:span text:style-name="T66">二</text:span><text:span text:style-name="T67">)下午</text:span><text:span text:style-name="T68">3</text:span><text:span text:style-name="T69">時至</text:span><text:span text:style-name="T70">4</text:span><text:span text:style-name="T71">時在</text:span><text:span text:style-name="T72">一樓拍賣室</text:span><text:span text:style-name="T73">舉辦「</text:span><text:span text:style-name="T74">圓仔、生肖、世足、奧運</text:span><text:span text:style-name="T75">、</text:span><text:span text:style-name="T76">百</text:span><text:span text:style-name="T77">國、賀歲</text:span><text:span text:style-name="T78">紀念幣</text:span><text:span text:style-name="T79">/</text:span><text:span text:style-name="T80">鈔</text:span><text:span text:style-name="T81">鑑賞會」</text:span><text:span text:style-name="T82">。</text:span><text:span text:style-name="T83">本</text:span><text:span text:style-name="T84">次拍賣標的</text:span><text:span text:style-name="T85">為</text:span><text:span text:style-name="T86">台灣大○金幣有限公司（</text:span><text:span text:style-name="T87">下稱：</text:span><text:span text:style-name="T88">大○金幣公司）所有</text:span><text:span text:style-name="T89">，</text:span><text:span text:style-name="T90">分</text:span><text:span text:style-name="T91">1</text:span><text:span text:style-name="T92">89標進行拍賣</text:span><text:span text:style-name="T93">，</text:span><text:span text:style-name="T94">每標</text:span><text:span text:style-name="T95">物件</text:span><text:span text:style-name="T96">均定有底價</text:span><text:span text:style-name="T97">，</text:span><text:span text:style-name="T98">由應買人到場喊價競標，只要您出價最高且達底價，就有機會把喜歡的物件帶回家。</text:span></text:p>
      <text:p text:style-name="P99"><text:span text:style-name="T100">設址於臺北市大同區</text:span><text:span text:style-name="T101">之</text:span><text:span text:style-name="T102">大○金幣公司成立於</text:span><text:span text:style-name="T103">97</text:span><text:span text:style-name="T104">年，</text:span><text:span text:style-name="T105">依該公司官網及全國職工福利資訊中心揭示資訊顯示，</text:span><text:span text:style-name="T106">為</text:span><text:span text:style-name="T107">中國貴金屬紀念幣</text:span><text:span text:style-name="T108">在</text:span><text:span text:style-name="T109">台灣地區</text:span><text:span text:style-name="T110">之</text:span><text:span text:style-name="T111">總經銷，曾獲國際奧委會、北京奧組委、中華台北奧會及中國金幣總公司等授權</text:span><text:span text:style-name="T112">，因</text:span><text:span text:style-name="T113">該公司積欠營利事業所得稅、全民健康保險費、勞工退休金、勞工保險費等計</text:span><text:span text:style-name="T114">100</text:span><text:span text:style-name="T115">筆，</text:span><text:span text:style-name="T116">合計</text:span><text:span text:style-name="T117">欠繳金額為</text:span><text:span text:style-name="T118">新臺幣（下同）</text:span><text:span text:style-name="T119">8</text:span><text:span text:style-name="T120">9</text:span><text:span text:style-name="T121">萬餘元，</text:span><text:span text:style-name="T122">自</text:span><text:span text:style-name="T123">1</text:span><text:span text:style-name="T124">12</text:span><text:span text:style-name="T125">年</text:span><text:span text:style-name="T126">4</text:span><text:span text:style-name="T127">月</text:span><text:span text:style-name="T128">起陸續</text:span><text:span text:style-name="T129">移送</text:span><text:span text:style-name="T130">士林</text:span><text:span text:style-name="T131">分署</text:span><text:span text:style-name="T132">執行</text:span><text:span text:style-name="T133">，經執行</text:span><text:span text:style-name="T134">該公司</text:span><text:span text:style-name="T135">銀行存款及</text:span><text:span text:style-name="T136">應收款項</text:span><text:span text:style-name="T137">，僅徵起</text:span><text:span text:style-name="T138">6</text:span><text:span text:style-name="T139">萬餘</text:span><text:span text:style-name="T140">元。</text:span><text:span text:style-name="T141">士林分署於</text:span><text:span text:style-name="T142">今年5月底</text:span><text:span text:style-name="T143">前</text:span><text:span text:style-name="T144">往</text:span><text:span text:style-name="T145">該</text:span><text:span text:style-name="T146">公司營運處所，查封櫃台所展售各式各樣紀念幣/鈔，數量高達1萬餘件。原預定8月份先進行首波競標，惟</text:span><text:soft-page-break/><text:span text:style-name="T147">該公司卻無預警歇業，且負責人亦遷往國外，致該次拍賣會因送達問題</text:span><text:span text:style-name="T148">停拍</text:span><text:span text:style-name="T149">。</text:span><text:span text:style-name="T150">今</text:span><text:span text:style-name="T151">完備相關</text:span><text:span text:style-name="T152">執行</text:span><text:span text:style-name="T153">程序後</text:span><text:span text:style-name="T154">擴大舉行，</text:span><text:span text:style-name="T155">將</text:span><text:span text:style-name="T156">1萬餘件全數上架</text:span><text:span text:style-name="T157">拍賣</text:span><text:span text:style-name="T158">，讓喜好金屬、紀念幣/鈔的朋友們能一次滿足收藏慾望，拍賣物件</text:span><text:span text:style-name="T159">除了</text:span><text:span text:style-name="T160">有大眾喜愛的年節賀歲</text:span><text:span text:style-name="T161">及</text:span><text:span text:style-name="T162">十二生肖銀幣、套幣、紀念幣、銅章</text:span><text:span text:style-name="T163">外</text:span><text:span text:style-name="T164">，</text:span><text:span text:style-name="T165">另</text:span><text:span text:style-name="T166">有花開富貴系列-五路進財、十全富貴吉祥話之中國連號紀念鈔冊本，也有小朋友喜愛的熊貓</text:span><text:span text:style-name="T167">圓</text:span><text:span text:style-name="T168">仔、哈利波特銀幣，當然大人喜愛的世足、奧運、冬奧、世博紀念幣/鈔</text:span><text:span text:style-name="T169">亦在其中</text:span><text:span text:style-name="T170">，</text:span><text:span text:style-name="T171">此外</text:span><text:span text:style-name="T172">，</text:span><text:span text:style-name="T173">還有一百多個國家曾經發行過的紀念幣/鈔</text:span><text:span text:style-name="T174">、</text:span><text:span text:style-name="T175">代表中國文化之兵馬俑紀念券、五牛圖黃金長卷、盛世金鼎</text:span><text:span text:style-name="T176">及</text:span><text:span text:style-name="T177">西方文化之亞瑟王、梅林、女巫銅鎳幣及世界文化遺產紀念幣</text:span><text:span text:style-name="T178">等</text:span><text:span text:style-name="T179">琳瑯滿目，美不勝收。</text:span><text:span text:style-name="T180">士林分署為</text:span><text:span text:style-name="T181">讓</text:span><text:span text:style-name="T182">喜愛各式各樣紀念幣</text:span><text:span text:style-name="T183">/</text:span><text:span text:style-name="T184">鈔</text:span><text:span text:style-name="T185">的朋友們能先</text:span><text:span text:style-name="T186">行鑑賞</text:span><text:span text:style-name="T187">，特別訂於113年</text:span><text:span text:style-name="T188">10</text:span><text:span text:style-name="T189">月</text:span><text:span text:style-name="T190">29</text:span><text:span text:style-name="T191">日(星期</text:span><text:span text:style-name="T192">二</text:span><text:span text:style-name="T193">)下午</text:span><text:span text:style-name="T194">3</text:span><text:span text:style-name="T195">時至</text:span><text:span text:style-name="T196">4時</text:span><text:span text:style-name="T197">在士林分署舉辦鑑賞會，為本次拍賣會先揭開序幕。</text:span></text:p>
      <text:p text:style-name="P198"><text:span text:style-name="T199">士林分署特別提醒，本次</text:span><text:span text:style-name="T200">11</text:span><text:span text:style-name="T201">月</text:span><text:span text:style-name="T202">5</text:span><text:span text:style-name="T203">日</text:span><text:span text:style-name="T204">「</text:span><text:span text:style-name="T205">圓仔、生肖、世足、奧運</text:span><text:span text:style-name="T206">、百國、賀歲</text:span><text:span text:style-name="T207">紀念幣（鈔）</text:span><text:span text:style-name="T208">拍賣會</text:span><text:span text:style-name="T209">」</text:span><text:span text:style-name="T210">從</text:span><text:span text:style-name="T211">當天</text:span><text:span text:style-name="T212">下午</text:span><text:span text:style-name="T213">2</text:span><text:span text:style-name="T214">時30分開放登記，登記截止時間為同日下午</text:span><text:span text:style-name="T215">3</text:span><text:span text:style-name="T216">時，應買人憑身分證開始登記，始得領取號碼牌進場競標，</text:span><text:span text:style-name="T217">3</text:span><text:span text:style-name="T218">時起正式競價拍賣；拍定人須當場以「現金」或以「信用卡刷卡」方式支付拍定價金，請有興趣參與競標的民眾注意</text:span><text:span text:style-name="T219">。關於</text:span><text:span text:style-name="T220">拍賣詳細內容及條件請詳閱士林分署動產拍賣公告，歡迎民眾屆時踴躍到場，共襄盛舉。</text:span></text:p>
      <text:p text:style-name="P221"><text:span text:style-name="T222">(網址：</text:span><text:a xlink:href="http://www.sly.moj.gov.tw" office:target-frame-name="_top" xlink:show="replace"><text:span text:style-name="T223">http://www.sly.moj.gov.tw</text:span></text:a><text:span text:style-name="T224">)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0-23T01:33:00Z</meta:creation-date>
    <dc:date>2024-10-23T01:33:00Z</dc:date>
    <meta:print-date>2024-10-23T0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