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472in" fo:margin-left="0.393in" fo:margin-right="0.2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line-height="0.3472in" fo:margin-right="0.278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top="0.25in" fo:line-height="0.3333in" fo:text-indent="0.4444in"/>
    </style:style>
    <style:style style:name="T38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margin-top="0.25in" fo:line-height="0.3333in" fo:text-indent="0.4444in"/>
    </style:style>
    <style:style style:name="T9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純文字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3333in" fo:text-indent="0.4451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10月1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3</text:span><text:span text:style-name="T31">-</text:span><text:span text:style-name="T32">29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56042in" svg:y="0.25833in" svg:width="7.11528in" svg:height="0.87708in" style:rel-width="scale" style:rel-height="scale"><draw:text-box><text:p text:style-name="P33">甜點店老闆不畏低谷<text:s/></text:p><text:p text:style-name="P34">士林分署提供平台助攻營收清償欠款</text:p></draw:text-box><svg:title/><svg:desc/></draw:frame></text:p>
      <text:p text:style-name="P35"><text:s text:c="4"/> </text:p>
      <text:p text:style-name="P36"/>
      <text:p text:style-name="P37"><text:span text:style-name="T38">義務人陳姓男子（下稱陳男）獨資經營</text:span><text:span text:style-name="T39">位於</text:span><text:span text:style-name="T40">捷運中山站</text:span><text:span text:style-name="T41">附近</text:span><text:span text:style-name="T42">的</text:span><text:span text:style-name="T43">「漫拾」</text:span><text:span text:style-name="T44">甜點店</text:span><text:span text:style-name="T45">，</text:span><text:span text:style-name="T46">因滯納勞工退休金、勞工保險費等共計新臺幣</text:span><text:span text:style-name="T47">(</text:span><text:span text:style-name="T48">下同</text:span><text:span text:style-name="T49">)</text:span><text:span text:style-name="T50">39萬餘元，遭移送法務部行政執行署士林分署(下稱士林分署)執行。</text:span><text:span text:style-name="T51">士林分署在調查</text:span><text:span text:style-name="T52">後</text:span><text:span text:style-name="T53">發現</text:span><text:span text:style-name="T54">係因</text:span><text:span text:style-name="T55">疫情期間該店客流量大幅下降，營收減少，導致無力繳納欠費，但陳男</text:span><text:span text:style-name="T56">不</text:span><text:span text:style-name="T57">放</text:span><text:span text:style-name="T58">棄</text:span><text:span text:style-name="T59">仍堅持營運，力圖改善財務狀況，保障員工權益。</text:span><text:span text:style-name="T60">士林分署</text:span><text:span text:style-name="T61">除給予陳男寬緩分期繳納外，</text:span><text:span text:style-name="T62">並於</text:span><text:span text:style-name="T63">113年10月1日聯合拍賣日</text:span><text:span text:style-name="T64">提供</text:span><text:span text:style-name="T65">場地</text:span><text:span text:style-name="T66">舉辦「幸福甜點 一日快閃」活動，</text:span><text:span text:style-name="T67">陳男親手製作的泡芙、甜甜圈及可頌等點心吸引了不少人前來購買</text:span><text:span text:style-name="T68">，</text:span><text:span text:style-name="T69">短短以</text:span><text:span text:style-name="T70">3小時即完售</text:span><text:span text:style-name="T71">338</text:span><text:span text:style-name="T72">款多</text:span><text:span text:style-name="T73">樣甜點</text:span><text:span text:style-name="T74">，</text:span><text:span text:style-name="T75">並以</text:span><text:span text:style-name="T76">所得3萬2900元</text:span><text:span text:style-name="T77">於</text:span><text:span text:style-name="T78">扣除成本後，優先償還</text:span><text:span text:style-name="T79">積</text:span><text:span text:style-name="T80">欠</text:span><text:span text:style-name="T81">國家款項</text:span><text:span text:style-name="T82">，</text:span><text:span text:style-name="T83">更</text:span><text:span text:style-name="T84">藉此</text:span><text:span text:style-name="T85">提升營收</text:span><text:span text:style-name="T86">及</text:span><text:span text:style-name="T87">甜點店的知名度</text:span><text:span text:style-name="T88">，</text:span><text:span text:style-name="T89">共創多贏效益。</text:span></text:p>
      <text:p text:style-name="P90"><text:span text:style-name="T91">陳</text:span><text:span text:style-name="T92">男向士林分署表示，</text:span><text:span text:style-name="T93">自己最早念商科，從事食品採購工作，</text:span><text:span text:style-name="T94">後因熱愛甜點製作，曾到師大餐飲所學習並赴日本進修，最終實現開設甜點店的夢想。漫拾的甜點以大武山產銷履歷雞蛋、法國進口奶油和日本麵粉等高品質食材製作，外觀精美更是</text:span><text:span text:style-name="T95">自己原創設計</text:span><text:span text:style-name="T96">，深受顧客喜愛。</text:span><text:span text:style-name="T97">疫情前，內用顧客是主要收入來源，但疫情爆發後，內用管制嚴重影響營收，</text:span><text:soft-page-break/><text:span text:style-name="T98">自己雖面臨困境，仍堅持不拖欠員工薪水，並申請紓困貸款維持營運。儘管目前甜點店生意逐漸回穩，但</text:span><text:span text:style-name="T99">仍</text:span><text:span text:style-name="T100">無</text:span><text:span text:style-name="T101">法</text:span><text:span text:style-name="T102">一次繳清欠</text:span><text:span text:style-name="T103">費，</text:span><text:span text:style-name="T104">故</text:span><text:span text:style-name="T105">申請以分期方式償還，</text:span><text:span text:style-name="T106">並嘗試</text:span><text:span text:style-name="T107">以</text:span><text:span text:style-name="T108">多面向提升營收，以</text:span><text:span text:style-name="T109">加</text:span><text:span text:style-name="T110">速清償欠費，維護員工權益。士林分署考量</text:span><text:span text:style-name="T111">陳</text:span><text:span text:style-name="T112">男努力經營</text:span><text:span text:style-name="T113">甜點事業</text:span><text:span text:style-name="T114">的強烈企圖心及勇於承擔繳納欠費的責任，除給予</text:span><text:span text:style-name="T115">陳</text:span><text:span text:style-name="T116">男寬緩分期繳納外，</text:span><text:span text:style-name="T117">還藉由聯拍平台提供曝光機會，幫助其提升營收。</text:span></text:p>
      <text:p text:style-name="P118">士林分署在辦理行政執行業務實現公義的同時，也致力於關懷弱勢義務人，以行動落實法務部「公義與關懷」之施政理念，彰顯政府機關為民服務之核心價值，並再次呼籲民眾若確有經濟困難而無法一次清償時，可檢具相關證明文件向士林分署申辦分期繳納。當天更聯合臺北市政府警察局內湖分局大湖派出所，進行反詐騙宣導，呼應行政院「五打七安」政策。警方現場講解詐騙手法的演變，提醒民眾提高警覺，並鼓勵民眾在遇到疑似詐騙時撥打165反詐騙專線尋求協助。士林分署與警方攜手合作，不僅加強打詐力度，也在積極保護民眾的財產安全，讓人民能切實感受到政府對打擊詐騙犯罪的強力作為，增強社會安全感。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10-04T00:52:00Z</meta:creation-date>
    <dc:date>2024-10-04T00:52:00Z</dc:date>
    <meta:print-date>2024-10-01T09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