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222222" style:letter-kerning="true" fo:font-size="20pt" style:font-size-asian="20pt" style:font-size-complex="20pt"/>
    </style:style>
    <style:style style:name="P36" style:parent-style-name="內文" style:family="paragraph">
      <style:paragraph-properties style:punctuation-wrap="simple" fo:text-align="justify" fo:margin-top="0.375in" fo:line-height="0.3055in" fo:text-indent="0.4909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P72" style:parent-style-name="內文" style:family="paragraph">
      <style:paragraph-properties style:punctuation-wrap="simple" fo:text-align="justify" fo:margin-top="0.125in" fo:line-height="0.3055in" fo:text-indent="0.4909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punctuation-wrap="simple" fo:text-align="justify" fo:margin-top="0.125in" fo:line-height="0.3055in" fo:text-indent="0.4909in"/>
    </style:style>
    <style:style style:name="T173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Segoe UI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top="0.25in" fo:line-height="0.3333in" fo:text-indent="0.3888in"/>
    </style:style>
    <style:style style:name="T189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9月26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2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292in" svg:width="6.16528in" svg:height="0.84583in" style:rel-width="scale" style:rel-height="scale"><draw:text-box><text:p text:style-name="P33">光輝十月 暖心相助</text:p><text:p text:style-name="P34">10/1拍賣會推捷運商辦及人氣泡芙等您來搶購</text:p><text:p text:style-name="P35"/></draw:text-box><svg:title/><svg:desc/></draw:frame></text:p>
      <text:p text:style-name="內文"/>
      <text:p text:style-name="內文"/>
      <text:p text:style-name="P36"><text:span text:style-name="T37">法務部行政執行署士林分署（下稱士林分署）</text:span><text:span text:style-name="T38">訂</text:span><text:span text:style-name="T39">於</text:span><text:span text:style-name="T40">113年10月1日</text:span><text:span text:style-name="T41">下午3時，在士林分署1樓拍賣室</text:span><text:span text:style-name="T42">舉辦「123聯合拍賣會」，</text:span><text:span text:style-name="T43">當日</text:span><text:span text:style-name="T44">不僅提供</text:span><text:span text:style-name="T45">多項物超所值</text:span><text:span text:style-name="T46">的拍賣標的，</text:span><text:span text:style-name="T47">包括汽機車</text:span><text:span text:style-name="T48">、</text:span><text:span text:style-name="T49">商辦大樓</text:span><text:span text:style-name="T50">、</text:span><text:span text:style-name="T51">透天庴等物件</text:span><text:span text:style-name="T52">，</text:span><text:span text:style-name="T53">還特別推出「幸福甜點 一日快閃」活動，協助義務人經營的甜點店「漫拾」進行快閃銷售</text:span><text:span text:style-name="T54">，</text:span><text:span text:style-name="T55">以</text:span><text:span text:style-name="T56">清償</text:span><text:span text:style-name="T57">滯欠款項</text:span><text:span text:style-name="T58">，</text:span><text:span text:style-name="T59">「漫拾」坐落於台北市中山捷運站附近，以其招牌的泡芙與千層蛋糕聞名，這些美味甜點深受附近居民及甜點愛好者的熱愛。</text:span><text:span text:style-name="T60">為了讓更多民眾在參加拍賣會之餘，能夠享受美食並</text:span><text:span text:style-name="T61">助</text:span><text:span text:style-name="T62">義務人</text:span><text:span text:style-name="T63">一臂之力</text:span><text:span text:style-name="T64">，我們特別邀請「漫拾」於拍賣會當日現場設攤，從上午11時30分至下午4時，提供現場民眾新鮮出爐</text:span><text:span text:style-name="T65">甜</text:span><text:span text:style-name="T66">品</text:span><text:span text:style-name="T67">，</text:span><text:span text:style-name="T68">歡迎</text:span><text:span text:style-name="T69">民眾</text:span><text:span text:style-name="T70">前來品嚐選購</text:span><text:span text:style-name="T71">。</text:span></text:p>
      <text:p text:style-name="P72"><text:span text:style-name="T73">士林分署</text:span><text:span text:style-name="T74">於</text:span><text:span text:style-name="T75">當</text:span><text:span text:style-name="T76">日</text:span><text:span text:style-name="T77">下午3時在一樓拍賣室舉辦</text:span><text:span text:style-name="T78">的</text:span><text:span text:style-name="T79">拍賣會，</text:span><text:span text:style-name="T80">動產部分，有</text:span><text:span text:style-name="T81">極具投資價值的陽信商銀股票</text:span><text:span text:style-name="T82">1922</text:span><text:span text:style-name="T83">股及</text:span><text:span text:style-name="T84">超</text:span><text:span text:style-name="T85">實</text:span><text:span text:style-name="T86">用</text:span><text:span text:style-name="T87">2010</text:span><text:span text:style-name="T88">年</text:span><text:span text:style-name="T89">BMW</text:span><text:span text:style-name="T90">汽車</text:span><text:span text:style-name="T91">、</text:span><text:span text:style-name="T92">2</text:span><text:span text:style-name="T93">009</text:span><text:span text:style-name="T94">年</text:span><text:span text:style-name="T95">福特</text:span><text:span text:style-name="T96">六和</text:span><text:span text:style-name="T97">汽車及</text:span><text:span text:style-name="T98">2</text:span><text:span text:style-name="T99">017</text:span><text:span text:style-name="T100">年</text:span><text:span text:style-name="T101">山</text:span><text:span text:style-name="T102">葉</text:span><text:span text:style-name="T103">LTS125</text:span><text:span text:style-name="T104">機車</text:span><text:span text:style-name="T105">；</text:span><text:span text:style-name="T106">不動產部分，</text:span><text:span text:style-name="T107">除有汐止、</text:span><text:span text:style-name="T108">南港</text:span><text:span text:style-name="T109">、北投、士林、三芝等</text:span><text:span text:style-name="T110">地區土地</text:span><text:span text:style-name="T111">外，</text:span><text:span text:style-name="T112">特別</text:span><text:span text:style-name="T113">向民眾大力推薦的標的包括位</text:span><text:span text:style-name="T114">於</text:span><text:span text:style-name="T115">淡水區「安泰登峰</text:span><text:span text:style-name="T116">社區</text:span><text:span text:style-name="T117">」8間連通商辦大樓(下稱</text:span><text:span text:style-name="T118">標的</text:span><text:span text:style-name="T119">1)及位於汐止區汐萬路三段</text:span><text:span text:style-name="T120">堪</text:span><text:span text:style-name="T121">農山莊兩層透天宅(下稱</text:span><text:span text:style-name="T122">標的</text:span><text:span text:style-name="T123">2)，</text:span><text:span text:style-name="T124">標的</text:span><text:span text:style-name="T125">1</text:span><text:span text:style-name="T126">位於紅樹林捷運站對面，</text:span><text:span text:style-name="T127">交通便利，</text:span><text:span text:style-name="T128">近淡水河出海口，</text:span><text:span text:style-name="T129">地理位置</text:span><text:span text:style-name="T130">佳，</text:span><text:span text:style-name="T131">本次合併拍賣8間互相打通</text:span><text:span text:style-name="T132">之</text:span><text:span text:style-name="T133">房屋(27至27-3號</text:span><text:soft-page-break/><text:span text:style-name="T134">6樓、27-5號至27-8號6樓)及坐落基地，每間房屋均配置1至2個不等之平面停車位，總坪數為8</text:span><text:span text:style-name="T135">41.</text:span><text:span text:style-name="T136">84坪，為第三次拍賣，總底價為</text:span><text:span text:style-name="T137">新臺幣（下同）</text:span><text:span text:style-name="T138">1億</text:span><text:span text:style-name="T139">3</text:span><text:span text:style-name="T140">,</text:span><text:span text:style-name="T141">984</text:span><text:span text:style-name="T142">萬元，換算每坪僅約</text:span><text:span text:style-name="T143">16</text:span><text:span text:style-name="T144">萬餘元，因</text:span><text:span text:style-name="T145">上開</text:span><text:span text:style-name="T146">建物內堆放臺灣士</text:span><text:span text:style-name="T147">林地方法院所查封之動產，拍定後不點交</text:span><text:span text:style-name="T148">；</text:span><text:span text:style-name="T149">另</text:span><text:span text:style-name="T150">標的</text:span><text:span text:style-name="T151">2位於堪農山莊內，環境清幽怡人，屋內採光良好，為兩層樓透天厝，建物總坪數(含陽台、平台及增建部分)約48.16坪，拍賣底價為837萬元</text:span><text:span text:style-name="T152">，換算每坪僅約17萬餘元，本次為第三次拍賣，為拍定後點交物件</text:span><text:span text:style-name="T153">。</text:span><text:span text:style-name="T154">以上兩</text:span><text:span text:style-name="T155">物件</text:span><text:span text:style-name="T156">，每坪</text:span><text:span text:style-name="T157">底價</text:span><text:span text:style-name="T158">均</text:span><text:span text:style-name="T159">不超過20萬元</text:span><text:span text:style-name="T160">，</text:span><text:span text:style-name="T161">已低於市場行情價</text:span><text:span text:style-name="T162">，歡迎有興趣民眾或公司行號屆時</text:span><text:span text:style-name="T163">前來</text:span><text:span text:style-name="T164">投標</text:span><text:span text:style-name="T165">。</text:span><text:span text:style-name="T166">本次拍賣會不動產係兼採通訊投標及現場投標方式進行；動產則需由應買人到場喊價競標，竭誠</text:span><text:span text:style-name="T167">歡迎民眾</text:span><text:span text:style-name="T168">把握本次聯合拍賣會的機會，相關應買條件請</text:span><text:span text:style-name="T169">詳閱士林分署拍賣公告</text:span><text:span text:style-name="T170">，</text:span><text:span text:style-name="T171">千萬不要錯過這次大好機會喔！</text:span></text:p>
      <text:p text:style-name="P172"><text:span text:style-name="T173">士林分署秉持法務部</text:span><text:span text:style-name="T174">「公義與關懷」的施政理念，</text:span><text:span text:style-name="T175">活動當天，拍賣會與甜點快閃</text:span><text:span text:style-name="T176">活動</text:span><text:span text:style-name="T177">將同時進行，士林分署誠摯邀請大家前來參與，享受競標樂趣，也</text:span><text:span text:style-name="T178">可</text:span><text:span text:style-name="T179">品嚐「漫拾」</text:span><text:span text:style-name="T180">所布來的味</text:span><text:span text:style-name="T181">蕾</text:span><text:span text:style-name="T182">饗</text:span><text:span text:style-name="T183">宴</text:span><text:span text:style-name="T184">，歡迎大家踴躍參與，共同為義務人加油打氣！</text:span><text:span text:style-name="T185">同時也貼心提醒有意以通訊投標方式參加應買之民眾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內湖康寧郵局第52號信箱，否則會造成投標無效。</text:span><text:span text:style-name="T186">另外</text:span><text:span text:style-name="T187">，民眾如有購買意願請洽士林分署詢問拍賣詳情，亦可上網瀏覽動產與不動產拍賣公告，以迅速精準掌握拍賣標的各項訊息。</text:span></text:p>
      <text:p text:style-name="P188"><text:span text:style-name="T189">(網址：</text:span><text:a xlink:href="http://www.sly.moj.gov.tw" office:target-frame-name="_top" xlink:show="replace"><text:span text:style-name="T190">http://www.sly.moj.gov.tw</text:span></text:a><text:span text:style-name="T191">)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9-26T03:42:00Z</meta:creation-date>
    <dc:date>2024-09-26T03:42:00Z</dc:date>
    <meta:print-date>2024-09-26T03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