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4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9月4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25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5972in" svg:y="0.22708in" svg:width="5.85694in" svg:height="0.875in" style:rel-width="scale" style:rel-height="scale"><draw:text-box><text:p text:style-name="P33"><text:span text:style-name="T34">祭祀公業南港區</text:span><text:span text:style-name="T35">持分</text:span><text:span text:style-name="T36">土地</text:span><text:span text:style-name="T37">首拍即</text:span><text:span text:style-name="T38">拍定</text:span></text:p><text:p text:style-name="P39"><text:s text:c="3"/>為國庫挹注5,401萬餘元</text:p></draw:text-box><svg:title/><svg:desc/></draw:frame></text:p>
      <text:p text:style-name="內文"/>
      <text:p text:style-name="內文"/>
      <text:p text:style-name="P40"><text:s text:c="3"/></text:p>
      <text:p text:style-name="P41">法務部行政執行署士林分署(下稱本分署)於113年（下同）9月3日下午3時許盛大舉辦「123 聯合拍賣會」，本次備受矚目義務人祭祀公業仙○公之南港區持分2/100土地，因坐落於中央研究院對面，距離南港展覽館僅5分鐘車程，位處臺北市精華地段，共吸引2組買家前來競標，最終以新臺幣（下同）5,401萬8,888元拍定，順利清償該義務人所積欠共11年的地價稅，預計可為國庫進帳5,401萬8,888元。</text:p>
      <text:p text:style-name="P42">本件義務人祭祀公業仙○公因滯欠102年度至112年度地價稅，合計積欠金額4,930萬餘元，經臺北市稅捐稽徵處南港分處（下稱移送機關）自104年起陸續移送本分署執行。因祭祀公業派下員人數高達230多人，且多數派下員年事已高，又有部分派下員旅居國外，執行文書送達不易；且祭祀公業所有多筆土地現值高達數十億，執行同仁為避免超額執行，如何擇定拍賣之土地最符合派下員全體利益更甚困難。本分署執行同仁多次與派下員溝通協調，並綜合考量多筆土地現況及該義務人滯欠地價稅金額等因素，經移送機關同意，本分署終擇定最符合派下員全體利益且足以清償滯欠11年<text:soft-page-break/>地價稅之臺北市南港區持分土地，在9月3日由本分署進行第1次拍賣程序。該土地位於舊莊國小附近之精華地段，土地面積約30坪，拍賣底價為5,034萬元，雖僅拍賣土地持分仍吸引民眾競標應買，終以溢價367萬餘元，總價5,401萬餘元高價拍定，成果豐碩。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9-04T01:26:00Z</meta:creation-date>
    <dc:date>2024-09-04T01:26:00Z</dc:date>
    <meta:print-date>2024-09-04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