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Helvetica" fo:font-weight="bold" style:font-weight-asian="bold" fo:color="#232A31" fo:font-size="18pt" style:font-size-asian="18pt" style:font-size-complex="18pt"/>
    </style:style>
    <style:style style:name="P41" style:parent-style-name="內文" style:family="paragraph">
      <style:paragraph-properties style:punctuation-wrap="simple" fo:text-align="justify" fo:margin-top="0.375in" fo:line-height="0.3055in" fo:text-indent="0.4909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punctuation-wrap="simple" fo:text-align="justify" fo:margin-top="0.25in" fo:line-height="0.3055in" fo:margin-left="0.1666in" fo:text-indent="0.268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fo:text-align="justify" fo:margin-top="0.25in" fo:line-height="0.3055in" fo:text-indent="0.4909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punctuation-wrap="simple" fo:text-align="justify" fo:margin-top="0.25in" fo:line-height="0.3055in" fo:text-indent="0.4909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8月27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24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167in" svg:y="0.12292in" svg:width="5.78542in" svg:height="0.84792in" style:rel-width="scale" style:rel-height="scale"><draw:text-box><text:p text:style-name="P33">紅富海吸金案<text:s/><text:s/>9月3日再拍賣近紅樹林捷運站</text:p><text:p text:style-name="P34">8間連通商辦大樓</text:p><text:p text:style-name="P35"><text:span text:style-name="T36">淡水</text:span><text:span text:style-name="T37">、</text:span><text:span text:style-name="T38">北投區</text:span><text:span text:style-name="T39">房產及</text:span><text:span text:style-name="T40">Steaker創辦人保時捷跑車</text:span></text:p></draw:text-box><svg:title/><svg:desc/></draw:frame></text:p>
      <text:p text:style-name="內文"/>
      <text:p text:style-name="內文"/>
      <text:p text:style-name="P41"><text:span text:style-name="T42">為落實刑法沒收新制，</text:span><text:span text:style-name="T43">澈</text:span><text:span text:style-name="T44">底剝奪犯罪所得，</text:span><text:span text:style-name="T45">貫徹</text:span><text:span text:style-name="T46">國家公權力、維護社會公平正義，臺灣苗栗地方檢察署(下稱苗栗地檢署)就查扣之財產囑託法務部行政執行署士林分署（下稱士林分署）進行拍賣。士林分署訂於11</text:span><text:span text:style-name="T47">3</text:span><text:span text:style-name="T48">年9月3日下午3時</text:span><text:span text:style-name="T49">將在士林分署一樓拍賣室</text:span><text:span text:style-name="T50">公開拍賣紅富海集團黃姓負責人</text:span><text:span text:style-name="T51">所有位於淡水區「安泰登峰</text:span><text:span text:style-name="T52">」「8間連通」商辦大樓</text:span><text:span text:style-name="T53">；另</text:span><text:span text:style-name="T54">士林分署</text:span><text:span text:style-name="T55">也</text:span><text:span text:style-name="T56">再推出具有投資價值的</text:span><text:span text:style-name="T57">陰宅、</text:span><text:span text:style-name="T58">陽宅</text:span><text:span text:style-name="T59">及</text:span><text:span text:style-name="T60">抗通膨土地</text:span><text:span text:style-name="T61">，除三芝龍巖</text:span><text:span text:style-name="T62">真龍殿</text:span><text:span text:style-name="T63">納骨塔位2個(含土地及使用權)及淡水宜城</text:span><text:span text:style-name="T64">墓園靈</text:span><text:span text:style-name="T65">骨塔位</text:span><text:span text:style-name="T66">1</text:span><text:span text:style-name="T67">2</text:span><text:span text:style-name="T68">個(含土地及使用權)外</text:span><text:span text:style-name="T69">，</text:span><text:span text:style-name="T70">另</text:span><text:span text:style-name="T71">有位於汐止</text:span><text:span text:style-name="T72">區</text:span><text:span text:style-name="T73">汐</text:span><text:span text:style-name="T74">萬</text:span><text:span text:style-name="T75">路三段勘農山莊兩層透天</text:span><text:span text:style-name="T76">宅</text:span><text:span text:style-name="T77">、</text:span><text:span text:style-name="T78">舊莊國小</text:span><text:span text:style-name="T79">附近之</text:span><text:span text:style-name="T80">南港區</text:span><text:span text:style-name="T81">土地</text:span><text:span text:style-name="T82">及北投</text:span><text:span text:style-name="T83">、</text:span><text:span text:style-name="T84">士林、</text:span><text:span text:style-name="T85">石門等</text:span><text:span text:style-name="T86">地區土地</text:span><text:span text:style-name="T87">。</text:span><text:span text:style-name="T88">本次拍賣會不動產底價絕對划算，</text:span><text:span text:style-name="T89">為便利民眾參與應買，同時兼採現場投標與通訊投標</text:span><text:span text:style-name="T90">方式進行，</text:span><text:span text:style-name="T91">相關應買條件請詳閱士林分署不動產拍賣公告。</text:span></text:p>
      <text:p text:style-name="P92"><text:span text:style-name="T93">本次</text:span><text:span text:style-name="T94">拍賣會</text:span><text:span text:style-name="T95">最受矚目之</text:span><text:span text:style-name="T96">不動產</text:span><text:span text:style-name="T97">莫過於</text:span><text:span text:style-name="T98">苗栗地檢署囑託</text:span><text:span text:style-name="T99">士林</text:span><text:span text:style-name="T100">分署拍賣非法吸金上百億紅富海集團</text:span><text:span text:style-name="T101">黃姓</text:span><text:span text:style-name="T102">負責人近紅樹林捷運站</text:span><text:span text:style-name="T103">8間連通商辦樓房</text:span><text:span text:style-name="T104">。</text:span><text:span text:style-name="T105">繼</text:span><text:span text:style-name="T106">苗栗地檢署</text:span><text:span text:style-name="T107">囑託</text:span><text:span text:style-name="T108">士林分署成功拍定</text:span><text:span text:style-name="T109">該集團犯罪所得之</text:span><text:span text:style-name="T110">淡水區「安泰登峰」商辦大樓11間及北投區「樸園水調歌頭」4間房產，追回犯罪所得</text:span><text:span text:style-name="T111">新臺幣（下同）</text:span><text:span text:style-name="T112">3億7</text:span><text:span text:style-name="T113">,</text:span><text:span text:style-name="T114">124萬餘元。</text:span><text:span text:style-name="T115">士林分署</text:span><text:span text:style-name="T116">趁房市夯及便利應買人靈活運用房產，再推出淡水區</text:span><text:span text:style-name="T117">「安泰登峰</text:span><text:span text:style-name="T118">」8間</text:span><text:soft-page-break/><text:span text:style-name="T119">連通商辦樓</text:span><text:span text:style-name="T120">房</text:span><text:span text:style-name="T121">（下稱系爭房屋）</text:span><text:span text:style-name="T122">合併一標</text:span><text:span text:style-name="T123">進行拍賣</text:span><text:span text:style-name="T124">，</text:span><text:span text:style-name="T125">系爭房屋</text:span><text:span text:style-name="T126">位於「安泰登峰社區」，為紅樹林捷運站對面之商辦大樓，近淡水河出海口，本次合併拍賣8間互相打通房屋(27至27-3號6樓、27-5號至27-8號6樓)及坐落基地，每間房屋均配置1至2個不等之平面停車位，總坪數為8</text:span><text:span text:style-name="T127">41.</text:span><text:span text:style-name="T128">84坪，本次為第二次拍賣，總底價為1億7,</text:span><text:span text:style-name="T129">480</text:span><text:span text:style-name="T130">萬元，換算每坪僅約20萬餘元，已低於市價行情，因建物內堆</text:span><text:span text:style-name="T131">放</text:span><text:span text:style-name="T132">臺灣士林地方法院所查封之動產，拍定後不點交。歡迎有興趣民眾或公司行號屆時踴躍到場投標或通訊投標，共襄盛舉，千萬不要錯過這次大好機會喔！</text:span><text:span text:style-name="T133"><text:s/></text:span></text:p>
      <text:p text:style-name="P134"><text:span text:style-name="T135">士林分署誠摯歡迎所有對於本次拍賣</text:span><text:span text:style-name="T136">之</text:span><text:span text:style-name="T137">不動產</text:span><text:span text:style-name="T138">有興趣的民眾於</text:span><text:span text:style-name="T139">9</text:span><text:span text:style-name="T140">月</text:span><text:span text:style-name="T141">3</text:span><text:span text:style-name="T142">日到場參與</text:span><text:span text:style-name="T143">！同時</text:span><text:span text:style-name="T144">也</text:span><text:span text:style-name="T145">貼心提醒有意以通訊投標方式參加應買之民眾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內湖康寧郵局第52號信箱，否則會造成投標無效。</text:span><text:span text:style-name="T146">另外</text:span><text:span text:style-name="T147">，民眾如有購買意願請洽士林分署詢問拍賣詳情，亦可上網瀏覽</text:span><text:span text:style-name="T148">動產與不動</text:span><text:span text:style-name="T149">產</text:span><text:span text:style-name="T150">拍賣公告</text:span><text:span text:style-name="T151">，以迅速精準掌握拍賣標的</text:span><text:span text:style-name="T152">各項訊息</text:span><text:span text:style-name="T153">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8-27T00:32:00Z</meta:creation-date>
    <dc:date>2024-08-27T00:32:00Z</dc:date>
    <meta:print-date>2024-08-27T00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