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roman" svg:panose-1="0 0 0 0 0 0 0 0 0 0"/>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1.3333in" style:use-optimal-column-width="false"/>
    </style:style>
    <style:style style:name="TableColumn3" style:family="table-column">
      <style:table-column-properties style:column-width="4.75in" style:use-optimal-column-width="false"/>
    </style:style>
    <style:style style:name="Table1" style:family="table" style:master-page-name="MP0">
      <style:table-properties style:width="6.0833in" fo:margin-left="-0.0638in" table:align="left"/>
    </style:style>
    <style:style style:name="TableRow4" style:family="table-row">
      <style:table-row-properties style:min-row-height="1.4979in" style:use-optimal-row-height="false"/>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justify" style:line-height-at-least="0in" fo:text-indent="0.3402in"/>
      <style:text-properties style:font-name="標楷體" style:font-name-asian="標楷體"/>
    </style:style>
    <style:style style:name="P11" style:parent-style-name="內文" style:family="paragraph">
      <style:paragraph-properties fo:text-align="justify" style:line-height-at-least="0in" fo:text-indent="0.3402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style:line-height-at-least="0in" fo:text-indent="0.3402in"/>
      <style:text-properties style:font-name="標楷體" style:font-name-asian="標楷體" fo:color="#000000"/>
    </style:style>
    <style:style style:name="P15" style:parent-style-name="內文" style:family="paragraph">
      <style:paragraph-properties fo:text-align="justify" style:line-height-at-least="0in" fo:text-indent="0.3402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7"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9" style:parent-style-name="內文" style:family="paragraph">
      <style:paragraph-properties fo:text-align="justify" fo:margin-top="0.125in" fo:line-height="0.347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2" text:anchor-type="as-char" svg:x="0in" svg:y="0in" svg:width="1.11458in" svg:height="1.08333in" style:rel-width="scale" style:rel-height="scale"><draw:image xlink:href="media/image1.jpeg" xlink:type="simple" xlink:show="embed" xlink:actuate="onLoad"/><svg:title/><svg:desc>333</svg:desc></draw:frame></text:p>
          </table:table-cell>
          <table:table-cell table:style-name="TableCell8">
            <text:p text:style-name="P9">法務部行政執行署士林分署新聞稿</text:p>
            <text:p text:style-name="P10">發稿日期：113年8月14日</text:p>
            <text:p text:style-name="P11"><text:span text:style-name="T12">發稿單位</text:span><text:span text:style-name="T13">：政風室</text:span></text:p>
            <text:p text:style-name="P14">聯 絡 人：主任行政執行官林靜怡</text:p>
            <text:p text:style-name="P15"><text:span text:style-name="T16">聯絡電話：0937-838-269 <text:s text:c="15"/></text:span><text:span text:style-name="T17">編號：11</text:span><text:span text:style-name="T18">3</text:span><text:span text:style-name="T19">-</text:span><text:span text:style-name="T20">23</text:span><text:span text:style-name="T21"><text:s/></text:span></text:p>
          </table:table-cell>
        </table:table-row>
      </table:table>
      <text:p text:style-name="內文"><draw:connector draw:type="line" svg:x1="0in" svg:y1="0.1875in" svg:x2="5.91667in" svg:y2="0.17153in" draw:z-index="251655168" draw:id="id0" draw:style-name="a1" draw:name="直線接點 3" text:anchor-type="paragraph"><svg:title/><svg:desc/></draw:connector></text:p>
      <text:p text:style-name="P22"/>
      <text:p text:style-name="P23">結合暑期「法律實務實習」課程<text:s/></text:p>
      <text:p text:style-name="P24">大學生實地見習士林分署行政執行業務及廉政作為</text:p>
      <text:p text:style-name="P25"><text:s/></text:p>
      <text:p text:style-name="P26"><text:s text:c="2"/>為推廣大專院校廉潔誠信教育，士林分署於113年7月至8月間持續辦理「執青之手，與廉同行」反貪活動。首先，<text:s/>113年7月2日接待來自東吳大學法律學系之大學生，士林分署政風室以行政執行署規劃設計之「執青之手，與廉同行」廉潔手札為宣導內容，自行製作廉政主題影片，以重點提要方式介紹「清廉印象指數」、「廉政倫理規範」、「機關採購廉政平台」、「廉潔教育札根」、「王牌執行官」、「企業誠信座談會」、「公開透明措施」等廉潔主題，並與同學進行互動。士林分署當日亦安排行政執行官介紹執行業務，再帶領同學實地見習113年7月份123全國聯合拍賣，讓同學身臨其境感受執行機關拍(變)賣熱絡氛圍。</text:p>
      <text:p text:style-name="P27"><text:s text:c="2"/>此外，士林分署結合113年7月29日起至8月9日止世新大學及真理大學法律學系學生至機關實習課程，亦向實習學員以多元方式介紹士林分署行政執行業務及廉政作為。在為期兩週時間內，學員除實際接觸行政執行文書，以VR實境體驗方式感受科技設備於行政執行之運用，更參與「出差教學」、「現場直擊」、「教室教學」等深度研習內容，從多元面向瞭解執行機關。例如出差教學課程時，實習學員可跟隨行政執行官及書記官外<text:soft-page-break/>出履勘不動產；現場直擊課程除分組至執行股辦公室體驗執行機關工作環境，更能親自參與113年8月份123全國聯合拍賣會，以實地觀摩印證平時課堂所習得法學知識。</text:p>
      <text:p text:style-name="P28"><text:s text:c="2"/>另士林分署亦安排具特色之教室教學課程，由行政執行官分享動物、婚紗、漁船、名畫及地檢署囑託拍賣等具特殊性之拍賣標的，及拘提及管收特殊案例；政風室並在此時段發放「執青之手，與廉同行」廉潔手札，以重點提要方式介紹執行機關在廉潔、協助打詐及反毒具體作為，並向同學說明執行機關在案卷管理上確實遵守個人資料保護法之重要性。</text:p>
      <text:p text:style-name="P29"><text:span text:style-name="T30"><text:s text:c="2"/></text:span><text:span text:style-name="T31">由</text:span><text:span text:style-name="T32">參訪</text:span><text:span text:style-name="T33">同學</text:span><text:span text:style-name="T34">正面</text:span><text:span text:style-name="T35">反饋可得知，透過親身體驗</text:span><text:span text:style-name="T36">執行機關運作</text:span><text:span text:style-name="T37">，</text:span><text:span text:style-name="T38">並</text:span><text:span text:style-name="T39">感受行政執行人員的</text:span><text:span text:style-name="T40">投入</text:span><text:span text:style-name="T41">，</text:span><text:span text:style-name="T42">有助於</text:span><text:span text:style-name="T43">激發學子</text:span><text:span text:style-name="T44">自主</text:span><text:span text:style-name="T45">思索</text:span><text:span text:style-name="T46">法治</text:span><text:span text:style-name="T47">概念</text:span><text:span text:style-name="T48">，</text:span><text:span text:style-name="T49">從</text:span><text:span text:style-name="T50">而促</text:span><text:span text:style-name="T51">進</text:span><text:span text:style-name="T52">未來</text:span><text:span text:style-name="T53">對行政執行及廉政題材之關注，</text:span><text:span text:style-name="T54">落實執行機關推廣法治的教育意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roman" svg:panose-1="0 0 0 0 0 0 0 0 0 0"/>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細明體"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細明體" style:font-name-complex="Cambri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fo:font-size="16pt" style:font-size-asian="16pt" style:font-size-complex="9pt"/>
    </style:style>
    <style:style style:name="強調粗體" style:display-name="強調粗體" style:family="text" style:parent-style-name="預設段落字型">
      <style:text-properties fo:font-weight="normal" style:font-weight-asian="normal" style:font-weight-complex="normal"/>
    </style:style>
    <style:style style:name="標題1字元" style:display-name="標題 1 字元" style:family="text" style:parent-style-name="預設段落字型">
      <style:text-properties style:font-name="Cambria" style:font-name-asian="細明體" style:font-name-complex="Cambria"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Cambria" style:font-name-asian="細明體" style:font-name-complex="Cambria" fo:font-size="9pt" style:font-size-asian="9pt" style:font-size-complex="9pt"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Times New Roman" style:font-name-asian="新細明體" style:font-name-complex="Times New Roman"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ComplimentaryClose" style:display-name="Complimentary Close" style:family="paragraph" style:parent-style-name="內文" style:next-style-name="內文">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本文1" style:display-name="本文1" style:family="paragraph" style:parent-style-name="內文">
      <style:paragraph-properties fo:line-height="0.3472in" fo:margin-left="0.6659in" fo:text-indent="-0.4444in">
        <style:tab-stops/>
      </style:paragraph-properties>
      <style:text-properties style:font-name="標楷體" style:font-name-asian="標楷體" style:font-name-complex="Times New Roman" fo:color="#000000" style:letter-kerning="false" fo:font-size="16pt" style:font-size-asian="16pt" style:font-size-complex="9pt" fo:hyphenate="false"/>
    </style:style>
    <style:style style:name="項目符號" style:display-name="項目符號" style:family="paragraph" style:parent-style-name="內文" style:list-style-name="LF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complex="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9847in" fo:margin-bottom="0.6888in" fo:margin-right="1.22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1000304</meta:initial-creator>
    <dc:creator>林昭揚</dc:creator>
    <meta:creation-date>2024-08-14T02:46:00Z</meta:creation-date>
    <dc:date>2024-08-14T02:46:00Z</dc:date>
    <meta:print-date>2024-08-14T02:46:00Z</meta:print-date>
    <meta:template xlink:href="Normal" xlink:type="simple"/>
    <meta:editing-cycles>2</meta:editing-cycles>
    <meta:editing-duration>PT0S</meta:editing-duration>
    <meta:document-statistic meta:page-count="2" meta:paragraph-count="1" meta:word-count="143" meta:character-count="962" meta:row-count="6" meta:non-whitespace-character-count="820"/>
  </office:meta>
</office:document-meta>
</file>