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style:font-name-complex="Helvetica" fo:font-weight="bold" style:font-weight-asian="bold" fo:color="#222222" fo:font-size="18pt" style:font-size-asian="18pt" style:font-size-complex="18pt" fo:background-color="#FFFFFF"/>
    </style:style>
    <style:style style:name="P34" style:parent-style-name="內文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8pt" style:font-size-asian="18pt" style:font-size-complex="18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justify" fo:margin-top="0.1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25in" fo:line-height="0.3333in" fo:text-indent="0.4909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margin-top="0.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margin-top="0.25in" fo:line-height="0.3333in" fo:text-indent="0.4909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margin-top="0.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top="0.1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top="0.1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top="0.25in" fo:line-height="0.3333in" fo:text-indent="0.3888in"/>
    </style:style>
    <style:style style:name="T13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margin-top="0.25in" fo:line-height="0.1666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7月31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22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8472in" svg:y="0.03958in" svg:width="5.85694in" svg:height="1.35417in" style:rel-width="scale" style:rel-height="scale"><draw:text-box><text:p text:style-name="P33">「圓仔、生肖、世足、奧運紀念幣（鈔）鑑賞會」</text:p><text:p text:style-name="P34"><text:span text:style-name="T35">將在</text:span><text:span text:style-name="T36">8月5日重磅登場</text:span></text:p><text:p text:style-name="P37">為8月6日史上最多紀念幣拍賣會揭開序幕</text:p></draw:text-box><svg:title/><svg:desc/></draw:frame></text:p>
      <text:p text:style-name="內文"/>
      <text:p text:style-name="內文"/>
      <text:p text:style-name="P38"><text:s/></text:p>
      <text:p text:style-name="P39"><text:span text:style-name="T40">法務部行政執行署士林分署（下稱士林分署）</text:span><text:span text:style-name="T41">特別</text:span><text:span text:style-name="T42">訂於</text:span><text:span text:style-name="T43">11</text:span><text:span text:style-name="T44">3</text:span><text:span text:style-name="T45">年（下同）</text:span><text:span text:style-name="T46">8</text:span><text:span text:style-name="T47">月</text:span><text:span text:style-name="T48">5</text:span><text:span text:style-name="T49">日</text:span><text:span text:style-name="T50">(星期</text:span><text:span text:style-name="T51">一</text:span><text:span text:style-name="T52">)下午</text:span><text:span text:style-name="T53">3</text:span><text:span text:style-name="T54">時至</text:span><text:span text:style-name="T55">4</text:span><text:span text:style-name="T56">時在</text:span><text:span text:style-name="T57">一樓拍賣室</text:span><text:span text:style-name="T58">舉辦「</text:span><text:span text:style-name="T59">圓仔、生肖、世足、奧運紀念幣（鈔）</text:span><text:span text:style-name="T60">鑑賞會」，為</text:span><text:span text:style-name="T61">8月6日</text:span><text:span text:style-name="T62">(星期</text:span><text:span text:style-name="T63">二</text:span><text:span text:style-name="T64">)</text:span><text:span text:style-name="T65">史上最多紀念幣首</text:span><text:span text:style-name="T66">波拍賣會</text:span><text:span text:style-name="T67">先</text:span><text:span text:style-name="T68">揭開序幕。</text:span><text:span text:style-name="T69">本次拍賣標的</text:span><text:span text:style-name="T70">為</text:span><text:span text:style-name="T71">台灣大○金幣有限公司（</text:span><text:span text:style-name="T72">下稱：</text:span><text:span text:style-name="T73">大○金幣公司）所有</text:span><text:span text:style-name="T74">之各式各樣銀幣、紀念幣（鈔）、銅章等80項</text:span><text:span text:style-name="T75">，</text:span><text:span text:style-name="T76">每項標的均定有底價</text:span><text:span text:style-name="T77">，</text:span><text:span text:style-name="T78">由應買人到場喊價競標，只要您出價最高且達底價，就有機會把喜歡的物件帶回家喔！機會難得，有興趣的民眾切勿錯過這次撿便宜的大好機會，相關應買條件請詳閱士林分署拍賣公告。</text:span></text:p>
      <text:p text:style-name="P79">一家設址於臺北市大同區大○金幣公司成立於97年，依該公司官網及全國職工福利資訊中心揭示資訊顯示，該公司係負責中國貴金屬紀念幣的台灣地區總經銷，曾獲國際奧委會、北京奧組委、中華台北奧會及中國金幣總公司等授權。該公司積欠營利事業所得稅、全民健康保險費、勞工退休金、勞工保險費等計91筆，合計欠繳金額為新臺幣（下同）82萬餘元，自112年4月起陸續移送士林分署執行，經執行該公司銀行存款及應收款項，僅徵起5萬餘元。</text:p>
      <text:soft-page-break/>
      <text:p text:style-name="P80"><text:span text:style-name="T81">行政執行官調查發現大○金幣公司仍持續在大同區營運，在</text:span><text:span text:style-name="T82">其</text:span><text:span text:style-name="T83">官網及</text:span><text:span text:style-name="T84">數個知名網站上販售商品，並且不斷推出新品，卻未曾履行上開欠稅、欠費，在</text:span><text:span text:style-name="T85">今年</text:span><text:span text:style-name="T86">5月底率</text:span><text:span text:style-name="T87">領執行人員</text:span><text:span text:style-name="T88">前往公司營運處所，查封櫃台所展售各式各樣紀念幣，查封數量達1萬餘件，查封箱數共計12箱。首波拍賣會即將在8月6日</text:span><text:span text:style-name="T89">下午3時「123聯合拍賣會」</text:span><text:span text:style-name="T90">登場，拍賣物件有小朋友喜愛的熊貓</text:span><text:span text:style-name="T91">圓</text:span><text:span text:style-name="T92">仔銀幣</text:span><text:span text:style-name="T93">、</text:span><text:span text:style-name="T94">40周年銅章</text:span><text:span text:style-name="T95">及</text:span><text:span text:style-name="T96">紀念章，也有大人喜愛的2018俄羅斯世足、世足紀念幣/鈔、里約奧運、倫敦奧運、北京冬奧紀念幣/鈔，當然少不了受大眾喜愛的十二生肖銀幣、套幣、紀念幣、銅章，就連中國兵馬俑30年紀念券、西方名著哈利波特銀幣、亞瑟王、梅林、女巫銅鎳幣及世界文化遺產紀念幣都有。</text:span><text:span text:style-name="T97">士林分署為吸引喜愛</text:span><text:span text:style-name="T98">圓仔、生肖、世足、奧運、中西文化等各式各樣紀念幣</text:span><text:span text:style-name="T99">的朋友們都能有準備地踴躍參與這場「</text:span><text:span text:style-name="T100">紀念幣</text:span><text:span text:style-name="T101">拍賣會」，特別訂於</text:span><text:span text:style-name="T102"><text:s/>8</text:span><text:span text:style-name="T103">月</text:span><text:span text:style-name="T104">5</text:span><text:span text:style-name="T105">日下午</text:span><text:span text:style-name="T106">3時至4時</text:span><text:span text:style-name="T107">在士林分署舉辦鑑賞會，為</text:span><text:span text:style-name="T108">首波</text:span><text:span text:style-name="T109">8</text:span><text:span text:style-name="T110">月</text:span><text:span text:style-name="T111">6</text:span><text:span text:style-name="T112">日</text:span><text:span text:style-name="T113">拍賣會先揭開序幕。無論是想增值收藏、喜好</text:span><text:span text:style-name="T114">各式各樣紀念幣</text:span><text:span text:style-name="T115">的朋友們，不妨走一趟鑑賞會及</text:span><text:span text:style-name="T116">8月6日</text:span><text:span text:style-name="T117">「1</text:span><text:span text:style-name="T118">23聯合拍賣會</text:span><text:span text:style-name="T119">」</text:span><text:span text:style-name="T120">，</text:span><text:span text:style-name="T121">機會難得</text:span><text:span text:style-name="T122">，</text:span><text:span text:style-name="T123">千萬不要錯過喔</text:span><text:span text:style-name="T124">！</text:span><text:span text:style-name="T125"><text:s/></text:span></text:p>
      <text:p text:style-name="P126">士林分署特別提醒，本次8月6日「圓仔、生肖、世足、奧運紀念幣拍賣會」從當天下午2時30分開放登記，登記截止時間為同日下午3時，應買人憑身分證開始登記，始得領取號碼牌進場競標，3時起正式競價拍賣；拍定人須當場以「現金」或以「信用卡刷卡」方式支付拍定價金，請有興趣參與競標的民眾注意。關於拍賣詳細內容及條件請詳閱士林分署動產拍賣公告，歡迎民眾屆時踴躍到場，共襄盛舉。</text:p>
      <text:p text:style-name="P127"/>
      <text:p text:style-name="P128"/>
      <text:soft-page-break/>
      <text:p text:style-name="P129"><text:span text:style-name="T130">(網址：</text:span><text:a xlink:href="http://www.sly.moj.gov.tw" office:target-frame-name="_top" xlink:show="replace"><text:span text:style-name="T131">http://www.sly.moj.gov.tw</text:span></text:a><text:span text:style-name="T132">)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7-31T00:56:00Z</meta:creation-date>
    <dc:date>2024-07-31T00:56:00Z</dc:date>
    <meta:print-date>2024-07-31T00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