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text-align="justify" fo:margin-top="0.125in" fo:line-height="0.3333in" fo:text-indent="0.4909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margin-top="0.1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margin-top="0.125in" fo:line-height="0.3333in" fo:text-indent="0.4909in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4" style:parent-style-name="內文" style:family="paragraph">
      <style:paragraph-properties fo:text-align="justify" fo:margin-top="0.125in" fo:line-height="0.3333in" fo:text-indent="0.4909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margin-top="0.25in" fo:line-height="0.3333in" fo:text-indent="0.3888in"/>
    </style:style>
    <style:style style:name="T133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3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margin-top="0.25in" fo:line-height="0.1666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6月25<text:s/>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20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8472in" svg:y="0.03958in" svg:width="5.85694in" svg:height="0.85417in" style:rel-width="scale" style:rel-height="scale"><draw:text-box><text:p text:style-name="P33">「愛在轉角」交友平台及日本卡通商品專賣店查扣物</text:p><text:p text:style-name="P34"><text:span text:style-name="T35">將</text:span><text:span text:style-name="T36">在</text:span><text:span text:style-name="T37">7</text:span><text:span text:style-name="T38">月</text:span><text:span text:style-name="T39">2</text:span><text:span text:style-name="T40">日</text:span><text:span text:style-name="T41">「</text:span><text:span text:style-name="T42">暑期首場</text:span><text:span text:style-name="T43">拍賣會</text:span><text:span text:style-name="T44">」</text:span><text:span text:style-name="T45">大變價</text:span></text:p></draw:text-box><svg:title/><svg:desc/></draw:frame></text:p>
      <text:p text:style-name="內文"/>
      <text:p text:style-name="內文"/>
      <text:p text:style-name="P46"><text:span text:style-name="T47"><text:s/></text:span><text:span text:style-name="T48">法務部行政執行署士林分署（下稱士林分署）</text:span><text:span text:style-name="T49">訂於</text:span><text:span text:style-name="T50">11</text:span><text:span text:style-name="T51">3</text:span><text:span text:style-name="T52">年（下同）</text:span><text:span text:style-name="T53">7</text:span><text:span text:style-name="T54">月</text:span><text:span text:style-name="T55">2</text:span><text:span text:style-name="T56">日下午3時</text:span><text:span text:style-name="T57">在一樓拍賣室舉辦</text:span><text:span text:style-name="T58">暑期首場</text:span><text:span text:style-name="T59">「123聯合拍賣會」，</text:span><text:span text:style-name="T60">本次</text:span><text:span text:style-name="T61">變價</text:span><text:span text:style-name="T62">標的</text:span><text:span text:style-name="T63">，動產部分，拍（變）賣昔</text:span><text:span text:style-name="T64">「</text:span><text:span text:style-name="T65">L-Somewhere</text:span><text:span text:style-name="T66">愛在轉角」知名交友平台之日用品，</text:span><text:span text:style-name="T67">及</text:span><text:span text:style-name="T68">變價</text:span><text:span text:style-name="T69">日本卡通商品專賣店之可愛商品；不動產部分，</text:span><text:span text:style-name="T70">除</text:span><text:span text:style-name="T71">有北投、士林、汐止等地區土地外，另</text:span><text:span text:style-name="T72">受託執行</text:span><text:span text:style-name="T73">黃○中欠稅案擔保人楊○如</text:span><text:span text:style-name="T74">所有位於</text:span><text:span text:style-name="T75">北市南港區麗山段的土地</text:span><text:span text:style-name="T76">，</text:span><text:span text:style-name="T77">本次拍賣會無論動產及不動產底價絕對划算，不動產係兼採通訊投標及現場投標方式進行，部分動產採拍賣方式進行者，需由應買人到場喊價競標；部分動產則採變賣方式進行，</text:span><text:span text:style-name="T78">變賣物件無須競價、直接購買，每個物件都是唯一，數量有限</text:span><text:span text:style-name="T79">，竭誠</text:span><text:span text:style-name="T80">歡迎民眾</text:span><text:span text:style-name="T81">把握本次聯合拍賣會的機會，踴躍參與，相關應買條件請詳閱士林分署拍賣公告</text:span><text:span text:style-name="T82">。</text:span></text:p>
      <text:p text:style-name="P83">士林分署為落實國家公權力、維護社會公平正義，本次拍賣會首賣曾開設紅極一時交友網站「L-Somewhere<text:s/>愛在轉角」的燿○科技股份有限公司所有動產，拍（變）賣物件包括招財水晶擺飾品、貴妃沙發、FUJI按摩椅、保險箱、中型冰箱、微波爐、咖啡機、果汁機、投影機及床頭音響等14項物件。燿○科技公司成立於100年，專注於各類商務軟體及社群平台開發，後期因經營不善，陸續滯欠104、105年度營<text:soft-page-break/>業稅、營利事業所得稅及勞保費等案件，並在108年已結束營業。拍賣當日另有變賣伊○屋精品有限公司所有之可愛商品，有無敵鐵金剛公仔、拉拉熊餐具組、HELLO KITTY生日蛋糕組、小小兵公仔、聖鬥士公仔、海賊王拼圖、3D米妮拼圖等81項物件。伊○屋公司成立於98年，為日本卡通商品專賣店，全盛時期有士林店、通化店、永康店等三間門市據點，嗣因經營不善，陸續滯欠104至106年度營業稅、營利事業所得稅及勞、健保費等案件，並已於110年結束營業。無論是想買便宜好用的家日用品或是喜好風水或可愛小物的朋友們，不妨也走一趟當天的拍賣會，也許會有意想不到的收穫喔！關於拍賣詳細內容及條件請詳閱士林分署動產拍賣及變賣公告，歡迎民眾屆時踴躍到場，共襄盛舉。</text:p>
      <text:p text:style-name="P84"><text:span text:style-name="T85">不動產方面</text:span><text:span text:style-name="T86">，</text:span><text:span text:style-name="T87">士林分署受法</text:span><text:span text:style-name="T88">法務部行政執行署</text:span><text:span text:style-name="T89">臺北分署囑託拍賣</text:span><text:span text:style-name="T90">黃○中欠稅案擔保人楊○如</text:span><text:span text:style-name="T91">所有位於</text:span><text:span text:style-name="T92">北市南港區麗山段</text:span><text:span text:style-name="T93">一小段</text:span><text:span text:style-name="T94">22</text:span><text:span text:style-name="T95">筆</text:span><text:span text:style-name="T96">土地</text:span><text:span text:style-name="T97">及同區段二小段</text:span><text:span text:style-name="T98">5筆土地</text:span><text:span text:style-name="T99">，</text:span><text:span text:style-name="T100">預定於</text:span><text:span text:style-name="T101">7月2日</text:span><text:span text:style-name="T102">「123聯合拍賣會」</text:span><text:span text:style-name="T103">進行第1次拍賣程序，該27筆土地分6標拍賣，土地面積</text:span><text:span text:style-name="T104">合計</text:span><text:span text:style-name="T105">約</text:span><text:span text:style-name="T106">12萬</text:span><text:span text:style-name="T107">1</text:span><text:span text:style-name="T108">600</text:span><text:span text:style-name="T109">餘</text:span><text:span text:style-name="T110">平方公尺，拍賣底價</text:span><text:span text:style-name="T111">合計達</text:span><text:span text:style-name="T112">6億804萬</text:span><text:span text:style-name="T113">元。</text:span></text:p>
      <text:p text:style-name="P114"><text:span text:style-name="T115">士林分署誠摯歡迎所有對於本次拍賣標的有興趣的民眾於</text:span><text:span text:style-name="T116">7</text:span><text:span text:style-name="T117">月</text:span><text:span text:style-name="T118">2</text:span><text:span text:style-name="T119">日到場熱情參與！</text:span><text:span text:style-name="T120">同時</text:span><text:span text:style-name="T121">也</text:span><text:span text:style-name="T122">貼心提醒有意參與不動產通訊投標者，可自本分署網站（https://www.sly.moj.gov.tw/）之「不動產通訊投標專區」下載投標書、標封等文件，並請注意除填具投標書及檢附保證金外，亦應依規定於標封上載明開標日、時及案號，於開標日前1日以雙掛號寄達</text:span><text:span text:style-name="T123">內湖康寧郵局第52號信箱</text:span><text:span text:style-name="T124">，否則會造成投標無效。另外</text:span><text:span text:style-name="T125">，民眾如有購買意願請洽士林分署詢問拍賣詳情，亦可上網瀏覽</text:span><text:span text:style-name="T126">動產與不動</text:span><text:span text:style-name="T127">產</text:span><text:span text:style-name="T128">拍賣公告</text:span><text:span text:style-name="T129">，以迅速精準掌握拍賣標的</text:span><text:span text:style-name="T130">各項訊息</text:span><text:span text:style-name="T131">。</text:span></text:p>
      <text:soft-page-break/>
      <text:p text:style-name="P132"><text:span text:style-name="T133">(網址：</text:span><text:a xlink:href="http://www.sly.moj.gov.tw" office:target-frame-name="_top" xlink:show="replace"><text:span text:style-name="T134">http://www.sly.moj.gov.tw</text:span></text:a><text:span text:style-name="T135">)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3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6-25T00:51:00Z</meta:creation-date>
    <dc:date>2024-06-25T00:51:00Z</dc:date>
    <meta:print-date>2024-06-25T00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21" meta:row-count="10" meta:non-whitespace-character-count="1211"/>
  </office:meta>
</office:document-meta>
</file>