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472in" fo:margin-left="0.393in" fo:margin-right="0.2784in">
        <style:tab-stops/>
      </style:paragraph-properties>
    </style:style>
    <style:style style:name="T34" style:parent-style-name="預設段落字型" style:family="text">
      <style:text-properties style:font-name="標楷體" style:font-name-asian="標楷體" style:letter-kerning="false" fo:font-size="18pt" style:font-size-asian="18pt" style:font-size-complex="18pt"/>
    </style:style>
    <style:style style:name="T35" style:parent-style-name="預設段落字型" style:family="text">
      <style:text-properties style:font-name="標楷體" style:font-name-asian="標楷體" style:letter-kerning="false" fo:font-size="18pt" style:font-size-asian="18pt" style:font-size-complex="18pt"/>
    </style:style>
    <style:style style:name="T36" style:parent-style-name="預設段落字型" style:family="text">
      <style:text-properties style:font-name="標楷體" style:font-name-asian="標楷體" style:letter-kerning="false"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center" fo:line-height="0.3472in" fo:margin-left="0.393in" fo:margin-right="0.2784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style:letter-kerning="false"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46"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8" style:parent-style-name="內文" style:family="paragraph">
      <style:paragraph-properties fo:text-align="justify" fo:margin-top="0.0694in" fo:line-height="0.3472in" fo:text-indent="0.4444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T57" style:parent-style-name="預設段落字型" style:family="text">
      <style:text-properties style:font-name="標楷體" style:font-name-asian="標楷體" style:font-name-complex="細明體" style:letter-kerning="false" fo:font-size="16pt" style:font-size-asian="16pt" style:font-size-complex="16pt"/>
    </style:style>
    <style:style style:name="T58" style:parent-style-name="預設段落字型" style:family="text">
      <style:text-properties style:font-name="標楷體" style:font-name-asian="標楷體" style:font-name-complex="細明體" style:letter-kerning="false" fo:font-size="16pt" style:font-size-asian="16pt" style:font-size-complex="16pt"/>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style>
    <style:style style:name="T60" style:parent-style-name="預設段落字型" style:family="text">
      <style:text-properties style:font-name="標楷體" style:font-name-asian="標楷體" style:font-name-complex="細明體" style:letter-kerning="false" fo:font-size="16pt" style:font-size-asian="16pt" style:font-size-complex="16pt"/>
    </style:style>
    <style:style style:name="T61" style:parent-style-name="預設段落字型" style:family="text">
      <style:text-properties style:font-name="標楷體" style:font-name-asian="標楷體" style:font-name-complex="細明體" style:letter-kerning="false" fo:font-size="16pt" style:font-size-asian="16pt" style:font-size-complex="16pt"/>
    </style:style>
    <style:style style:name="T62" style:parent-style-name="預設段落字型" style:family="text">
      <style:text-properties style:font-name="標楷體" style:font-name-asian="標楷體" style:font-name-complex="細明體" style:letter-kerning="false" fo:font-size="16pt" style:font-size-asian="16pt" style:font-size-complex="16pt"/>
    </style:style>
    <style:style style:name="T63" style:parent-style-name="預設段落字型" style:family="text">
      <style:text-properties style:font-name="標楷體" style:font-name-asian="標楷體" style:font-name-complex="細明體" style:letter-kerning="fals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margin-top="0.0694in" fo:line-height="0.3472in" fo:text-indent="0.4444in"/>
      <style:text-properties style:font-name="標楷體" style:font-name-asian="標楷體" fo:font-size="16pt" style:font-size-asian="16pt" style:font-size-complex="16pt"/>
    </style:style>
    <style:style style:name="P87" style:parent-style-name="內文" style:family="paragraph">
      <style:paragraph-properties fo:text-align="justify" fo:margin-top="0.0694in" fo:line-height="0.3472in" fo:text-indent="0.4111in"/>
      <style:text-properties style:font-name="標楷體" style:font-name-asian="標楷體" fo:font-size="16pt" style:font-size-asian="16pt" style:font-size-complex="16pt"/>
    </style:style>
    <style:style style:name="P88" style:parent-style-name="內文" style:family="paragraph">
      <style:paragraph-properties fo:text-align="justify" fo:margin-top="0.0694in" fo:line-height="0.3472in" fo:text-indent="0.4444in"/>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90" style:parent-style-name="內文" style:family="paragraph">
      <style:paragraph-properties fo:text-align="justify" fo:line-height="0.3333in" fo:text-indent="0.4451in"/>
      <style:text-properties style:font-name="標楷體" style:font-name-asian="標楷體" fo:font-weight="bold" style:font-weight-asian="bold" fo:color="#FF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3年6月21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3</text:span><text:span text:style-name="T31">-</text:span><text:span text:style-name="T32">19</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6042in" svg:y="0.25833in" svg:width="7.11528in" svg:height="0.87708in" style:rel-width="scale" style:rel-height="scale"><draw:text-box><text:p text:style-name="P33"><text:span text:style-name="T34">黃Ｏ雄</text:span><text:span text:style-name="T35">列</text:span><text:span text:style-name="T36">欠稅大戶</text:span><text:span text:style-name="T37"><text:s/></text:span><text:span text:style-name="T38">繼發禁奢命令</text:span></text:p><text:p text:style-name="P39"><text:span text:style-name="T40">再</text:span><text:span text:style-name="T41">報請公告</text:span><text:span text:style-name="T42">獎勵</text:span><text:span text:style-name="T43">檢舉奢侈行為</text:span><text:span text:style-name="T44"><text:s/></text:span></text:p><text:p text:style-name="P45">士林分署寬緩執行 <text:s/>提供聯拍平台助增營收</text:p></draw:text-box><svg:title/><svg:desc/></draw:frame></text:p>
      <text:p text:style-name="P46"><text:s text:c="4"/> </text:p>
      <text:p text:style-name="P47"/>
      <text:p text:style-name="P48"><text:span text:style-name="T49">法</text:span><text:span text:style-name="T50">務部行政執行署士林分署（下稱士林分署）於113年（下同）6月</text:span><text:span text:style-name="T51">1</text:span><text:span text:style-name="T52">1</text:span><text:span text:style-name="T53">日</text:span><text:span text:style-name="T54">針對</text:span><text:span text:style-name="T55">義務人</text:span><text:span text:style-name="T56">黃</text:span><text:span text:style-name="T57">Ｏ</text:span><text:span text:style-name="T58">雄</text:span><text:span text:style-name="T59">因</text:span><text:span text:style-name="T60">未於1</text:span><text:span text:style-name="T61">13年</text:span><text:span text:style-name="T62">6月7日前提出具體清償計畫，</text:span><text:span text:style-name="T63">且</text:span><text:span text:style-name="T64">發現</text:span><text:span text:style-name="T65">黃男</text:span><text:span text:style-name="T66">之財產不足清償其所負</text:span><text:span text:style-name="T67">義務（截</text:span><text:span text:style-name="T68">至</text:span><text:bookmark-start text:name="到息日"/><text:span text:style-name="T69">113年06月11日</text:span><text:bookmark-end text:name="到息日"/><text:span text:style-name="T70">止滯欠金額共計</text:span><text:bookmark-start text:name="待執行金額"/><text:span text:style-name="T71">新臺幣（下同）</text:span><text:span text:style-name="T72">7,148萬4,572</text:span><text:bookmark-end text:name="待執行金額"/><text:span text:style-name="T73">元</text:span><text:span text:style-name="T74">），</text:span><text:span text:style-name="T75">且</text:span><text:span text:style-name="T76">有</text:span><text:span text:style-name="T77">生活逾越一般人通常程度</text:span><text:span text:style-name="T78">之情事</text:span><text:span text:style-name="T79">，</text:span><text:span text:style-name="T80">已</text:span><text:span text:style-name="T81">於日前</text:span><text:span text:style-name="T82">依職權核發禁止命令，禁止</text:span><text:bookmark-start text:name="義務人1"/><text:span text:style-name="T83">黃男</text:span><text:bookmark-end text:name="義務人1"/><text:span text:style-name="T84">為</text:span><text:span text:style-name="T85">特定的消費或投資行為。</text:span></text:p>
      <text:p text:style-name="P86">士林分署為強化本案執行成效，繼發禁奢命令後，再依「法務部行政執行署獎勵檢舉作業要點」規定，於6月18日陳報法務部行政執行署公告獎勵檢舉黃男有無違反禁奢命令之情事。如經法務部行政執行署核准並公告後，民眾可透過行政執行署網站搜尋有關獎勵黃男之檢舉公告，透過檢舉專線、傳真或信箱等管道，提供黃男違反禁奢命令奢侈浪費行為之人、事、時、地、物等具體資料供法務部行政執行署進行查證。</text:p>
      <text:p text:style-name="P87">因檢舉資料認定義務人無正當理由違反禁奢命令，並依法聲請經法院裁定管收確定者，獎金可達3萬元以上10萬<text:soft-page-break/>元以下，但檢舉資料取得特別困難者，得核給最高20萬元獎金；若義務人無正當理由違反禁奢命令，限期命義務人清償因而獲償者；或義務人經法院裁定管收或經執行管收始為清償者，按其清償金額之百分之五計算，核給獎金，但獎金最高以100萬元為限。士林分署希望透過獎勵檢舉制，促使本案義務人早日繳清欠款，並彰顯社會公平正義。</text:p>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4-06-21T03:14:00Z</meta:creation-date>
    <dc:date>2024-06-21T03:14:00Z</dc:date>
    <meta:print-date>2024-06-21T03:14:00Z</meta:print-date>
    <meta:template xlink:href="Normal" xlink:type="simple"/>
    <meta:editing-cycles>2</meta:editing-cycles>
    <meta:editing-duration>PT0S</meta:editing-duration>
    <meta:document-statistic meta:page-count="2" meta:paragraph-count="1" meta:word-count="100" meta:character-count="675" meta:row-count="4" meta:non-whitespace-character-count="576"/>
  </office:meta>
</office:document-meta>
</file>