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標題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TableColumn7" style:family="table-column">
      <style:table-column-properties style:column-width="1.4937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8687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6" style:family="table">
      <style:table-properties style:width="7.1069in" fo:margin-left="0in" table:align="left"/>
    </style:style>
    <style:style style:name="TableRow18" style:family="table-row">
      <style:table-row-properties style: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3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4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43" style:family="table-row">
      <style:table-row-properties style:row-height="0.500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2" style:family="table-row">
      <style:table-row-properties style:min-row-height="0.458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2" style:family="table-row">
      <style:table-row-properties style:min-row-height="0.291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9" style:family="table-row">
      <style:table-row-properties style:row-height="0.69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3" style:family="table-row">
      <style:table-row-properties style:row-height="0.314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28" style:family="table-row">
      <style:table-row-properties style:row-height="0.570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P155" style:parent-style-name="Standard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P16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17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73" style:family="table-row">
      <style:table-row-properties style:row-height="0.5708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row-height="0.3319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row-height="0.296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11" style:family="table-row">
      <style:table-row-properties style:row-height="0.3576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24" style:family="table-row">
      <style:table-row-properties style:row-height="0.28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31" style:family="table-row">
      <style:table-row-properties style:row-height="0.298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38" style:family="table-row">
      <style:table-row-properties style:row-height="0.29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45" style:family="table-row">
      <style:table-row-properties style:row-height="0.268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49" style:family="table-row">
      <style:table-row-properties style:row-height="1.9743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6" style:parent-style-name="Standard" style:family="paragraph">
      <style:paragraph-properties fo:margin-right="0.4166in"/>
    </style:style>
  </office:automatic-styles>
  <office:body>
    <office:text text:use-soft-page-breaks="true">
      <text:p text:style-name="P1"><text:span text:style-name="T2">法務部行政執行署士林分署</text:span></text:p>
      <text:h text:style-name="P3" text:outline-level="1"><text:bookmark-start text:name="_Toc8130906"/><text:span text:style-name="T4">約用</text:span><text:span text:style-name="T5">人員甄選報名表</text:span><text:bookmark-end text:name="_Toc8130906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 table:number-columns-spanned="3">
            <text:p text:style-name="Standard"><text:span text:style-name="T28">□</text:span><text:span text:style-name="T29">男</text:span><text:span text:style-name="T30"><text:s text:c="4"/>□</text:span><text:span text:style-name="T31">女</text:span></text:p>
          </table:table-cell>
          <table:covered-table-cell/>
          <table:covered-table-cell/>
          <table:table-cell table:style-name="TableCell32" table:number-columns-spanned="3" table:number-rows-spanned="5">
            <text:p text:style-name="P33"/>
            <text:p text:style-name="Standard"><text:span text:style-name="T34">照</text:span></text:p>
            <text:p text:style-name="Standard"><text:span text:style-name="T35">片</text:span></text:p>
            <text:p text:style-name="P36"/>
            <text:p text:style-name="P37"/>
            <text:p text:style-name="Standard"><text:span text:style-name="T38">最近半年內之</text:span><text:span text:style-name="T39">2</text:span><text:span text:style-name="T40">吋正面脫帽半身相片</text:span></text:p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國民身分證</text:span></text:p>
            <text:p text:style-name="P47"><text:span text:style-name="T48">統一編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出生日期</text:span></text:p>
          </table:table-cell>
          <table:covered-table-cell/>
          <table:table-cell table:style-name="TableCell54" table:number-columns-spanned="3">
            <text:p text:style-name="Standard"><text:span text:style-name="T55">民國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聯絡方式</text:span></text:p>
          </table:table-cell>
          <table:table-cell table:style-name="TableCell66" table:number-columns-spanned="4">
            <text:p text:style-name="P67"><text:span text:style-name="T68">行動電話：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住家電話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4">
            <text:p text:style-name="P74"><text:span text:style-name="T75">緊急聯絡人：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聯絡人電話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通訊地址</text:span></text:p>
          </table:table-cell>
          <table:table-cell table:style-name="TableCell83" table:number-columns-spanned="7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婚姻狀況</text:span></text:p>
          </table:table-cell>
          <table:table-cell table:style-name="TableCell93" table:number-columns-spanned="3" table:number-rows-spanned="2">
            <text:p text:style-name="Standard"><text:span text:style-name="T94">□</text:span><text:span text:style-name="T95">已婚</text:span><text:span text:style-name="T96"><text:s text:c="4"/>□</text:span><text:span text:style-name="T97">未婚</text:span></text:p>
          </table:table-cell>
          <table:covered-table-cell/>
          <table:covered-table-cell/>
          <table:table-cell table:style-name="TableCell98" table:number-columns-spanned="2">
            <text:p text:style-name="Standard"><text:span text:style-name="T99">汽</text:span><text:span text:style-name="T100"><text:s/></text:span><text:span text:style-name="T101">車</text:span><text:span text:style-name="T102"><text:s/></text:span><text:span text:style-name="T103">駕</text:span><text:span text:style-name="T104"><text:s/></text:span><text:span text:style-name="T105">照</text:span></text:p>
          </table:table-cell>
          <table:covered-table-cell/>
          <table:table-cell table:style-name="TableCell106" table:number-columns-spanned="5">
            <text:p text:style-name="Standard"><text:span text:style-name="T107"><text:s text:c="4"/></text:span><text:span text:style-name="T108">□</text:span><text:span text:style-name="T109">有</text:span><text:span text:style-name="T110"><text:s text:c="5"/></text:span><text:span text:style-name="T111"><text:tab/>□</text:span><text:span text:style-name="T11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4" table:number-columns-spanned="2">
            <text:p text:style-name="Standard"><text:span text:style-name="T115">機</text:span><text:span text:style-name="T116"><text:s/></text:span><text:span text:style-name="T117">車</text:span><text:span text:style-name="T118"><text:s/></text:span><text:span text:style-name="T119">駕</text:span><text:span text:style-name="T120"><text:s/></text:span><text:span text:style-name="T121">照</text:span></text:p>
          </table:table-cell>
          <table:covered-table-cell/>
          <table:table-cell table:style-name="TableCell122" table:number-columns-spanned="5">
            <text:p text:style-name="Standard"><text:span text:style-name="T123"><text:s text:c="4"/>□</text:span><text:span text:style-name="T124">有</text:span><text:span text:style-name="T125"><text:s text:c="5"/></text:span><text:span text:style-name="T126"><text:tab/>□</text:span><text:span text:style-name="T127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服役證明</text:span></text:p>
            <text:p text:style-name="P132"><text:span text:style-name="T133">（女性免附）</text:span></text:p>
          </table:table-cell>
          <table:table-cell table:style-name="TableCell134" table:number-columns-spanned="3">
            <text:p text:style-name="Standard"><text:span text:style-name="T135">□</text:span><text:span text:style-name="T136">已服役</text:span><text:span text:style-name="T137">(</text:span><text:span text:style-name="T138">請檢附退伍證明文件</text:span><text:span text:style-name="T139">)</text:span></text:p>
            <text:p text:style-name="Standard"><text:span text:style-name="T140">□</text:span><text:span text:style-name="T141">未服役</text:span><text:span text:style-name="T142">(</text:span><text:span text:style-name="T143">請檢附免役證明文件</text:span><text:span text:style-name="T144">)</text:span></text:p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身</text:span><text:span text:style-name="T149"><text:s/></text:span><text:span text:style-name="T150">心</text:span><text:span text:style-name="T151"><text:s/></text:span><text:span text:style-name="T152">障</text:span><text:span text:style-name="T153"><text:s/></text:span><text:span text:style-name="T154">礙</text:span></text:p>
            <text:p text:style-name="P155"><text:span text:style-name="T156">證</text:span><text:span text:style-name="T157"><text:s/></text:span><text:span text:style-name="T158">明</text:span><text:span text:style-name="T159"><text:s/></text:span><text:span text:style-name="T160">文</text:span><text:span text:style-name="T161"><text:s/></text:span><text:span text:style-name="T162">件</text:span></text:p>
            <text:p text:style-name="P163"/>
          </table:table-cell>
          <table:covered-table-cell/>
          <table:table-cell table:style-name="TableCell164" table:number-columns-spanned="5">
            <text:p text:style-name="P165"><text:span text:style-name="T166">□</text:span><text:span text:style-name="T167">無</text:span></text:p>
            <text:p text:style-name="P168"><text:span text:style-name="T169">□</text:span><text:span text:style-name="T170">有，請檢附正反面影本</text:span>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最高學歷</text:span></text:p>
            <text:p text:style-name="P177"><text:span text:style-name="T178">（含科系名稱）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Standard"><text:span text:style-name="T182"><text:s/></text:span><text:span text:style-name="T183">畢業年月</text:span></text:p>
          </table:table-cell>
          <table:covered-table-cell/>
          <table:covered-table-cell/>
          <table:table-cell table:style-name="TableCell184" table:number-columns-spanned="2">
            <text:p text:style-name="Standard"><text:span text:style-name="T185">民國</text:span><text:span text:style-name="T186"><text:s text:c="4"/></text:span><text:span text:style-name="T187">年</text:span><text:span text:style-name="T188"><text:s text:c="4"/></text:span><text:span text:style-name="T189">月</text:span></text:p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<text:span text:style-name="T193">現職工作</text:span></text:p>
            <text:p text:style-name="P194"><text:span text:style-name="T195">（無則免填）</text:span></text:p>
          </table:table-cell>
          <table:table-cell table:style-name="TableCell196">
            <text:p text:style-name="Standard"><text:span text:style-name="T197">單位名稱</text:span></text:p>
          </table: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Standard"><text:span text:style-name="T202">職務名稱</text:span>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Standard"><text:span text:style-name="T206">現職年資</text:span></text:p>
          </table:table-cell>
          <table:covered-table-cell/>
          <table:covered-table-cell/>
          <table:table-cell table:style-name="TableCell207">
            <text:p text:style-name="Standard"><text:span text:style-name="T208">約</text:span><text:span text:style-name="T209"><text:s text:c="5"/></text:span><text:span text:style-name="T210">年</text:span></text:p>
          </table:table-cell>
        </table:table-row>
        <table:table-row table:style-name="TableRow211">
          <table:table-cell table:style-name="TableCell212" table:number-rows-spanned="4">
            <text:p text:style-name="P213"><text:span text:style-name="T214">工作經歷</text:span></text:p>
          </table:table-cell>
          <table:table-cell table:style-name="TableCell215" table:number-columns-spanned="6">
            <text:p text:style-name="P216"><text:span text:style-name="T217">單位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職稱</text:span></text:p>
          </table:table-cell>
          <table:covered-table-cell/>
          <table:covered-table-cell/>
          <table:table-cell table:style-name="TableCell221">
            <text:p text:style-name="P222"><text:span text:style-name="T223">年資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1">
            <text:p text:style-name="P247"><text:span text:style-name="T248">身分證明文件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身分證影本反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54in" fo:margin-bottom="0.787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李昱逵</dc:creator>
    <meta:creation-date>2020-01-30T06:16:00Z</meta:creation-date>
    <dc:date>2024-05-31T07:14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6" meta:row-count="3" meta:non-whitespace-character-count="372"/>
  </office:meta>
</office:document-meta>
</file>