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472in" fo:margin-left="0.393in" fo:margin-right="0.2784in">
        <style:tab-stops/>
      </style:paragraph-properties>
      <style:text-properties style:font-name="標楷體" style:font-name-asian="標楷體" fo:font-weight="bold" style:font-weight-asian="bold" fo:font-size="18pt" style:font-size-asian="18pt" style:font-size-complex="18pt"/>
    </style:style>
    <style:style style:name="P34" style:parent-style-name="內文" style:family="paragraph">
      <style:paragraph-properties fo:text-align="center" fo:line-height="0.3472in" fo:margin-right="0.2784in"/>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37" style:parent-style-name="內文" style:family="paragraph">
      <style:paragraph-properties fo:text-align="justify" fo:margin-top="0.0694in" fo:line-height="0.3472in" fo:text-indent="0.4444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Helvetica" fo:color="#222222"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Helvetica" fo:color="#222222"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margin-top="0.0694in" fo:line-height="0.3472in" fo:text-indent="0.4444in"/>
      <style:text-properties style:font-name="標楷體" style:font-name-asian="標楷體" fo:font-size="16pt" style:font-size-asian="16pt" style:font-size-complex="16pt"/>
    </style:style>
    <style:style style:name="P74" style:parent-style-name="內文" style:family="paragraph">
      <style:paragraph-properties fo:margin-top="0.0694in" fo:line-height="0.3472in" fo:text-indent="0.4111in"/>
      <style:text-properties style:font-name="標楷體" style:font-name-asian="標楷體" fo:font-size="16pt" style:font-size-asian="16pt" style:font-size-complex="16pt"/>
    </style:style>
    <style:style style:name="P75" style:parent-style-name="內文" style:family="paragraph">
      <style:paragraph-properties fo:text-align="justify" fo:margin-top="0.0694in" fo:line-height="0.3472in" fo:text-indent="0.4444in"/>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text-indent="0.3333in"/>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text-indent="0.4451in"/>
      <style:text-properties style:font-name="標楷體" style:font-name-asian="標楷體" fo:font-weight="bold" style:font-weight-asian="bold" fo:color="#FF000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3年6月4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3</text:span><text:span text:style-name="T31">-</text:span><text:span text:style-name="T32">18</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6042in" svg:y="0.25833in" svg:width="7.11528in" svg:height="0.87708in" style:rel-width="scale" style:rel-height="scale"><draw:text-box><text:p text:style-name="P33">疫情營收驟減<text:s/>冰品店老闆勇於面對欠費<text:s/></text:p><text:p text:style-name="P34">士林分署寬緩執行 <text:s/>提供聯拍平台助增營收</text:p></draw:text-box><svg:title/><svg:desc/></draw:frame></text:p>
      <text:p text:style-name="P35"><text:s text:c="4"/> </text:p>
      <text:p text:style-name="P36"/>
      <text:p text:style-name="P37"><text:span text:style-name="T38">法</text:span><text:span text:style-name="T39">務部行政執行署士林分署（下稱士林分署）於113年（下同）6月4日上午1</text:span><text:span text:style-name="T40">0</text:span><text:span text:style-name="T41">時30分</text:span><text:span text:style-name="T42">舉辦上午場次「123聯合拍賣會」</text:span><text:span text:style-name="T43">，除</text:span><text:span text:style-name="T44">由</text:span><text:span text:style-name="T45">臺灣士林地方檢察署(下稱士林地檢署)</text:span><text:span text:style-name="T46">與士林分署共同</text:span><text:span text:style-name="T47">以</text:span><text:span text:style-name="T48">新臺幣</text:span><text:span text:style-name="T49">（下同）400萬元拍定</text:span><text:span text:style-name="T50">麥拉倫跑車及</text:span><text:span text:style-name="T51">52</text:span><text:span text:style-name="T52">萬</text:span><text:span text:style-name="T53">8千</text:span><text:span text:style-name="T54">元拍定保時捷房車外。士林分署更秉持法務部「公義與關懷」的施政理念，</text:span><text:span text:style-name="T55">針對經營冰品生意</text:span><text:span text:style-name="T56">困難的</text:span><text:span text:style-name="T57">義務人</text:span><text:span text:style-name="T58">轟○國際有限公司</text:span><text:span text:style-name="T59">，</text:span><text:span text:style-name="T60">藉由今日</text:span><text:span text:style-name="T61">上、下午場</text:span><text:span text:style-name="T62">聯拍預期匯集人潮之優勢與契機，提供公司負責人許男設置冰棒</text:span><text:span text:style-name="T63">及</text:span><text:span text:style-name="T64">冷泡茶</text:span><text:span text:style-name="T65">快</text:span><text:span text:style-name="T66">閃櫃，藉此增加營收</text:span><text:span text:style-name="T67">及冰棒品</text:span><text:span text:style-name="T68">牌（</text:span><text:span text:style-name="T69">BITI</text:span><text:span text:style-name="T70">比禔</text:span><text:span text:style-name="T71">-果泥雪條</text:span><text:span text:style-name="T72">）的曝光度，改善財務狀況，並以當日銷售營收，於扣除必要成本與支出的結餘金額，繳納欠費，共創多贏效益。</text:span></text:p>
      <text:p text:style-name="P73">一家位於新北市淡水區淡金路三段由許姓男子經營水果冰品製銷之轟○國際有限公司，因滯納勞工退休金、勞工保險費及全民健康保險費等共計約新臺幣(下同)60萬餘元，遭移送士林分署執行。士林分署執行過程中發現該公司因疫情及淡季影響營收致欠費無力繳納，但負責人許男仍努力繼續經營獨創的水果冰棒品牌（BITI比禔），以期增加營收儘速繳納欠費，維護員工權益。</text:p>
      <text:soft-page-break/>
      <text:p text:style-name="P74">許男向士林分署表示，自己製銷的水果冰棒品牌-比禔已有6年，比禔-果泥雪條是採用臺灣在地小農栽種的水果、純天然原料製成，主要供貨給知名飯店及遊樂園，原本營運狀況尚可，但自4年多前深受新冠肺炎疫情影響，營收驟降，呈現虧損情況，也因此積欠勞、健保費。然而，經過不懈努力，目前冰品公司已逐漸走出疫情衝擊的陰霾，但營收仍不如從前，無力一次繳清欠費。因此，許男申請分期繳納欠費，並承諾將嘗試多面向尋求提升營收的機會，以儘速清償欠費，維護員工權益。士林分署有感許男努力經營冰品公司的強烈企圖心及勇於承擔繳納欠費的責任，除給予許男寬緩分期繳納外，另提供聯拍平台助許男提升公司營收，充分彰顯了士林分署「執行有愛，公義無礙」之精神。</text:p>
      <text:p text:style-name="P75">士林分署表示，士林分署除努力辦理行政執行業務及持續與各檢察機關密切合作實現公義外，亦不遺餘力關懷各個弱勢義務人，以行動落實法務部「公義與關懷」之施政理念，彰顯政府機關為民服務之核心價值，並再次呼籲民眾若確有經濟困難而無法一次清償時，可檢具相關證明文件向士林分署申辦分期繳納。</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4-06-04T03:17:00Z</meta:creation-date>
    <dc:date>2024-06-04T03:17:00Z</dc:date>
    <meta:print-date>2024-06-04T03:17:00Z</meta:print-date>
    <meta:template xlink:href="Normal" xlink:type="simple"/>
    <meta:editing-cycles>2</meta:editing-cycles>
    <meta:editing-duration>PT0S</meta:editing-duration>
    <meta:document-statistic meta:page-count="2" meta:paragraph-count="2" meta:word-count="151" meta:character-count="1015" meta:row-count="7" meta:non-whitespace-character-count="866"/>
  </office:meta>
</office:document-meta>
</file>