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6291in" style:use-optimal-column-width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1.9125in" style:use-optimal-column-width="false"/>
    </style:style>
    <style:style style:name="Table1" style:family="table" style:master-page-name="MP0">
      <style:table-properties style:width="7.325in" fo:margin-left="-0.0298in" table:align="left"/>
    </style:style>
    <style:style style:name="TableRow9" style:family="table-row">
      <style:table-row-properties style:min-row-height="0.4548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P15" style:parent-style-name="Standard" style:family="paragraph">
      <style:paragraph-properties fo:text-align="end" fo:margin-top="0.166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55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text-indent="0.5833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55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color="#000000" fo:letter-spacing="-0.0138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-asian="標楷體" fo:color="#000000" fo:letter-spacing="-0.0138i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706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82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0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38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388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338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4215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text-indent="2.0236in"/>
    </style:style>
    <style:style style:name="T125" style:parent-style-name="預設段落字型" style:family="text">
      <style:text-properties style:font-name-asian="標楷體" fo:font-weight="bold" style:font-weight-asian="bold" fo:color="#000000" fo:letter-spacing="0.0291in"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weight="bold" style:font-weight-asian="bold" fo:color="#000000" fo:letter-spacing="0.0291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letter-spacing="0.0291in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weight="bold" style:font-weight-asian="bold" fo:color="#000000" fo:letter-spacing="0.0291in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letter-spacing="0.0291in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weight="bold" style:font-weight-asian="bold" fo:color="#000000" fo:letter-spacing="0.0291in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letter-spacing="0.0291in" fo:font-size="14pt" style:font-size-asian="14pt" style:font-size-complex="14pt"/>
    </style:style>
    <style:style style:name="P132" style:parent-style-name="Standard" style:family="paragraph">
      <style:paragraph-properties fo:text-indent="1.3333in"/>
    </style:style>
    <style:style style:name="T133" style:parent-style-name="預設段落字型" style:family="text">
      <style:text-properties style:font-name-asian="Times New Roman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Times New Roman" fo:color="#000000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text-indent="0.125in"/>
      <style:text-properties style:font-name-asian="標楷體" fo:letter-spacing="-0.0138in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21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421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 fo:language="zh" fo:country="TW"/>
    </style:style>
    <style:style style:name="TableRow147" style:family="table-row">
      <style:table-row-properties style:min-row-height="0.421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 fo:language="zh" fo:country="TW"/>
    </style:style>
    <style:style style:name="TableRow150" style:family="table-row">
      <style:table-row-properties style:min-row-height="0.421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 fo:language="zh" fo:country="TW"/>
    </style:style>
    <style:style style:name="TableRow153" style:family="table-row">
      <style:table-row-properties style:min-row-height="0.421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 fo:language="zh" fo:country="TW"/>
    </style:style>
    <style:style style:name="TableRow156" style:family="table-row">
      <style:table-row-properties style:min-row-height="0.421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638in" fo:margin-left="0.1666in" fo:text-indent="-0.1666in">
        <style:tab-stops/>
      </style:paragraph-properties>
      <style:text-properties style:font-name-asian="標楷體" fo:color="#000000" fo:font-size="14pt" style:font-size-asian="14pt" style:font-size-complex="12pt" fo:language="zh" fo:country="TW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638in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421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638in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21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638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21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638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21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638in"/>
      <style:text-properties style:font-name-asian="標楷體" fo:color="#000000" fo:font-size="14pt" style:font-size-asian="14pt" style:font-size-complex="12pt"/>
    </style:style>
    <style:style style:name="TableRow179" style:family="table-row">
      <style:table-row-properties style:min-row-height="0.487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行政執行署士林分署</text:span><text:span text:style-name="T13">會計室</text:span><text:span text:style-name="T14">約僱人員甄選報名簡歷表</text:span></text:p>
            <text:p text:style-name="P15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2">
            <text:p text:style-name="P27"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2">
            <text:p text:style-name="P39">通訊地址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<text:span text:style-name="T47">公：</text:span><text:span text:style-name="T48"><text:s text:c="5"/></text:span><text:span text:style-name="T49"><text:s text:c="11"/></text:span><text:span text:style-name="T50"><text:s text:c="5"/></text:span><text:span text:style-name="T51">宅：</text:span></text:p>
            <text:p text:style-name="P52">行動電話：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>
            <text:p text:style-name="P57">學校名稱（請填全銜）</text:p>
          </table:table-cell>
          <table:table-cell table:style-name="TableCell58" table:number-columns-spanned="4">
            <text:p text:style-name="P59">所、系、科名稱</text:p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畢</text:span><text:span text:style-name="T63"><text:s/></text:span><text:span text:style-name="T64">業</text:span><text:span text:style-name="T65"><text:s/></text:span><text:span text:style-name="T66">年</text:span><text:span text:style-name="T67"><text:s/></text:span><text:span text:style-name="T68">月</text:span>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年</text:span><text:span text:style-name="T77"><text:s text:c="4"/></text:span><text:span text:style-name="T78">月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現</text:span><text:span text:style-name="T83"><text:s text:c="4"/></text:span><text:span text:style-name="T84">職</text:span></text:p>
          </table:table-cell>
          <table:table-cell table:style-name="TableCell85" table:number-columns-spanned="3">
            <text:p text:style-name="P86">單位名稱</text:p>
          </table:table-cell>
          <table:covered-table-cell/>
          <table:covered-table-cell/>
          <table:table-cell table:style-name="TableCell87" table:number-columns-spanned="2">
            <text:p text:style-name="P88">職務</text:p>
          </table:table-cell>
          <table:covered-table-cell/>
          <table:table-cell table:style-name="TableCell89">
            <text:p text:style-name="P90">在職期間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　年　月</text:span><text:span text:style-name="T99">~</text:span><text:span text:style-name="T100">　年　月</text:span></text:p>
          </table:table-cell>
        </table:table-row>
        <table:table-row table:style-name="TableRow101">
          <table:table-cell table:style-name="TableCell102" table:number-rows-spanned="2">
            <text:p text:style-name="P103"><text:span text:style-name="T104">經</text:span><text:span text:style-name="T105"><text:s text:c="4"/></text:span><text:span text:style-name="T106">歷</text:span></text:p>
            <text:p text:style-name="P107"><text:span text:style-name="T108">(</text:span><text:span text:style-name="T109">職務及</text:span></text:p>
            <text:p text:style-name="P110"><text:span text:style-name="T111">服務期間</text:span><text:span text:style-name="T112">)</text:span></text:p>
          </table:table-cell>
          <table:table-cell table:style-name="TableCell113" table:number-columns-spanned="3">
            <text:p text:style-name="P114">1.</text:p>
          </table:table-cell>
          <table:covered-table-cell/>
          <table:covered-table-cell/>
          <table:table-cell table:style-name="TableCell115" table:number-columns-spanned="3">
            <text:p text:style-name="P116">2.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>3.</text:p>
          </table:table-cell>
          <table:covered-table-cell/>
          <table:covered-table-cell/>
          <table:table-cell table:style-name="TableCell120" table:number-columns-spanned="3">
            <text:p text:style-name="P121">4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簡</text:span><text:span text:style-name="T126"><text:s text:c="2"/></text:span><text:span text:style-name="T127">要</text:span><text:span text:style-name="T128"><text:s text:c="2"/></text:span><text:span text:style-name="T129">自</text:span><text:span text:style-name="T130"><text:s text:c="2"/></text:span><text:span text:style-name="T131">傳</text:span></text:p>
            <text:p text:style-name="P132"><text:span text:style-name="T133">(</text:span><text:span text:style-name="T134">本表欄位如不敷使用，請依格式自行增列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rows-spanned="6">
            <text:p text:style-name="P137">貼照片處</text:p>
            <text:p text:style-name="P138">（最近一年內</text:p>
            <text:p text:style-name="P139">二吋正面半身</text:p>
            <text:p text:style-name="P140">脫帽照片）</text:p>
          </table:table-cell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rows-spanned="5">
            <text:p text:style-name="P160"><text:span text:style-name="T161">檢附證件</text:span><text:span text:style-name="T162">：請按編號次序裝訂</text:span></text:p>
            <text:p text:style-name="P163">1.報名簡歷表</text:p>
            <text:p text:style-name="P164">2.國民身分證影本</text:p>
            <text:p text:style-name="P165">3.最高學歷證件影本</text:p>
            <text:p text:style-name="P166">4.身心障礙手冊影本（無則免附）</text:p>
          </table:table-cell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4">
            <text:p text:style-name="P181">報名人員簽名：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審查結果：</text:span><text:span text:style-name="T185">□</text:span><text:span text:style-name="T186">合格</text:span><text:span text:style-name="T187"><text:s/></text:span><text:span text:style-name="T188">□</text:span><text:span text:style-name="T189">不合格</text:span></text:p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787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</meta:initial-creator>
    <dc:creator>會計主任-李穎杰</dc:creator>
    <meta:creation-date>2023-03-29T07:36:00Z</meta:creation-date>
    <dc:date>2024-05-14T03:01:00Z</dc:date>
    <meta:print-date>2018-04-30T17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