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P3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text-align="center" fo:line-height="0.3611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6" style:parent-style-name="內文" style:family="paragraph">
      <style:paragraph-properties fo:text-align="justify" fo:margin-top="0.25in" fo:line-height="0.3333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5" style:parent-style-name="內文" style:family="paragraph">
      <style:paragraph-properties fo:text-align="justify" fo:margin-top="0.25in" fo:line-height="0.3333in" fo:text-indent="0.2222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83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純文字" style:family="paragraph">
      <style:paragraph-properties fo:text-align="justify" fo:margin-top="0.25in" fo:line-height="0.3333in" fo:text-indent="0.4909in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5" style:parent-style-name="純文字" style:family="paragraph">
      <style:paragraph-properties fo:text-align="justify" fo:margin-top="0.25in" fo:line-height="0.3333in" fo:text-indent="0.4909in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新細明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text-align="justify" fo:margin-top="0.25in" fo:line-height="0.3333in" fo:text-indent="0.3888in"/>
    </style:style>
    <style:style style:name="T174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75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3年5月28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3</text:span><text:span text:style-name="T31">-</text:span><text:span text:style-name="T32">1</text:span><text:span text:style-name="T33">7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.13472in" svg:y="0.04375in" svg:width="5.85694in" svg:height="0.875in" style:rel-width="scale" style:rel-height="scale"><draw:text-box><text:p text:style-name="P34">維護環境正義<text:s/></text:p><text:p text:style-name="P35"><text:span text:style-name="T36">麥拉倫</text:span><text:span text:style-name="T37"><text:s/></text:span><text:span text:style-name="T38">保時捷</text:span><text:span text:style-name="T39">6</text:span><text:span text:style-name="T40">月</text:span><text:span text:style-name="T41">4</text:span><text:span text:style-name="T42">日</text:span><text:span text:style-name="T43">上午</text:span><text:span text:style-name="T44">10點半</text:span><text:span text:style-name="T45">將拍賣</text:span></text:p></draw:text-box><svg:title/><svg:desc/></draw:frame></text:p>
      <text:p text:style-name="內文"/>
      <text:p text:style-name="內文"/>
      <text:p text:style-name="P46"><text:span text:style-name="T47"><text:s text:c="3"/></text:span><text:span text:style-name="T48">為</text:span><text:span text:style-name="T49">落實刑法沒收新制，</text:span><text:span text:style-name="T50">澈底</text:span><text:span text:style-name="T51">剝奪犯罪</text:span><text:span text:style-name="T52">所</text:span><text:span text:style-name="T53">得，</text:span><text:span text:style-name="T54">貫徹國家公權力、維護社會公平正義，</text:span><text:span text:style-name="T55">法</text:span><text:span text:style-name="T56">務部行政執行署士林分署（下稱士林分署）持續</text:span><text:span text:style-name="T57">與</text:span><text:span text:style-name="T58">臺灣</text:span><text:span text:style-name="T59">士林</text:span><text:span text:style-name="T60">地方檢察署(下稱</text:span><text:span text:style-name="T61">士林</text:span><text:span text:style-name="T62">地檢</text:span><text:span text:style-name="T63">署</text:span><text:span text:style-name="T64">)密切合作，加速辦理「偵查中查扣財產之變價」。</text:span></text:p>
      <text:p text:style-name="P65"><text:span text:style-name="T66">民國113年（下同）6月4日上午1</text:span><text:span text:style-name="T67">0</text:span><text:span text:style-name="T68">時30分士林分署將於一樓拍賣室先</text:span><text:span text:style-name="T69">舉辦「123聯合拍賣會」上午場次</text:span><text:span text:style-name="T70">，由士林地檢署與士林分署共同</text:span><text:span text:style-name="T71">拍賣違法清運廢</text:span><text:span text:style-name="T72">油</text:span><text:span text:style-name="T73">泥業者所有</text:span><text:span text:style-name="T74">麥拉倫跑車</text:span><text:span text:style-name="T75">及</text:span><text:span text:style-name="T76">保時捷房車等</text:span><text:span text:style-name="T77">二</text:span><text:span text:style-name="T78">部名車，這</text:span><text:span text:style-name="T79">二</text:span><text:span text:style-name="T80">部車輛</text:span><text:span text:style-name="T81">不定</text:span><text:span text:style-name="T82">底價拍賣只有起標價，由應買人到場喊價競標，只要您出價最高且經士林地檢署同意，就有機會把名車開回家</text:span><text:span text:style-name="T83">喔！竭誠</text:span><text:span text:style-name="T84">歡迎民眾</text:span><text:span text:style-name="T85">把握本次上午場聯合拍賣會的機會，踴躍參與，相關應買條件請</text:span><text:span text:style-name="T86">詳閱士林分署拍賣公告</text:span><text:span text:style-name="T87">。</text:span></text:p>
      <text:p text:style-name="P88"><text:span text:style-name="T89">士林地檢署</text:span><text:span text:style-name="T90">因偵辦</text:span><text:span text:style-name="T91">不</text:span><text:span text:style-name="T92">法</text:span><text:span text:style-name="T93">業者違法清運廢</text:span><text:span text:style-name="T94">油</text:span><text:span text:style-name="T95">泥</text:span><text:span text:style-name="T96">案</text:span><text:span text:style-name="T97">，查扣</text:span><text:span text:style-name="T98">囑託士林分署</text:span><text:span text:style-name="T99">變價</text:span><text:span text:style-name="T100">業者</text:span><text:span text:style-name="T101">及其</text:span><text:span text:style-name="T102">負責人童姓</text:span><text:span text:style-name="T103">被告</text:span><text:span text:style-name="T104">所有</text:span><text:span text:style-name="T105">之</text:span><text:span text:style-name="T106">名車三部</text:span><text:span text:style-name="T107">，</text:span><text:span text:style-name="T108">其中</text:span><text:span text:style-name="T109">賓士休旅車</text:span><text:span text:style-name="T110">士林分署</text:span><text:span text:style-name="T111">於今年1月23日以</text:span><text:span text:style-name="T112">新臺幣</text:span><text:span text:style-name="T113">（下同）139萬元拍定，可惜</text:span><text:span text:style-name="T114">麥拉倫跑車及</text:span><text:span text:style-name="T115">保時捷房車</text:span><text:span text:style-name="T116">當日</text:span><text:span text:style-name="T117">均</text:span><text:span text:style-name="T118">因</text:span><text:span text:style-name="T119">無人出價競標而流標</text:span><text:span text:style-name="T120">。士林地檢署為保全未來之沒收與求償，</text:span><text:span text:style-name="T121">澈底剝奪犯罪所得，認有</text:span><text:span text:style-name="T122">再</text:span><text:span text:style-name="T123">變價違法清運廢</text:span><text:span text:style-name="T124">油泥</text:span><text:span text:style-name="T125">案業者及其負責人童姓被告所</text:span><text:span text:style-name="T126">麥拉倫跑車及</text:span><text:span text:style-name="T127">保時捷房車之必要，於今年5</text:span><text:soft-page-break/><text:span text:style-name="T128">月間依法再囑託士林分署變價，其中</text:span><text:span text:style-name="T129">2016年出廠橙黃黑色麥拉倫5</text:span><text:span text:style-name="T130">70S Coupe跑車</text:span><text:span text:style-name="T131">為</text:span><text:span text:style-name="T132">羽量級「親民」入門超跑；</text:span><text:span text:style-name="T133">另一部</text:span><text:span text:style-name="T134">2011年出廠黑色保時捷PA</text:span><text:span text:style-name="T135">NAMERA TURBO房車</text:span><text:span text:style-name="T136">擁有純正跑車的強悍性能與豪華房車的舒適性，不論開車上下班或是全家出遊都非常合適，這</text:span><text:span text:style-name="T137">二</text:span><text:span text:style-name="T138">部車不僅亮眼帥氣、豪華舒適又實用，本次價格更是親民，</text:span><text:span text:style-name="T139">保證物超所值，買到絕對賺到！想要擁有名車的</text:span><text:span text:style-name="T140">朋友們千萬不要再錯過6月4日上午場「1</text:span><text:span text:style-name="T141">23聯合拍賣會</text:span><text:span text:style-name="T142">」喔</text:span><text:span text:style-name="T143">！</text:span><text:span text:style-name="T144"><text:s/></text:span></text:p>
      <text:p text:style-name="P145"><text:span text:style-name="T146">士林分署特別提醒，本次</text:span><text:span text:style-name="T147">6</text:span><text:span text:style-name="T148">月</text:span><text:span text:style-name="T149">4</text:span><text:span text:style-name="T150">日上午場「1</text:span><text:span text:style-name="T151">23聯合拍賣會</text:span><text:span text:style-name="T152">」</text:span><text:span text:style-name="T153">從當天</text:span><text:span text:style-name="T154">上午</text:span><text:span text:style-name="T155">1</text:span><text:span text:style-name="T156">0時開放登記</text:span><text:span text:style-name="T157">，登記截止時間為上午1</text:span><text:span text:style-name="T158">0時</text:span><text:span text:style-name="T159">3</text:span><text:span text:style-name="T160">0分</text:span><text:span text:style-name="T161">，</text:span><text:span text:style-name="T162">應買人憑身分證或相類之身分證明文件開始登記並</text:span><text:span text:style-name="T163">繳交</text:span><text:span text:style-name="T164">120萬元或20萬元不等之</text:span><text:span text:style-name="T165">保証金</text:span><text:span text:style-name="T166">，始得領取號碼牌進場競標，10時30分起正式競價拍賣；</text:span><text:span text:style-name="T167">拍定人須當場以「現金」、「匯款」或以「信用卡刷卡」或「經金融主管機關核准之金融業者為發票人之即期支票」等方式支付拍定價金，請有興趣參與競標的民眾注意。關於拍賣詳細內容及應買條件請詳閱士林分署動產拍賣公告，</text:span><text:span text:style-name="T168">歡迎民眾屆時</text:span><text:span text:style-name="T169">踴躍</text:span><text:span text:style-name="T170">到場</text:span><text:span text:style-name="T171">，共襄盛舉</text:span><text:span text:style-name="T172">。</text:span></text:p>
      <text:p text:style-name="P173"><text:span text:style-name="T174">(網址：</text:span><text:a xlink:href="http://www.sly.moj.gov.tw" office:target-frame-name="_top" xlink:show="replace"><text:span text:style-name="T175">http://www.sly.moj.gov.tw</text:span></text:a><text:span text:style-name="T176">)</text:span>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4-05-28T00:52:00Z</meta:creation-date>
    <dc:date>2024-05-28T00:52:00Z</dc:date>
    <meta:print-date>2024-05-28T00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2" meta:row-count="7" meta:non-whitespace-character-count="948"/>
  </office:meta>
</office:document-meta>
</file>