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margin-top="0.25in" fo:line-height="0.3333in" fo:text-indent="0.4444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margin-top="0.25in" fo:line-height="0.3333in" fo:text-indent="0.3888in"/>
    </style:style>
    <style:style style:name="T13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3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3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5月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1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1042in" svg:y="0.11667in" svg:width="6.16528in" svg:height="1.20833in" style:rel-width="scale" style:rel-height="scale"><draw:text-box><text:p text:style-name="P33">追討不法犯罪所得</text:p><text:p text:style-name="P34"><text:span text:style-name="T35"><text:s/></text:span><text:span text:style-name="T36">「</text:span><text:span text:style-name="T37">泰達幣</text:span><text:span text:style-name="T38">」</text:span><text:span text:style-name="T39"><text:s/></text:span><text:span text:style-name="T40">賓士</text:span><text:span text:style-name="T41"><text:s/>保時捷</text:span><text:span text:style-name="T42"><text:s/></text:span><text:span text:style-name="T43">哈雷</text:span><text:span text:style-name="T44">及</text:span><text:span text:style-name="T45">本田重機均</text:span><text:span text:style-name="T46">溢價</text:span><text:span text:style-name="T47">拍定</text:span><text:span text:style-name="T48">變價金額達</text:span><text:span text:style-name="T49">887</text:span><text:span text:style-name="T50">萬</text:span><text:span text:style-name="T51">餘元</text:span></text:p></draw:text-box><svg:title/><svg:desc/></draw:frame></text:p>
      <text:p text:style-name="內文"/>
      <text:p text:style-name="內文"/>
      <text:p text:style-name="P52"><text:s text:c="3"/> </text:p>
      <text:p text:style-name="P53"><text:span text:style-name="T54">法</text:span><text:span text:style-name="T55">務部行政執行署士林分署（下稱士林分署）於</text:span><text:span text:style-name="T56">113年（下同）5月7日上午1</text:span><text:span text:style-name="T57">0</text:span><text:span text:style-name="T58">時30分</text:span><text:span text:style-name="T59">舉辦「123聯合拍賣會」上午場次</text:span><text:span text:style-name="T60">，</text:span><text:span text:style-name="T61">由</text:span><text:span text:style-name="T62">臺灣</text:span><text:span text:style-name="T63">士林</text:span><text:span text:style-name="T64">地方檢察署(下稱</text:span><text:span text:style-name="T65">士林地</text:span><text:span text:style-name="T66">檢署)</text:span><text:span text:style-name="T67">與士林分署共同拍賣一部</text:span><text:span text:style-name="T68">黑色</text:span><text:span text:style-name="T69">賓士AMG GT S</text:span><text:span text:style-name="T70">跑車及</text:span><text:span text:style-name="T71">備受幣圈喜愛的泰達幣</text:span><text:span text:style-name="T72">（USDT）6萬餘</text:span><text:span text:style-name="T73">顆</text:span><text:span text:style-name="T74">；另由</text:span><text:span text:style-name="T75">臺灣</text:span><text:span text:style-name="T76">臺北</text:span><text:span text:style-name="T77">地方檢察署(下稱</text:span><text:span text:style-name="T78">臺北地</text:span><text:span text:style-name="T79">檢署)</text:span><text:span text:style-name="T80"><text:s/></text:span><text:span text:style-name="T81">與士林分署共同</text:span><text:span text:style-name="T82">拍賣</text:span><text:span text:style-name="T83">一部銀色保時捷</text:span><text:span text:style-name="T84">TAYCAN 4CT</text:span><text:span text:style-name="T85">跑車及本田、哈雷紅牌重機二輛</text:span><text:span text:style-name="T86">，</text:span><text:span text:style-name="T87">拍賣當日吸引</text:span><text:span text:style-name="T88">1</text:span><text:span text:style-name="T89">1</text:span><text:span text:style-name="T90">組買家前來競標，經過輪番加碼</text:span><text:span text:style-name="T91">151</text:span><text:span text:style-name="T92">次激烈競價後，</text:span><text:span text:style-name="T93">6萬餘</text:span><text:span text:style-name="T94">顆</text:span><text:span text:style-name="T95">泰達幣</text:span><text:span text:style-name="T96">（USDT）</text:span><text:span text:style-name="T97">以</text:span><text:span text:style-name="T98">新臺幣</text:span><text:span text:style-name="T99">（下同）</text:span><text:span text:style-name="T100">192</text:span><text:span text:style-name="T101">萬元拍定、</text:span><text:span text:style-name="T102">賓士AMG GT S</text:span><text:span text:style-name="T103">跑車</text:span><text:span text:style-name="T104">以</text:span><text:span text:style-name="T105">270</text:span><text:span text:style-name="T106">萬元拍定</text:span><text:span text:style-name="T107">，</text:span><text:span text:style-name="T108">保時捷</text:span><text:span text:style-name="T109">TAYCAN 4CT</text:span><text:span text:style-name="T110">跑車</text:span><text:span text:style-name="T111">以</text:span><text:span text:style-name="T112">320</text:span><text:span text:style-name="T113">萬元拍定</text:span><text:span text:style-name="T114">、</text:span><text:span text:style-name="T115">哈雷</text:span><text:span text:style-name="T116">及</text:span><text:span text:style-name="T117">本田紅牌重機</text:span><text:span text:style-name="T118">各以7</text:span><text:span text:style-name="T119">2萬</text:span><text:span text:style-name="T120">1千及3</text:span><text:span text:style-name="T121">3萬元拍定</text:span><text:span text:style-name="T122">，</text:span><text:span text:style-name="T123">今日上午場</text:span><text:span text:style-name="T124">拍賣會</text:span><text:span text:style-name="T125">合計</text:span><text:span text:style-name="T126">變價金額達</text:span><text:span text:style-name="T127">88</text:span><text:span text:style-name="T128">7</text:span><text:span text:style-name="T129">萬</text:span><text:span text:style-name="T130">餘元</text:span><text:span text:style-name="T131">。</text:span></text:p>
      <text:p text:style-name="P132">本次拍賣之價金將交由士林地檢署及臺北地檢署保管，以保全未來之沒收與求償，澈底剝奪犯罪所得，斷絕犯罪人之利基及犯罪誘因，將不法所得發還被害人，士林分署未來仍將積極協助各檢察機關加速辦理「偵查中及判決確定後查扣財產之變價」。</text:p>
      <text:p text:style-name="P133"/>
      <text:p text:style-name="P134"><text:span text:style-name="T135">(網址：</text:span><text:a xlink:href="http://www.sly.moj.gov.tw" office:target-frame-name="_top" xlink:show="replace"><text:span text:style-name="T136">http://www.sly.moj.gov.tw</text:span></text:a><text:span text:style-name="T137">)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yt-core-attributed-string--link-inherit-color" style:display-name="yt-core-attributed-string--link-inherit-colo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5-07T04:00:00Z</meta:creation-date>
    <dc:date>2024-05-07T04:00:00Z</dc:date>
    <meta:print-date>2024-05-07T03:5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