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P28" style:parent-style-name="內文" style:family="paragraph">
      <style:paragraph-properties fo:widows="2" fo:orphans="2" fo:text-align="center" fo:margin-top="0.0694in" fo:margin-bottom="0.0694in" fo:line-height="0.2222in"/>
    </style:style>
    <style:style style:name="T29" style:parent-style-name="預設段落字型" style:family="text">
      <style:text-properties style:font-name="標楷體" style:font-name-asian="標楷體" fo:font-weight="bold" style:font-weight-asian="bold" fo:font-size="18pt" style:font-size-asian="18pt" style:font-size-complex="18pt"/>
    </style:style>
    <style:style style:name="T30" style:parent-style-name="預設段落字型" style:family="text">
      <style:text-properties style:font-name="標楷體" style:font-name-asian="標楷體" fo:font-weight="bold" style:font-weight-asian="bold" fo:font-size="18pt" style:font-size-asian="18pt" style:font-size-complex="18pt"/>
    </style:style>
    <style:style style:name="P31" style:parent-style-name="內文" style:family="paragraph">
      <style:paragraph-properties fo:widows="2" fo:orphans="2" fo:text-align="center" fo:margin-top="0.0694in" fo:margin-bottom="0.0694in" fo:line-height="0.2222in"/>
    </style:style>
    <style:style style:name="T32" style:parent-style-name="預設段落字型" style:family="text">
      <style:text-properties style:font-name="標楷體" style:font-name-asian="標楷體" fo:font-weight="bold" style:font-weight-asian="bold" fo:font-size="18pt" style:font-size-asian="18pt" style:font-size-complex="18pt"/>
    </style:style>
    <style:style style:name="T33" style:parent-style-name="預設段落字型" style:family="text">
      <style:text-properties style:font-name="標楷體" style:font-name-asian="標楷體" fo:font-weight="bold" style:font-weight-asian="bold" fo:font-size="18pt" style:font-size-asian="18pt" style:font-size-complex="18pt"/>
    </style:style>
    <style:style style:name="T3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5" style:parent-style-name="預設段落字型" style:family="text">
      <style:text-properties style:font-name="標楷體" style:font-name-asian="標楷體" fo:font-weight="bold" style:font-weight-asian="bold" fo:font-size="18pt" style:font-size-asian="18pt" style:font-size-complex="18pt"/>
    </style:style>
    <style:style style:name="T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3" style:parent-style-name="內文" style:family="paragraph">
      <style:paragraph-properties fo:widows="2" fo:orphans="2" fo:text-align="center" fo:margin-top="0.0694in" fo:margin-bottom="0.0694in" fo:line-height="0.2222in"/>
      <style:text-properties style:font-name="標楷體" style:font-name-asian="標楷體" fo:font-weight="bold" style:font-weight-asian="bold" fo:font-size="18pt" style:font-size-asian="18pt" style:font-size-complex="18pt"/>
    </style:style>
    <style:style style:name="P44" style:parent-style-name="內文" style:family="paragraph">
      <style:paragraph-properties fo:text-align="justify" fo:margin-top="0.125in" fo:line-height="0.3333in"/>
      <style:text-properties style:font-name="標楷體" style:font-name-asian="標楷體" fo:font-size="16pt" style:font-size-asian="16pt" style:font-size-complex="16pt"/>
    </style:style>
    <style:style style:name="P45" style:parent-style-name="內文" style:family="paragraph">
      <style:paragraph-properties fo:text-align="justify" fo:margin-top="0.125in" fo:line-height="0.3333in" fo:text-indent="0.4444in"/>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T59" style:parent-style-name="預設段落字型" style:family="text">
      <style:text-properties style:font-name="標楷體" style:font-name-asian="標楷體" style:font-weight-complex="bold" fo:font-size="16pt" style:font-size-asian="16pt" style:font-size-complex="16pt"/>
    </style:style>
    <style:style style:name="T60" style:parent-style-name="預設段落字型" style:family="text">
      <style:text-properties style:font-name="標楷體" style:font-name-asian="標楷體" style:font-name-complex="Helvetica" fo:color="#222222"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style:font-name-complex="Helvetica" fo:color="#222222"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T67" style:parent-style-name="預設段落字型" style:family="text">
      <style:text-properties style:font-name="標楷體" style:font-name-asian="標楷體" style:font-name-complex="Helvetica" fo:color="#222222" fo:font-size="16pt" style:font-size-asian="16pt" style:font-size-complex="16pt"/>
    </style:style>
    <style:style style:name="T68" style:parent-style-name="預設段落字型" style:family="text">
      <style:text-properties style:font-name="標楷體" style:font-name-asian="標楷體" style:font-name-complex="Helvetica" fo:color="#222222" fo:font-size="16pt" style:font-size-asian="16pt" style:font-size-complex="16pt"/>
    </style:style>
    <style:style style:name="T69" style:parent-style-name="預設段落字型" style:family="text">
      <style:text-properties style:font-name="標楷體" style:font-name-asian="標楷體" style:font-weight-complex="bold"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style:font-weight-complex="bold" fo:font-size="16pt" style:font-size-asian="16pt" style:font-size-complex="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style:font-weight-complex="bold" fo:font-size="16pt" style:font-size-asian="16pt" style:font-size-complex="16pt"/>
    </style:style>
    <style:style style:name="T75" style:parent-style-name="預設段落字型" style:family="text">
      <style:text-properties style:font-name="標楷體" style:font-name-asian="標楷體" style:font-weight-complex="bold"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style:font-name-complex="Helvetica" fo:color="#222222" fo:font-size="16pt" style:font-size-asian="16pt" style:font-size-complex="16pt"/>
    </style:style>
    <style:style style:name="T81" style:parent-style-name="預設段落字型" style:family="text">
      <style:text-properties style:font-name="標楷體" style:font-name-asian="標楷體" style:font-name-complex="Helvetica" fo:color="#222222"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style:font-name-complex="Helvetica" fo:color="#222222" fo:font-size="16pt" style:font-size-asian="16pt" style:font-size-complex="16pt" fo:background-color="#FFFFFF"/>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style:font-weight-complex="bold" fo:font-size="16pt" style:font-size-asian="16pt" style:font-size-complex="16pt" fo:background-color="#FFFFFF"/>
    </style:style>
    <style:style style:name="T88" style:parent-style-name="預設段落字型" style:family="text">
      <style:text-properties style:font-name="標楷體" style:font-name-asian="標楷體" style:font-name-complex="Helvetica" fo:color="#222222"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style:font-weight-complex="bold" fo:font-size="16pt" style:font-size-asian="16pt" style:font-size-complex="16pt" fo:background-color="#FFFFFF"/>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4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fo:text-align="justify" fo:margin-top="0.125in" fo:line-height="0.3333in" fo:text-indent="0.4444in"/>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style:font-name-complex="Helvetica" fo:color="#222222"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style:font-weight-complex="bold" fo:font-size="16pt" style:font-size-asian="16pt" style:font-size-complex="16pt"/>
    </style:style>
    <style:style style:name="T103" style:parent-style-name="預設段落字型" style:family="text">
      <style:text-properties style:font-name="標楷體" style:font-name-asian="標楷體" style:font-weight-complex="bold" fo:font-size="16pt" style:font-size-asian="16pt" style:font-size-complex="16pt"/>
    </style:style>
    <style:style style:name="T104" style:parent-style-name="預設段落字型" style:family="text">
      <style:text-properties style:font-name="標楷體" style:font-name-asian="標楷體" style:font-weight-complex="bold" fo:font-size="16pt" style:font-size-asian="16pt" style:font-size-complex="16pt"/>
    </style:style>
    <style:style style:name="T105" style:parent-style-name="yt-core-attributed-string--link-inherit-color" style:family="text">
      <style:text-properties style:font-name="標楷體" style:font-name-asian="標楷體" style:font-name-complex="Arial" fo:font-size="16pt" style:font-size-asian="16pt" style:font-size-complex="16pt"/>
    </style:style>
    <style:style style:name="T106" style:parent-style-name="yt-core-attributed-string--link-inherit-color" style:family="text">
      <style:text-properties style:font-name="標楷體" style:font-name-asian="標楷體" style:font-name-complex="Arial" fo:font-size="16pt" style:font-size-asian="16pt" style:font-size-complex="16pt"/>
    </style:style>
    <style:style style:name="T107" style:parent-style-name="yt-core-attributed-string--link-inherit-color" style:family="text">
      <style:text-properties style:font-name="標楷體" style:font-name-asian="標楷體" style:font-name-complex="Arial" fo:font-size="16pt" style:font-size-asian="16pt" style:font-size-complex="16pt"/>
    </style:style>
    <style:style style:name="T108" style:parent-style-name="yt-core-attributed-string--link-inherit-color" style:family="text">
      <style:text-properties style:font-name="標楷體" style:font-name-asian="標楷體" style:font-name-complex="Arial" fo:font-size="16pt" style:font-size-asian="16pt" style:font-size-complex="16pt"/>
    </style:style>
    <style:style style:name="T109" style:parent-style-name="yt-core-attributed-string--link-inherit-color" style:family="text">
      <style:text-properties style:font-name="標楷體" style:font-name-asian="標楷體" style:font-name-complex="Arial" fo:font-size="16pt" style:font-size-asian="16pt" style:font-size-complex="16pt"/>
    </style:style>
    <style:style style:name="T110" style:parent-style-name="yt-core-attributed-string--link-inherit-color" style:family="text">
      <style:text-properties style:font-name="標楷體" style:font-name-asian="標楷體" style:font-name-complex="Arial" fo:font-size="16pt" style:font-size-asian="16pt" style:font-size-complex="16pt"/>
    </style:style>
    <style:style style:name="T111" style:parent-style-name="預設段落字型" style:family="text">
      <style:text-properties style:font-name="標楷體" style:font-name-asian="標楷體" style:font-name-complex="Helvetica" fo:color="#222222" fo:font-size="16pt" style:font-size-asian="16pt" style:font-size-complex="16pt"/>
    </style:style>
    <style:style style:name="T112" style:parent-style-name="預設段落字型" style:family="text">
      <style:text-properties style:font-name="標楷體" style:font-name-asian="標楷體" style:font-name-complex="Helvetica" fo:color="#222222" fo:font-size="16pt" style:font-size-asian="16pt" style:font-size-complex="16pt"/>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114" style:parent-style-name="預設段落字型" style:family="text">
      <style:text-properties style:font-name="標楷體" style:font-name-asian="標楷體" style:font-name-complex="Helvetica" fo:color="#222222"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fo:text-align="justify" fo:margin-top="0.125in" fo:line-height="0.3333in" fo:text-indent="0.4444in"/>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style:font-name-complex="Helvetica" fo:color="#222222" fo:font-size="16pt" style:font-size-asian="16pt" style:font-size-complex="16pt"/>
    </style:style>
    <style:style style:name="T135" style:parent-style-name="預設段落字型" style:family="text">
      <style:text-properties style:font-name="標楷體" style:font-name-asian="標楷體" style:font-name-complex="Helvetica" fo:color="#222222" fo:font-size="16pt" style:font-size-asian="16pt" style:font-size-complex="16pt"/>
    </style:style>
    <style:style style:name="T136" style:parent-style-name="預設段落字型" style:family="text">
      <style:text-properties style:font-name="標楷體" style:font-name-asian="標楷體" style:font-name-complex="Helvetica" fo:color="#222222" fo:font-size="16pt" style:font-size-asian="16pt" style:font-size-complex="16pt"/>
    </style:style>
    <style:style style:name="T137" style:parent-style-name="預設段落字型" style:family="text">
      <style:text-properties style:font-name="標楷體" style:font-name-asian="標楷體" style:font-name-complex="Helvetica" fo:color="#222222" fo:font-size="16pt" style:font-size-asian="16pt" style:font-size-complex="16pt"/>
    </style:style>
    <style:style style:name="T138" style:parent-style-name="預設段落字型" style:family="text">
      <style:text-properties style:font-name="標楷體" style:font-name-asian="標楷體" style:font-name-complex="Helvetica" fo:color="#222222" fo:font-size="16pt" style:font-size-asian="16pt" style:font-size-complex="16pt"/>
    </style:style>
    <style:style style:name="T139" style:parent-style-name="預設段落字型" style:family="text">
      <style:text-properties style:font-name="標楷體" style:font-name-asian="標楷體" style:font-name-complex="Helvetica" fo:color="#222222" fo:font-size="16pt" style:font-size-asian="16pt" style:font-size-complex="16pt"/>
    </style:style>
    <style:style style:name="T140" style:parent-style-name="預設段落字型" style:family="text">
      <style:text-properties style:font-name="標楷體" style:font-name-asian="標楷體" style:font-name-complex="Helvetica" fo:color="#222222" fo:font-size="16pt" style:font-size-asian="16pt" style:font-size-complex="16pt" fo:background-color="#FFFFFF"/>
    </style:style>
    <style:style style:name="T141" style:parent-style-name="預設段落字型" style:family="text">
      <style:text-properties style:font-name="標楷體" style:font-name-asian="標楷體" style:font-name-complex="Helvetica" fo:color="#222222" fo:font-size="16pt" style:font-size-asian="16pt" style:font-size-complex="16pt" fo:background-color="#FFFFFF"/>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style:font-name-complex="Helvetica" fo:color="#222222" fo:font-size="16pt" style:font-size-asian="16pt" style:font-size-complex="16pt"/>
    </style:style>
    <style:style style:name="T144" style:parent-style-name="預設段落字型" style:family="text">
      <style:text-properties style:font-name="標楷體" style:font-name-asian="標楷體" style:font-name-complex="Helvetica" fo:color="#222222"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font-name-complex="Helvetica" fo:color="#222222" fo:font-size="16pt" style:font-size-asian="16pt" style:font-size-complex="16pt" fo:background-color="#FFFFFF"/>
    </style:style>
    <style:style style:name="T147" style:parent-style-name="預設段落字型" style:family="text">
      <style:text-properties style:font-name="標楷體" style:font-name-asian="標楷體" style:font-name-complex="Helvetica" fo:color="#222222" fo:font-size="16pt" style:font-size-asian="16pt" style:font-size-complex="16pt" fo:background-color="#FFFFFF"/>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style:font-name-complex="Helvetica" fo:color="#222222" fo:font-size="16pt" style:font-size-asian="16pt" style:font-size-complex="16pt" fo:background-color="#FFFFFF"/>
    </style:style>
    <style:style style:name="T150" style:parent-style-name="預設段落字型" style:family="text">
      <style:text-properties style:font-name="標楷體" style:font-name-asian="標楷體" style:font-name-complex="Helvetica" fo:color="#222222" fo:font-size="16pt" style:font-size-asian="16pt" style:font-size-complex="16pt" fo:background-color="#FFFFFF"/>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新細明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fo:background-color="#FFFFFF"/>
    </style:style>
    <style:style style:name="P161" style:parent-style-name="內文" style:family="paragraph">
      <style:paragraph-properties fo:text-align="justify" fo:margin-top="0.125in" fo:line-height="0.3333in" fo:text-indent="0.4444in"/>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新細明體" fo:font-size="16pt" style:font-size-asian="16pt" style:font-size-complex="16pt"/>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style:font-weight-complex="bold"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內文" style:family="paragraph">
      <style:paragraph-properties fo:text-align="justify" fo:margin-top="0.25in" fo:line-height="0.3333in" fo:text-indent="0.3888in"/>
    </style:style>
    <style:style style:name="T190" style:parent-style-name="預設段落字型" style:family="text">
      <style:text-properties style:font-name="標楷體" style:font-name-asian="標楷體" fo:letter-spacing="-0.0138in" style:letter-kerning="false" fo:font-size="16pt" style:font-size-asian="16pt" style:font-size-complex="16pt"/>
    </style:style>
    <style:style style:name="T191" style:parent-style-name="預設段落字型" style:family="text">
      <style:text-properties style:font-name="標楷體" style:font-name-asian="標楷體" fo:letter-spacing="-0.0138in" style:letter-kerning="false" fo:font-size="16pt" style:font-size-asian="16pt" style:font-size-complex="16pt"/>
    </style:style>
    <style:style style:name="T192" style:parent-style-name="超連結"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3年4月30日</text:p>
            <text:p text:style-name="P21">發稿單位：執行科</text:p>
            <text:p text:style-name="P22">聯<text:s/>絡<text:s/>人：主任行政執行官林靜怡</text:p>
            <text:p text:style-name="P23"><text:span text:style-name="T24">聯絡電話：</text:span><text:span text:style-name="T25">0937-838-269 <text:s text:c="14"/></text:span><text:span text:style-name="T26">編號：</text:span><text:span text:style-name="T27">113-15</text:span></text:p>
          </table:table-cell>
        </table:table-row>
      </table:table>
      <text:p text:style-name="內文"><draw:frame draw:z-index="251657216" draw:id="id0" draw:style-name="a1" draw:name="Text Box 18" text:anchor-type="paragraph" svg:x="0.13472in" svg:y="0.25208in" svg:width="5.85625in" svg:height="0.85in" style:rel-width="scale" style:rel-height="scale"><draw:text-box><text:h text:style-name="P28" text:outline-level="2"><text:span text:style-name="T29"><text:s/></text:span><text:span text:style-name="T30">健身教練涉違法經營期貨</text:span></text:h><text:h text:style-name="P31" text:outline-level="2"><text:span text:style-name="T32">賓士</text:span><text:span text:style-name="T33"><text:s/></text:span><text:span text:style-name="T34">「</text:span><text:span text:style-name="T35">泰達幣</text:span><text:span text:style-name="T36">」</text:span><text:span text:style-name="T37">5</text:span><text:span text:style-name="T38">月</text:span><text:span text:style-name="T39">7</text:span><text:span text:style-name="T40">日上午</text:span><text:span text:style-name="T41">10</text:span><text:span text:style-name="T42">點半拍賣</text:span></text:h><text:h text:style-name="P43" text:outline-level="2">將於4月23日拍賣</text:h></draw:text-box><svg:title/><svg:desc/></draw:frame><draw:connector draw:type="line" svg:x1="0in" svg:y1="0.09375in" svg:x2="5.91667in" svg:y2="0.09375in" draw:z-index="251658240" draw:id="id1" draw:style-name="a2" draw:name="Line 20" text:anchor-type="paragraph"><svg:title/><svg:desc/></draw:connector></text:p>
      <text:p text:style-name="內文"/>
      <text:p text:style-name="內文"/>
      <text:p text:style-name="內文"/>
      <text:p text:style-name="P44"><text:s text:c="3"/>為徹底剝奪犯罪利得，斷絕犯罪人之利基及犯罪誘因，將不法所得發還被害人，法務部行政執行署士林分署（下稱士林分署）持續與各檢察機關密切合作，加速辦理「偵查中查扣財產之變價」。</text:p>
      <text:p text:style-name="P45"><text:span text:style-name="T46">民國</text:span><text:span text:style-name="T47">113</text:span><text:span text:style-name="T48">年（下同）</text:span><text:span text:style-name="T49">5</text:span><text:span text:style-name="T50">月</text:span><text:span text:style-name="T51">7</text:span><text:span text:style-name="T52">日上午</text:span><text:span text:style-name="T53">10</text:span><text:span text:style-name="T54">時</text:span><text:span text:style-name="T55">30</text:span><text:span text:style-name="T56">分士林分署將於一樓拍賣室先</text:span><text:span text:style-name="T57">舉辦「</text:span><text:span text:style-name="T58">123</text:span><text:span text:style-name="T59">聯合拍賣會」上午場次，方便應買民眾匯款及虛擬貨幣的移轉，</text:span><text:span text:style-name="T60">由</text:span><text:span text:style-name="T61">臺灣士林地方檢察署</text:span><text:span text:style-name="T62">(</text:span><text:span text:style-name="T63">下稱士林地檢署</text:span><text:span text:style-name="T64">)</text:span><text:span text:style-name="T65">與士林分署共同拍賣一部</text:span><text:span text:style-name="T66">黑色</text:span><text:span text:style-name="T67">賓士</text:span><text:span text:style-name="T68">AMG GT S</text:span><text:span text:style-name="T69">跑車及</text:span><text:span text:style-name="T70">備受幣圈喜愛的泰達幣</text:span><text:span text:style-name="T71">（</text:span><text:span text:style-name="T72">USDT</text:span><text:span text:style-name="T73">）</text:span><text:span text:style-name="T74">6</text:span><text:span text:style-name="T75">萬餘顆；另由</text:span><text:span text:style-name="T76">臺灣臺北地方檢察署</text:span><text:span text:style-name="T77">(</text:span><text:span text:style-name="T78">下稱臺北地檢署</text:span><text:span text:style-name="T79">)</text:span><text:span text:style-name="T80"><text:s/></text:span><text:span text:style-name="T81">與士林分署共同拍賣</text:span><text:span text:style-name="T82">一部銀色保時</text:span><text:span text:style-name="T83">捷</text:span><text:span text:style-name="T84">TAYCAN 4CT</text:span><text:span text:style-name="T85">跑車及本田、哈雷紅牌重機二輛</text:span><text:span text:style-name="T86">。本次拍賣物</text:span><text:span text:style-name="T87">定有底價，需由應買人到場喊價競標，只要您出價最高且達底價經檢察機關同意，就有機會</text:span><text:span text:style-name="T88">把跑車、重機開回家及</text:span><text:span text:style-name="T89">泰達幣</text:span><text:span text:style-name="T90">（</text:span><text:span text:style-name="T91">USDT</text:span><text:span text:style-name="T92">）</text:span><text:span text:style-name="T93">轉入您的冷錢包</text:span><text:span text:style-name="T94">喔！竭誠</text:span><text:span text:style-name="T95">歡迎民眾把握本次上午場聯合拍賣會的機會，踴躍參與，相關應買條件請</text:span><text:span text:style-name="T96">詳閱士林分署拍賣公告</text:span><text:span text:style-name="T97">。</text:span></text:p>
      <text:p text:style-name="P98"><text:span text:style-name="T99">士林地檢署因偵辦健身教練非法經營期貨投資案，所查扣囑託士林分署變價葉姓被告所有黑色</text:span><text:span text:style-name="T100">賓士跑車</text:span><text:span text:style-name="T101">及泰達幣</text:span><text:span text:style-name="T102">（</text:span><text:span text:style-name="T103">USDT</text:span><text:span text:style-name="T104">）</text:span><text:span text:style-name="T105">，其中該部</text:span><text:span text:style-name="T106">2017</text:span><text:span text:style-name="T107">年</text:span><text:span text:style-name="T108">9</text:span><text:span text:style-name="T109">月出廠</text:span><text:span text:style-name="T110">3982C.C.</text:span><text:span text:style-name="T111">賓士</text:span><text:span text:style-name="T112">AMG GT S</text:span><text:span text:style-name="T113">跑車</text:span><text:span text:style-name="T114">，兼具賽道性能與日常實用性的多重優勢</text:span><text:span text:style-name="T115">，亮眼帥</text:span><text:span text:style-name="T116">氣</text:span><text:soft-page-break/><text:span text:style-name="T117">又實用，價格更是親民，保證物超所值，買到絕對賺到！另外，繼士林分署前多次成功變價泰達幣</text:span><text:span text:style-name="T118">（</text:span><text:span text:style-name="T119">USDT</text:span><text:span text:style-name="T120">），本次拍賣會士林分署將再變價</text:span><text:span text:style-name="T121">泰達幣</text:span><text:span text:style-name="T122">（</text:span><text:span text:style-name="T123">USDT</text:span><text:span text:style-name="T124">）</text:span><text:span text:style-name="T125">6</text:span><text:span text:style-name="T126">萬餘顆</text:span><text:span text:style-name="T127">，有興趣投資泰達幣</text:span><text:span text:style-name="T128">（</text:span><text:span text:style-name="T129">USDT</text:span><text:span text:style-name="T130">）</text:span><text:span text:style-name="T131">的您不妨也走一趟當天的拍賣會，關於拍賣詳細內容及條件請詳閱士林分署動產拍賣公告，歡迎民眾屆時踴躍到場，共襄盛舉。</text:span></text:p>
      <text:p text:style-name="P132"><text:span text:style-name="T133">臺北地檢署為保全未來之沒收與求償，將不法所得發還被害人，針對因偵辦利用假投資廣告詐騙集團案，認有再變價詐團成員石姓被告所有</text:span><text:span text:style-name="T134">2022</text:span><text:span text:style-name="T135">年</text:span><text:span text:style-name="T136">3</text:span><text:span text:style-name="T137">月出廠</text:span><text:span text:style-name="T138">375</text:span><text:span text:style-name="T139">馬力保時捷</text:span><text:span text:style-name="T140">TAYCAN 4CT</text:span><text:span text:style-name="T141">純電四門跑車</text:span><text:span text:style-name="T142">一部及</text:span><text:span text:style-name="T143">2023</text:span><text:span text:style-name="T144">年</text:span><text:span text:style-name="T145">間出廠</text:span><text:span text:style-name="T146">灰色本田</text:span><text:span text:style-name="T147">Rebel 1100</text:span><text:span text:style-name="T148">、</text:span><text:span text:style-name="T149">黑金色哈雷</text:span><text:span text:style-name="T150">DAVIDSON RH1250S</text:span><text:span text:style-name="T151">紅牌重機二輛之必要，依法再囑託士林分署變價，想要擁有名車及重機的朋友們千萬不要再錯過</text:span><text:span text:style-name="T152">5</text:span><text:span text:style-name="T153">月</text:span><text:span text:style-name="T154">7</text:span><text:span text:style-name="T155">日上午場「</text:span><text:span text:style-name="T156">123</text:span><text:span text:style-name="T157">聯合拍賣會</text:span><text:span text:style-name="T158">」</text:span><text:span text:style-name="T159">喔</text:span><text:span text:style-name="T160">！</text:span></text:p>
      <text:p text:style-name="P161"><text:span text:style-name="T162">士林分署特別提醒，本次</text:span><text:span text:style-name="T163">5</text:span><text:span text:style-name="T164">月</text:span><text:span text:style-name="T165">7</text:span><text:span text:style-name="T166">日上午場「</text:span><text:span text:style-name="T167">123</text:span><text:span text:style-name="T168">聯合拍賣會</text:span><text:span text:style-name="T169">」</text:span><text:span text:style-name="T170">從當天上午</text:span><text:span text:style-name="T171">10</text:span><text:span text:style-name="T172">時開放登記，登記截止時間為上午</text:span><text:span text:style-name="T173">10</text:span><text:span text:style-name="T174">時</text:span><text:span text:style-name="T175">30</text:span><text:span text:style-name="T176">分，</text:span><text:span text:style-name="T177">應買人憑身分證或相類之身分證明文件開始登記並簽署承諾書，始得領取號碼牌進場競標，</text:span><text:span text:style-name="T178">10</text:span><text:span text:style-name="T179">時</text:span><text:span text:style-name="T180">30</text:span><text:span text:style-name="T181">分起正式競價拍賣；泰達幣</text:span><text:span text:style-name="T182">（</text:span><text:span text:style-name="T183">USDT</text:span><text:span text:style-name="T184">）</text:span><text:span text:style-name="T185">拍定人須當場以「現金」或「匯款」或「經金融主管機關核准之金融業者為發票人之即</text:span><text:span text:style-name="T186">期支票」等方式支付拍定價金及移轉費用，且應買人應事先備妥「虛擬貨幣交易帳戶」或「冷錢包」，另因虛擬貨幣格式有別，請應買人先確認自己的虛擬貨幣錢包可以正確接收本件拍賣標的物再行應買。另外，</text:span><text:span text:style-name="T187">跑車及重機拍定人除上開繳款方式</text:span><text:span text:style-name="T188">外，更增加以「信用卡刷卡」方式支付拍定價金及鑑價費用，請應買人注意。</text:span></text:p>
      <text:p text:style-name="P189"><text:span text:style-name="T190">(</text:span><text:span text:style-name="T191">網址：</text:span><text:a xlink:href="http://www.sly.moj.gov.tw" office:target-frame-name="_top" xlink:show="replace"><text:span text:style-name="T192">http://www.sly.moj.gov.tw</text:span></text:a><text:span text:style-name="T1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Calibri" style:font-name-complex="Courier New" style:font-size-complex="11pt" fo:hyphenate="false"/>
    </style:style>
    <style:style style:name="純文字字元" style:display-name="純文字 字元" style:family="text">
      <style:text-properties style:font-name-complex="Courier New"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yt-core-attributed-string--link-inherit-color" style:display-name="yt-core-attributed-string--link-inherit-colo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林昭揚</dc:creator>
    <meta:creation-date>2024-04-30T01:12:00Z</meta:creation-date>
    <dc:date>2024-04-30T01:15:00Z</dc:date>
    <meta:print-date>2024-04-30T01:12:00Z</meta:print-date>
    <meta:template xlink:href="Normal" xlink:type="simple"/>
    <meta:editing-cycles>3</meta:editing-cycles>
    <meta:editing-duration>PT0S</meta:editing-duration>
    <meta:document-statistic meta:page-count="2" meta:paragraph-count="2" meta:word-count="201" meta:character-count="1348" meta:row-count="9" meta:non-whitespace-character-count="1149"/>
  </office:meta>
</office:document-meta>
</file>