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P32" style:parent-style-name="內文" style:family="paragraph">
      <style:paragraph-properties fo:text-align="center" fo:line-height="0.3472in" fo:margin-right="0.278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3" style:parent-style-name="內文" style:family="paragraph">
      <style:paragraph-properties fo:text-align="center" fo:line-height="0.3472in" fo:margin-right="0.2784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1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3333in" fo:text-indent="0.4444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3333in" fo:text-indent="0.4444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7" style:parent-style-name="問候" style:family="paragraph">
      <style:paragraph-properties fo:text-align="justify" fo:line-height="0.3333in" fo:text-indent="0.4444in"/>
      <style:text-properties style:language-asian="zh" style:country-asian="TW"/>
    </style:style>
    <style:style style:name="P198" style:parent-style-name="問候" style:family="paragraph">
      <style:paragraph-properties fo:text-align="justify" fo:line-height="0.3333in" fo:text-indent="0.4444in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P204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3年1月26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3</text:span><text:span text:style-name="T30">-</text:span><text:span text:style-name="T31">7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-0.51667in" svg:y="0.16042in" svg:width="6.97361in" svg:height="0.85208in" style:rel-width="scale" style:rel-height="scale"><draw:text-box><text:p text:style-name="P32">要命的服務<text:s/>酒吧業者酒駕載醉客返家</text:p><text:p text:style-name="P33"><text:span text:style-name="T34">查封房</text:span><text:span text:style-name="T35">屋</text:span><text:span text:style-name="T36">及</text:span><text:span text:style-name="T37">扣租金 才秒</text:span><text:span text:style-name="T38">抱現金繳清罰鍰1</text:span><text:span text:style-name="T39">3</text:span><text:span text:style-name="T40">萬餘元</text:span></text:p></draw:text-box><svg:title/><svg:desc/></draw:frame></text:p>
      <text:p text:style-name="P41"><text:s text:c="4"/> </text:p>
      <text:p text:style-name="P42"/>
      <text:p text:style-name="P43"><text:span text:style-name="T44">為落實公權力，維護交通正義，</text:span><text:span text:style-name="T45">貫徹</text:span><text:span text:style-name="T46">政府</text:span><text:span text:style-name="T47">「酒駕零容忍」政策</text:span><text:span text:style-name="T48">，確保民眾行的安全，</text:span><text:span text:style-name="T49">法務部行政執行署</text:span><text:span text:style-name="T50">士林分署(下稱士林分署)積極配合法務部行政執行署日</text:span><text:span text:style-name="T51">前啟動</text:span><text:span text:style-name="T52">的第</text:span><text:span text:style-name="T53">4</text:span><text:span text:style-name="T54">波「強力執行</text:span><text:span text:style-name="T55">滯欠</text:span><text:span text:style-name="T56">酒駕罰鍰專案」，</text:span><text:span text:style-name="T57">針對酒駕</text:span><text:span text:style-name="T58">裁罰</text:span><text:span text:style-name="T59">案件</text:span><text:span text:style-name="T60">全面強化執行</text:span><text:span text:style-name="T61">。</text:span></text:p>
      <text:p text:style-name="P62"><text:span text:style-name="T63">一</text:span><text:span text:style-name="T64">名</text:span><text:span text:style-name="T65">家住</text:span><text:span text:style-name="T66">台北市</text:span><text:span text:style-name="T67">南港區</text:span><text:span text:style-name="T68">77</text:span><text:span text:style-name="T69">年次的</text:span><text:span text:style-name="T70">張</text:span><text:span text:style-name="T71">姓</text:span><text:span text:style-name="T72">義務人</text:span><text:span text:style-name="T73">，</text:span><text:span text:style-name="T74">112</text:span><text:span text:style-name="T75"><text:s/>年</text:span><text:span text:style-name="T76">4</text:span><text:span text:style-name="T77"><text:s/>月</text:span><text:span text:style-name="T78">18日</text:span><text:span text:style-name="T79">凌晨4</text:span><text:span text:style-name="T80">時許，</text:span><text:span text:style-name="T81">駕駛自用小客車</text:span><text:span text:style-name="T82">行經臺北市</text:span><text:span text:style-name="T83">中山區農安街</text:span><text:span text:style-name="T84">一帶</text:span><text:span text:style-name="T85">遇警察攔檢，</text:span><text:span text:style-name="T86">因酒</text:span><text:span text:style-name="T87">測數值過高</text:span><text:span text:style-name="T88">且為再犯</text:span><text:span text:style-name="T89">被舉發後，由</text:span><text:span text:style-name="T90">臺北市</text:span><text:span text:style-name="T91">交通事件裁決</text:span><text:span text:style-name="T92">所</text:span><text:span text:style-name="T93">（下稱</text:span><text:span text:style-name="T94">臺北</text:span><text:span text:style-name="T95">交裁</text:span><text:span text:style-name="T96">所</text:span><text:span text:style-name="T97">）裁</text:span><text:span text:style-name="T98">處</text:span><text:span text:style-name="T99">新臺幣(下同)</text:span><text:span text:style-name="T100">9萬元罰鍰，</text:span><text:span text:style-name="T101">並吊銷駕駛執照；</text:span><text:span text:style-name="T102">張</text:span><text:span text:style-name="T103">男</text:span><text:span text:style-name="T104">又</text:span><text:span text:style-name="T105">有</text:span><text:span text:style-name="T106">超速</text:span><text:span text:style-name="T107">、</text:span><text:span text:style-name="T108">違規停車、</text:span><text:span text:style-name="T109">未</text:span><text:span text:style-name="T110">繳停車費及</text:span><text:span text:style-name="T111">不依限參加定期檢驗等</text:span><text:span text:style-name="T112">高達37次</text:span><text:span text:style-name="T113">違反交通</text:span><text:span text:style-name="T114">規則</text:span><text:span text:style-name="T115">之情事</text:span><text:span text:style-name="T116">，被</text:span><text:span text:style-name="T117">臺北</text:span><text:span text:style-name="T118">交裁</text:span><text:span text:style-name="T119">所</text:span><text:span text:style-name="T120">裁處共計</text:span><text:span text:style-name="T121">4</text:span><text:span text:style-name="T122">萬</text:span><text:span text:style-name="T123">3</text:span><text:span text:style-name="T124">,</text:span><text:span text:style-name="T125">5</text:span><text:span text:style-name="T126">00元罰鍰</text:span><text:span text:style-name="T127">，</text:span><text:span text:style-name="T128">張</text:span><text:span text:style-name="T129">男</text:span><text:span text:style-name="T130">累積</text:span><text:span text:style-name="T131">積欠罰鍰</text:span><text:span text:style-name="T132">13</text:span><text:span text:style-name="T133">萬</text:span><text:span text:style-name="T134">3</text:span><text:span text:style-name="T135">,</text:span><text:span text:style-name="T136">5</text:span><text:span text:style-name="T137">00元</text:span><text:span text:style-name="T138">。</text:span><text:span text:style-name="T139">張</text:span><text:span text:style-name="T140">男</text:span><text:span text:style-name="T141">逾期未</text:span><text:span text:style-name="T142">繳納</text:span><text:span text:style-name="T143">，</text:span><text:span text:style-name="T144">臺北交裁所</text:span><text:span text:style-name="T145">遂將案件</text:span><text:span text:style-name="T146">自</text:span><text:span text:style-name="T147">112</text:span><text:span text:style-name="T148">年</text:span><text:span text:style-name="T149">10</text:span><text:span text:style-name="T150">月</text:span><text:span text:style-name="T151">間</text:span><text:span text:style-name="T152">起</text:span><text:span text:style-name="T153">陸續</text:span><text:span text:style-name="T154">移送士林分署執行</text:span><text:span text:style-name="T155">，</text:span><text:span text:style-name="T156">士林分署收案後陸續執行張男多家銀行存款，僅扣得6,</text:span><text:span text:style-name="T157">5</text:span><text:span text:style-name="T158">00元</text:span><text:span text:style-name="T159">顯</text:span><text:span text:style-name="T160">不足清償</text:span><text:span text:style-name="T161">欠款</text:span><text:span text:style-name="T162">，</text:span><text:span text:style-name="T163">再查張男</text:span><text:span text:style-name="T164">於</text:span><text:span text:style-name="T165">111年間</text:span><text:span text:style-name="T166">自</text:span><text:span text:style-name="T167">奶奶受贈位於臺北市南港區中南段之房產</text:span><text:span text:style-name="T168">（系爭不動產）</text:span><text:span text:style-name="T169">且有租金所得，並非無力清償，</text:span><text:span text:style-name="T170">然張</text:span><text:span text:style-name="T171">男仍遲遲未</text:span><text:span text:style-name="T172">主動</text:span><text:span text:style-name="T173">繳納或與士林分署聯繫。執行人員</text:span><text:span text:style-name="T174">除於113年1月</text:span><text:span text:style-name="T175">24</text:span><text:span text:style-name="T176">日先就系爭不動產辦理查封登記外，</text:span><text:span text:style-name="T177">並於</text:span><text:span text:style-name="T178">當天</text:span><text:span text:style-name="T179">上午</text:span><text:span text:style-name="T180">10時</text:span><text:span text:style-name="T181">30分左右</text:span><text:span text:style-name="T182">會同臺北交裁所人員親至</text:span><text:soft-page-break/><text:span text:style-name="T183">系爭不動產現場張貼封條</text:span><text:span text:style-name="T184">之際</text:span><text:span text:style-name="T185">始</text:span><text:span text:style-name="T186">發現系爭不動產</text:span><text:span text:style-name="T187">已出租</text:span><text:span text:style-name="T188">給</text:span><text:span text:style-name="T189">日式</text:span><text:span text:style-name="T190">餐廳使用，每月租金4萬</text:span><text:span text:style-name="T191">餘</text:span><text:span text:style-name="T192">元，執行人員則</text:span><text:span text:style-name="T193">一併</text:span><text:span text:style-name="T194">查扣張男</text:span><text:span text:style-name="T195">該筆</text:span><text:span text:style-name="T196">租金所得。</text:span></text:p>
      <text:p text:style-name="P197"/>
      <text:p text:style-name="P198">張男在知悉系爭不動產被查封後，恐影響租客承租意願而損失每月固定的租金收入，於當天下午<text:span text:style-name="T199">5</text:span><text:span text:style-name="T200">時</text:span><text:span text:style-name="T201">左右</text:span>即與其父親主動至士林分署帶著1<text:span text:style-name="T202">3</text:span>萬3,500元現金繳清全部罰鍰並向書記官表示：去年酒駕是因為好心載酒吧客人回家，當時自己雖有喝酒但覺得很清醒才決定送醉客回家，結果被警察攔檢，因自己從事酒吧業，常勸客人喝酒不開車找代駕，當天卻做了錯誤的示範，當下也想讓客人知道酒駕會有什麼後果，所以就接受酒測了，以後再也不會酒後開車，以免害人害己，又傷荷包。士林分署確認張男繳清全部罰鍰後，隨即以電子公文函請地政機關塗銷查封登記並請張男自行除去封條，同時亦一併撤銷扣租命令，全案順利落<text:span text:style-name="T203">幕</text:span>。</text:p>
      <text:p text:style-name="P204"/>
      <text:p text:style-name="P205">士林分署在此沉重呼籲社會大眾應共同拒絕酒駕，遵守交通規則，尤其年關將近，聚會宴飲機會大增，切莫貪杯誤事，以免樂極生悲，造成憾事。士林分署對於酒駕相關案件絕對持續強力執行，沒有空窗期也沒有假期，義務人切勿心存僥倖，規避繳納義務，如遭裁罰亦應儘速繳納或提出清償辦法，以免財產遭查扣執行，甚至遭限制出境、拘提管收而影響自身權益而後悔莫及。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4-01-26T02:12:00Z</meta:creation-date>
    <dc:date>2024-01-26T02:12:00Z</dc:date>
    <meta:print-date>2024-01-26T02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6" meta:row-count="8" meta:non-whitespace-character-count="969"/>
  </office:meta>
</office:document-meta>
</file>