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 fo:line-height="0.3611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margin-top="0.25in" fo:line-height="0.3333in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純文字" style:family="paragraph">
      <style:paragraph-properties fo:text-align="justify" fo:margin-top="0.25in" fo:line-height="0.3333in" fo:text-indent="0.4909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margin-top="0.25in" fo:line-height="0.3333in" fo:text-indent="0.3888in"/>
    </style:style>
    <style:style style:name="T70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7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3年1月22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3</text:span><text:span text:style-name="T31">-</text:span><text:span text:style-name="T32">4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13472in" svg:y="0.04375in" svg:width="5.85694in" svg:height="0.87083in" style:rel-width="scale" style:rel-height="scale"><draw:text-box><text:p text:style-name="P33">父愛如山 毒駕男欠繳罰鍰9萬元<text:s/></text:p><text:p text:style-name="P34"><text:span text:style-name="T35">父親代繳</text:span><text:span text:style-name="T36">清</text:span><text:span text:style-name="T37"><text:s/></text:span><text:span text:style-name="T38">盼兒改過自新</text:span><text:span text:style-name="T39"><text:line-break/></text:span></text:p></draw:text-box><svg:title/><svg:desc/></draw:frame></text:p>
      <text:p text:style-name="內文"/>
      <text:p text:style-name="內文"/>
      <text:p text:style-name="P40"><text:s text:c="3"/>施用毒品或麻醉藥品而駕駛動力交通工具，對於用路人之公共安全，造成高度危險。近年來發生多起駕駛人於施用毒品或麻醉藥品後肇事之交通事故，因而發生重大傷亡，導致家庭破碎，造成被害人及其家屬難以回復之傷痛。法務部行政執行署士林分署(下稱士林分署)近日在執行「酒毒駕裁罰專案」時，發現有林姓義務人因毒駕被裁處罰鍰新臺幣（下同）9萬元，父親為幫助義務人改過自新，遂於農曆年前到士林分署替義務人將積欠的罰款全數繳清。</text:p>
      <text:p text:style-name="P41"><text:span text:style-name="T42">現年37歲之林姓男子，家住新北市汐止區，於112年2月25日騎</text:span><text:span text:style-name="T43">機車</text:span><text:span text:style-name="T44">行經台北市</text:span><text:span text:style-name="T45">內湖區</text:span><text:span text:style-name="T46">康樂街時遇警察攔檢，當場被查獲其吸食毒品駕駛之違規情事，被</text:span><text:span text:style-name="T47">臺北</text:span><text:span text:style-name="T48">市交通事件裁決所 (下稱</text:span><text:span text:style-name="T49">臺北</text:span><text:span text:style-name="T50">交裁所)裁罰9萬元，並吊扣駕照1年，林男</text:span><text:span text:style-name="T51">逾期</text:span><text:span text:style-name="T52">未繳納，</text:span><text:span text:style-name="T53">臺北</text:span><text:span text:style-name="T54">交裁所</text:span><text:span text:style-name="T55">遂將案件</text:span><text:span text:style-name="T56">於1</text:span><text:span text:style-name="T57">12年</text:span><text:span text:style-name="T58">1</text:span><text:span text:style-name="T59">1月間</text:span><text:span text:style-name="T60">移送士林分署執行。士林分署收案後，迅速執行林男財產，因其名下無</text:span><text:span text:style-name="T61">財</text:span><text:span text:style-name="T62">產可供執行，士林分署遂命其到分署報告</text:span><text:span text:style-name="T63">財產狀況</text:span><text:span text:style-name="T64">，又因林男與父親同住，其父親代收命報</text:span><text:span text:style-name="T65">告</text:span><text:span text:style-name="T66">通知書後，始發現林男積欠毒駕罰鍰未繳，為幫助迷途的兒子重返正道，也擔心才剛找到工作的兒子會因為執行分署執行薪資而影響其前途，因此立刻到士林分署幫林男繳清罰鍰，盼期林男能遠離損友，真正改過自新，不再吸食毒品。</text:span><text:span text:style-name="T67"><text:s/></text:span></text:p>
      <text:soft-page-break/>
      <text:p text:style-name="P68">士林分署表示，有鑒於社會上層出不窮因酒、毒駕所生事故，嚴重影響民眾行的安全，甚至造成毀壞財產、殘害生命之悲劇，對於酒駕相關案件士林分署絕對迅速及強力執行，民眾切莫抱持僥倖心態，規避繳納義務。並再次呼籲駕駛人應遵守交通規則，切勿酒後駕車，以身試法，如遭裁罰亦應盡速繳納或提出清償辦法，以免財產遭查扣執行，影響自身權益，甚至累及家人</text:p>
      <text:p text:style-name="P69"><text:span text:style-name="T70">(網址：</text:span><text:a xlink:href="http://www.sly.moj.gov.tw" office:target-frame-name="_top" xlink:show="replace"><text:span text:style-name="T71">http://www.sly.moj.gov.tw</text:span></text:a><text:span text:style-name="T72">)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4-01-22T01:48:00Z</meta:creation-date>
    <dc:date>2024-01-22T01:48:00Z</dc:date>
    <meta:print-date>2024-01-22T01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59" meta:row-count="6" meta:non-whitespace-character-count="732"/>
  </office:meta>
</office:document-meta>
</file>