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 fo:line-height="0.3611in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222222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fo:text-align="justify" fo:margin-top="0.25in" fo:line-height="0.3333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7" style:parent-style-name="內文" style:family="paragraph">
      <style:paragraph-properties fo:text-align="justify" fo:margin-top="0.25in" fo:line-height="0.3333in" fo:text-indent="0.2222in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02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純文字" style:family="paragraph">
      <style:paragraph-properties fo:text-align="justify" fo:margin-top="0.25in" fo:line-height="0.3333in" fo:text-indent="0.4909in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純文字" style:family="paragraph">
      <style:paragraph-properties fo:text-align="justify" fo:margin-top="0.25in" fo:line-height="0.3333in" fo:text-indent="0.4909in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 fo:background-color="#FFFFFF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style:font-weight-complex="bold" fo:font-size="16pt" style:font-size-asian="16pt" style:font-size-complex="16pt"/>
    </style:style>
    <style:style style:name="P205" style:parent-style-name="內文" style:family="paragraph">
      <style:paragraph-properties fo:text-align="justify" fo:margin-top="0.25in" fo:line-height="0.3333in" fo:text-indent="0.3888in"/>
    </style:style>
    <style:style style:name="T206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20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3年1月19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3</text:span><text:span text:style-name="T31">-</text:span><text:span text:style-name="T32">3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13472in" svg:y="0.04375in" svg:width="5.85694in" svg:height="0.87083in" style:rel-width="scale" style:rel-height="scale"><draw:text-box><text:p text:style-name="P33">麥拉倫<text:s/>賓士 保時捷 <text:s/>SUBARU</text:p><text:p text:style-name="P34"><text:span text:style-name="T35">盡在</text:span><text:span text:style-name="T36">1月2</text:span><text:span text:style-name="T37">3日</text:span><text:span text:style-name="T38">名車拍賣會</text:span></text:p></draw:text-box><svg:title/><svg:desc/></draw:frame></text:p>
      <text:p text:style-name="內文"/>
      <text:p text:style-name="內文"/>
      <text:p text:style-name="P39"><text:span text:style-name="T40"><text:s text:c="3"/></text:span><text:span text:style-name="T41">為</text:span><text:span text:style-name="T42">落實刑法沒收新制，徹底</text:span><text:span text:style-name="T43">剝奪犯罪</text:span><text:span text:style-name="T44">所</text:span><text:span text:style-name="T45">得，</text:span><text:span text:style-name="T46">貫徹國家公權力、維護社會公平正義，</text:span><text:span text:style-name="T47">法</text:span><text:span text:style-name="T48">務部行政執行署士林分署（下稱士林分署）持續</text:span><text:span text:style-name="T49">與</text:span><text:span text:style-name="T50">臺灣</text:span><text:span text:style-name="T51">士林</text:span><text:span text:style-name="T52">地方檢察署(下稱</text:span><text:span text:style-name="T53">士林</text:span><text:span text:style-name="T54">地檢</text:span><text:span text:style-name="T55">署</text:span><text:span text:style-name="T56">)密切合作，加速辦理「偵查中及判決確定後查扣財產之變價」。</text:span></text:p>
      <text:p text:style-name="P57"><text:span text:style-name="T58">民國（下同）11</text:span><text:span text:style-name="T59">3</text:span><text:span text:style-name="T60">年</text:span><text:span text:style-name="T61">1</text:span><text:span text:style-name="T62">月</text:span><text:span text:style-name="T63">23</text:span><text:span text:style-name="T64">日</text:span><text:span text:style-name="T65">下午3</text:span><text:span text:style-name="T66">時將在</text:span><text:span text:style-name="T67">士林分署一樓拍賣室</text:span><text:span text:style-name="T68">加開一場</text:span><text:span text:style-name="T69">「名車</text:span><text:span text:style-name="T70">拍賣會</text:span><text:span text:style-name="T71">」，由士林</text:span><text:span text:style-name="T72">地檢</text:span><text:span text:style-name="T73">署</text:span><text:span text:style-name="T74">與士林分署共同</text:span><text:span text:style-name="T75">拍賣</text:span><text:span text:style-name="T76">違法清運廢泥油業者所有</text:span><text:span text:style-name="T77">麥拉倫</text:span><text:span text:style-name="T78">跑車</text:span><text:span text:style-name="T79">、</text:span><text:span text:style-name="T80">賓士</text:span><text:span text:style-name="T81">休旅車及保時捷房車等三部名車，這三部車輛</text:span><text:span text:style-name="T82">不定</text:span><text:span text:style-name="T83">底價</text:span><text:span text:style-name="T84">拍賣只有起標價</text:span><text:span text:style-name="T85">，由應買人到場喊價競標，只要您出價最高且</text:span><text:span text:style-name="T86">經士林地檢署同意</text:span><text:span text:style-name="T87">，就有機會把</text:span><text:span text:style-name="T88">名車開回家。當天，</text:span><text:span text:style-name="T89">士林分署</text:span><text:span text:style-name="T90">也將另外</text:span><text:span text:style-name="T91">拍賣</text:span><text:span text:style-name="T92">李姓</text:span><text:span text:style-name="T93">前</text:span><text:span text:style-name="T94">立委所有</text:span><text:span text:style-name="T95">SUBARU</text:span><text:span text:style-name="T96">車輛一部</text:span><text:span text:style-name="T97">，該部車輛則</text:span><text:span text:style-name="T98">定底價</text:span><text:span text:style-name="T99">拍賣</text:span><text:span text:style-name="T100">，</text:span><text:span text:style-name="T101">仍</text:span><text:span text:style-name="T102">需由應買人到場喊價競標，只要您出價最高且達底價，</text:span><text:span text:style-name="T103">同樣</text:span><text:span text:style-name="T104">有機會</text:span><text:span text:style-name="T105">把這部車開回家</text:span><text:span text:style-name="T106">喔！</text:span><text:span text:style-name="T107"><text:s/></text:span></text:p>
      <text:p text:style-name="P108"><text:span text:style-name="T109">士林地檢署</text:span><text:span text:style-name="T110">因偵辦</text:span><text:span text:style-name="T111">不肖業者違法清運廢油泥</text:span><text:span text:style-name="T112">案</text:span><text:span text:style-name="T113">，查扣</text:span><text:span text:style-name="T114">囑託士林分署</text:span><text:span text:style-name="T115">變價</text:span><text:span text:style-name="T116">業者</text:span><text:span text:style-name="T117">及其</text:span><text:span text:style-name="T118">負責人童姓</text:span><text:span text:style-name="T119">被告</text:span><text:span text:style-name="T120">所有</text:span><text:span text:style-name="T121">之</text:span><text:span text:style-name="T122">名車三部</text:span><text:span text:style-name="T123">，</text:span><text:span text:style-name="T124">其中</text:span><text:span text:style-name="T125">2016年出廠</text:span><text:span text:style-name="T126">橙黃黑色麥拉倫</text:span><text:span text:style-name="T127">5</text:span><text:span text:style-name="T128">70S Coupe跑車</text:span><text:span text:style-name="T129">為</text:span><text:span text:style-name="T130">羽量級「親民」入門超跑，極速更上看 328 公里／時；</text:span><text:span text:style-name="T131">另一部</text:span><text:span text:style-name="T132">2017</text:span><text:span text:style-name="T133">年出廠</text:span><text:span text:style-name="T134">黑色賓士</text:span><text:span text:style-name="T135">GLE350 d</text:span><text:span text:style-name="T136"><text:s/>4</text:span><text:span text:style-name="T137">MATIC</text:span><text:span text:style-name="T138">豪華</text:span><text:span text:style-name="T139">休旅車</text:span><text:span text:style-name="T140">，</text:span><text:span text:style-name="T141">在</text:span><text:span text:style-name="T142">外觀上全新造型設計及更大的車身尺寸</text:span><text:span text:style-name="T143">，</text:span><text:span text:style-name="T144">非常</text:span><text:span text:style-name="T145">適合過年期間</text:span><text:span text:style-name="T146">載</text:span><text:span text:style-name="T147">全家一</text:span><text:soft-page-break/><text:span text:style-name="T148">同出遊</text:span><text:span text:style-name="T149">；而</text:span><text:span text:style-name="T150">2011年出廠黑</text:span><text:span text:style-name="T151">色保時捷PA</text:span><text:span text:style-name="T152">NAMERA<text:s/></text:span><text:span text:style-name="T153">TURBO房車</text:span><text:span text:style-name="T154">擁有純正跑車的強悍性能與豪華房車的舒適性，不論開車上下班或是全家出遊都非常合適</text:span><text:span text:style-name="T155">，</text:span><text:span text:style-name="T156">這三部車</text:span><text:span text:style-name="T157">不僅</text:span><text:span text:style-name="T158">亮眼帥氣、</text:span><text:span text:style-name="T159">豪華舒適</text:span><text:span text:style-name="T160">又</text:span><text:span text:style-name="T161">實用</text:span><text:span text:style-name="T162">，</text:span><text:span text:style-name="T163">價格更是親民，保證物超所值，買到絕對賺到！想要晉升為擁有名車一族的您，千萬不要再猶豫了，竭誠歡迎民眾依照拍賣公告所載賞車時段與承辦書記官約定時間，親自蒞臨士林分署鑑賞優質好車！</text:span><text:span text:style-name="T164">歡迎民眾屆時</text:span><text:span text:style-name="T165">踴躍</text:span><text:span text:style-name="T166">到場</text:span><text:span text:style-name="T167">，共襄盛舉</text:span><text:span text:style-name="T168">。</text:span></text:p>
      <text:p text:style-name="P169"><text:span text:style-name="T170">另外，本次</text:span><text:span text:style-name="T171">名車</text:span><text:span text:style-name="T172">拍賣會</text:span><text:span text:style-name="T173">，士林分署</text:span><text:span text:style-name="T174">繼拍賣</text:span><text:span text:style-name="T175">李姓前立委</text:span><text:span text:style-name="T176">所有位於汐止區「日月光社區」的樓中樓豪宅</text:span><text:span text:style-name="T177">後，</text:span><text:span text:style-name="T178">再</text:span><text:span text:style-name="T179">拍賣</text:span><text:span text:style-name="T180">李姓前立委所有2</text:span><text:span text:style-name="T181">016年出廠</text:span><text:span text:style-name="T182">白色</text:span><text:span text:style-name="T183">SUBARU</text:span><text:span text:style-name="T184">車輛一部</text:span><text:span text:style-name="T185">，</text:span><text:span text:style-name="T186">該車</text:span><text:span text:style-name="T187">為日本速霸陸公司旗下的汽車品牌，所生產車款向來標榜水平對臥引擎、全時四輪傳動、車體安全性等特色，乃兼具汽車動能與安全性之優良車款。</text:span><text:span text:style-name="T188">士林分署</text:span><text:span text:style-name="T189">誠摯邀</text:span><text:span text:style-name="T190">請您</text:span><text:span text:style-name="T191">走一趟當天的</text:span><text:span text:style-name="T192">名車</text:span><text:span text:style-name="T193">拍賣會，</text:span><text:span text:style-name="T194">一起鑑賞名車</text:span><text:span text:style-name="T195">，</text:span><text:span text:style-name="T196">關於拍賣詳細內容及</text:span><text:span text:style-name="T197">應買</text:span><text:span text:style-name="T198">條件請詳閱士林分署動產拍賣公告，</text:span><text:span text:style-name="T199">歡迎民眾屆時</text:span><text:span text:style-name="T200">踴躍</text:span><text:span text:style-name="T201">到場</text:span><text:span text:style-name="T202">，共襄盛舉</text:span><text:span text:style-name="T203">。</text:span></text:p>
      <text:p text:style-name="P204"/>
      <text:p text:style-name="P205"><text:span text:style-name="T206"><text:s/></text:span><text:span text:style-name="T207">(網址：</text:span><text:a xlink:href="http://www.sly.moj.gov.tw" office:target-frame-name="_top" xlink:show="replace"><text:span text:style-name="T208">http://www.sly.moj.gov.tw</text:span></text:a><text:span text:style-name="T209">)</text:span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4-01-19T01:02:00Z</meta:creation-date>
    <dc:date>2024-01-19T01:02:00Z</dc:date>
    <meta:print-date>2024-01-19T01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